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style:contextual-spacing="false" fo:line-height="115%" fo:text-align="center" style:justify-single-word="false" fo:text-indent="0in" style:auto-text-indent="false"/>
      <style:text-properties officeooo:rsid="0008278f" officeooo:paragraph-rsid="00140bf6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officeooo:paragraph-rsid="00140bf6"/>
    </style:style>
    <style:style style:name="P3" style:family="paragraph" style:parent-style-name="Text_20_body" style:list-style-name="L1">
      <style:paragraph-properties fo:margin-left="0in" fo:margin-right="0in" fo:text-indent="0in" style:auto-text-indent="false"/>
      <style:text-properties officeooo:paragraph-rsid="00140bf6"/>
    </style:style>
    <style:style style:name="P4" style:family="paragraph" style:parent-style-name="Text_20_body" style:list-style-name="L2">
      <style:paragraph-properties fo:margin-left="0in" fo:margin-right="0in" fo:text-indent="0in" style:auto-text-indent="false"/>
      <style:text-properties officeooo:paragraph-rsid="00140bf6"/>
    </style:style>
    <style:style style:name="P5" style:family="paragraph" style:parent-style-name="Text_20_body" style:list-style-name="L3">
      <style:paragraph-properties fo:margin-left="0in" fo:margin-right="0in" fo:text-indent="0in" style:auto-text-indent="false"/>
      <style:text-properties officeooo:paragraph-rsid="00140bf6"/>
    </style:style>
    <style:style style:name="P6" style:family="paragraph" style:parent-style-name="Text_20_body" style:list-style-name="L4">
      <style:paragraph-properties fo:margin-left="0in" fo:margin-right="0in" fo:text-indent="0in" style:auto-text-indent="false"/>
      <style:text-properties officeooo:paragraph-rsid="00140bf6"/>
    </style:style>
    <style:style style:name="P7" style:family="paragraph" style:parent-style-name="Text_20_body" style:list-style-name="L5">
      <style:paragraph-properties fo:margin-left="0in" fo:margin-right="0in" fo:text-indent="0in" style:auto-text-indent="false"/>
      <style:text-properties officeooo:paragraph-rsid="00140bf6"/>
    </style:style>
    <style:style style:name="P8" style:family="paragraph" style:parent-style-name="Text_20_body" style:list-style-name="L6">
      <style:paragraph-properties fo:margin-left="0in" fo:margin-right="0in" fo:text-indent="0in" style:auto-text-indent="false"/>
      <style:text-properties officeooo:paragraph-rsid="00140bf6"/>
    </style:style>
    <style:style style:name="P9" style:family="paragraph" style:parent-style-name="Text_20_body" style:list-style-name="L7">
      <style:paragraph-properties fo:margin-left="0in" fo:margin-right="0in" fo:text-indent="0in" style:auto-text-indent="false"/>
      <style:text-properties officeooo:paragraph-rsid="00140bf6"/>
    </style:style>
    <style:style style:name="P10" style:family="paragraph" style:parent-style-name="Text_20_body" style:list-style-name="L8">
      <style:paragraph-properties fo:margin-left="0in" fo:margin-right="0in" fo:text-indent="0in" style:auto-text-indent="false"/>
      <style:text-properties officeooo:paragraph-rsid="00140bf6"/>
    </style:style>
    <style:style style:name="P11" style:family="paragraph" style:parent-style-name="Text_20_body" style:list-style-name="L9">
      <style:paragraph-properties fo:margin-left="0in" fo:margin-right="0in" fo:text-indent="0in" style:auto-text-indent="false"/>
      <style:text-properties officeooo:paragraph-rsid="00140bf6"/>
    </style:style>
    <style:style style:name="P12" style:family="paragraph" style:parent-style-name="Text_20_body" style:list-style-name="L10">
      <style:paragraph-properties fo:margin-left="0in" fo:margin-right="0in" fo:text-indent="0in" style:auto-text-indent="false"/>
      <style:text-properties officeooo:paragraph-rsid="00140bf6"/>
    </style:style>
    <style:style style:name="P13" style:family="paragraph" style:parent-style-name="Text_20_body" style:list-style-name="L11">
      <style:paragraph-properties fo:margin-left="0in" fo:margin-right="0in" fo:text-indent="0in" style:auto-text-indent="false"/>
      <style:text-properties officeooo:paragraph-rsid="00140bf6"/>
    </style:style>
    <style:style style:name="P14" style:family="paragraph" style:parent-style-name="Text_20_body" style:list-style-name="L12">
      <style:paragraph-properties fo:margin-left="0in" fo:margin-right="0in" fo:text-indent="0in" style:auto-text-indent="false"/>
      <style:text-properties officeooo:paragraph-rsid="00140bf6"/>
    </style:style>
    <style:style style:name="P15" style:family="paragraph" style:parent-style-name="Text_20_body" style:list-style-name="L13">
      <style:paragraph-properties fo:margin-left="0in" fo:margin-right="0in" fo:text-indent="0in" style:auto-text-indent="false"/>
      <style:text-properties officeooo:paragraph-rsid="00140bf6"/>
    </style:style>
    <style:style style:name="P16" style:family="paragraph" style:parent-style-name="Text_20_body" style:list-style-name="L14">
      <style:paragraph-properties fo:margin-left="0in" fo:margin-right="0in" fo:text-indent="0in" style:auto-text-indent="false"/>
      <style:text-properties officeooo:paragraph-rsid="00140bf6"/>
    </style:style>
    <style:style style:name="P17" style:family="paragraph" style:parent-style-name="Text_20_body" style:list-style-name="L15">
      <style:paragraph-properties fo:margin-left="0in" fo:margin-right="0in" fo:text-indent="0in" style:auto-text-indent="false"/>
      <style:text-properties officeooo:paragraph-rsid="00140bf6"/>
    </style:style>
    <style:style style:name="P18" style:family="paragraph" style:parent-style-name="Text_20_body" style:list-style-name="L16">
      <style:paragraph-properties fo:margin-left="0in" fo:margin-right="0in" fo:text-indent="0in" style:auto-text-indent="false"/>
      <style:text-properties officeooo:paragraph-rsid="00140bf6"/>
    </style:style>
    <style:style style:name="P19" style:family="paragraph" style:parent-style-name="Text_20_body" style:list-style-name="L17">
      <style:paragraph-properties fo:margin-left="0in" fo:margin-right="0in" fo:text-indent="0in" style:auto-text-indent="false"/>
      <style:text-properties officeooo:paragraph-rsid="00140bf6"/>
    </style:style>
    <style:style style:name="P20" style:family="paragraph" style:parent-style-name="Text_20_body" style:list-style-name="L18">
      <style:paragraph-properties fo:margin-left="0in" fo:margin-right="0in" fo:text-indent="0in" style:auto-text-indent="false"/>
      <style:text-properties officeooo:paragraph-rsid="00140bf6"/>
    </style:style>
    <style:style style:name="P21" style:family="paragraph" style:parent-style-name="Text_20_body" style:list-style-name="L19">
      <style:paragraph-properties fo:margin-left="0in" fo:margin-right="0in" fo:text-indent="0in" style:auto-text-indent="false"/>
      <style:text-properties officeooo:paragraph-rsid="00140bf6"/>
    </style:style>
    <style:style style:name="P22" style:family="paragraph" style:parent-style-name="Text_20_body" style:list-style-name="L20">
      <style:paragraph-properties fo:margin-left="0in" fo:margin-right="0in" fo:text-indent="0in" style:auto-text-indent="false"/>
      <style:text-properties officeooo:paragraph-rsid="00140bf6"/>
    </style:style>
    <style:style style:name="P23" style:family="paragraph" style:parent-style-name="Text_20_body" style:list-style-name="L21">
      <style:paragraph-properties fo:margin-left="0in" fo:margin-right="0in" fo:text-indent="0in" style:auto-text-indent="false"/>
      <style:text-properties officeooo:paragraph-rsid="00140bf6"/>
    </style:style>
    <style:style style:name="P24" style:family="paragraph" style:parent-style-name="Text_20_body" style:list-style-name="L22">
      <style:paragraph-properties fo:margin-left="0in" fo:margin-right="0in" fo:text-indent="0in" style:auto-text-indent="false"/>
      <style:text-properties officeooo:paragraph-rsid="00140bf6"/>
    </style:style>
    <style:style style:name="P25" style:family="paragraph" style:parent-style-name="Text_20_body" style:list-style-name="L23">
      <style:paragraph-properties fo:margin-left="0in" fo:margin-right="0in" fo:text-indent="0in" style:auto-text-indent="false"/>
      <style:text-properties officeooo:paragraph-rsid="00140bf6"/>
    </style:style>
    <style:style style:name="P26" style:family="paragraph" style:parent-style-name="Text_20_body" style:list-style-name="L24">
      <style:paragraph-properties fo:margin-left="0in" fo:margin-right="0in" fo:text-indent="0in" style:auto-text-indent="false"/>
      <style:text-properties officeooo:paragraph-rsid="00140bf6"/>
    </style:style>
    <style:style style:name="P27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/>
      <style:text-properties officeooo:rsid="0008278f" officeooo:paragraph-rsid="00140bf6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officeooo:rsid="0008278f" style:font-size-asian="22pt" style:font-size-complex="22pt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1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1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3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4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57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)" style:num-suffix=")" style:num-format="1" text:start-value="67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7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)" style:num-suffix=")" style:num-format="1" text:start-value="8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8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)" style:num-suffix=")" style:num-format="1" text:start-value="9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10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number text:level="1" text:style-name="Numbering_20_Symbols" loext:num-list-format="%1%)" style:num-suffix=")" style:num-format="1" text:start-value="106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4">
      <text:list-level-style-number text:level="1" text:style-name="Numbering_20_Symbols" loext:num-list-format="%1%)" style:num-suffix=")" style:num-format="1" text:start-value="10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6">
      <text:list-level-style-number text:level="1" text:style-name="Numbering_20_Symbols" loext:num-list-format="%1%)" style:num-suffix=")" style:num-format="1" text:start-value="1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1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8">
      <text:list-level-style-number text:level="1" text:style-name="Numbering_20_Symbols" loext:num-list-format="%1%)" style:num-suffix=")" style:num-format="1" text:start-value="2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2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0">
      <text:list-level-style-number text:level="1" text:style-name="Numbering_20_Symbols" loext:num-list-format="%1%)" style:num-suffix=")" style:num-format="1" text:start-value="25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1">
      <text:list-level-style-number text:level="1" text:style-name="Numbering_20_Symbols" loext:num-list-format="%1%)" style:num-suffix=")" style:num-format="1" text:start-value="2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2">
      <text:list-level-style-number text:level="1" text:style-name="Numbering_20_Symbols" loext:num-list-format="%1%)" style:num-suffix=")" style:num-format="1" text:start-value="3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3">
      <text:list-level-style-number text:level="1" text:style-name="Numbering_20_Symbols" loext:num-list-format="%1%)" style:num-suffix=")" style:num-format="1" text:start-value="3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4">
      <text:list-level-style-number text:level="1" text:style-name="Numbering_20_Symbols" loext:num-list-format="%1%)" style:num-suffix=")" style:num-format="1" text:start-value="3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(Interlinear) Positive List</text:span></text:span></text:p>
      <text:p text:style-name="P2"><text:span text:style-name="Strong_20_Emphasis"><text:s/>Salvation</text:span></text:p>
      <text:list text:style-name="L1">
        <text:list-item>
          <text:p text:style-name="P3"><text:s/><text:span text:style-name="T2">Ephesians 2:8-9</text:span> — <text:span text:style-name="Strong_20_Emphasis">Τῇ</text:span> the <text:span text:style-name="Strong_20_Emphasis">γὰρ</text:span> for <text:span text:style-name="Strong_20_Emphasis">χάριτί</text:span> grace <text:span text:style-name="Strong_20_Emphasis">ἐστε</text:span> you-are <text:span text:style-name="Strong_20_Emphasis">σεσῳσμένοι</text:span> having-been-saved <text:span text:style-name="Strong_20_Emphasis">διὰ</text:span> through <text:span text:style-name="Strong_20_Emphasis">πίστεως</text:span> faith <text:span text:style-name="Strong_20_Emphasis">καὶ</text:span> and <text:span text:style-name="Strong_20_Emphasis">τοῦτο</text:span> this <text:span text:style-name="Strong_20_Emphasis">οὐκ</text:span> not <text:span text:style-name="Strong_20_Emphasis">ἐξ</text:span> from <text:span text:style-name="Strong_20_Emphasis">ὑμῶν</text:span> you <text:span text:style-name="Strong_20_Emphasis">θεοῦ</text:span> of-God <text:span text:style-name="Strong_20_Emphasis">τὸ</text:span> the <text:span text:style-name="Strong_20_Emphasis">δῶρον</text:span> gift <text:span text:style-name="Strong_20_Emphasis">οὐκ</text:span> not <text:span text:style-name="Strong_20_Emphasis">ἐξ</text:span> from <text:span text:style-name="Strong_20_Emphasis">ἔργων</text:span> works <text:span text:style-name="Strong_20_Emphasis">ἵνα</text:span> that <text:span text:style-name="Strong_20_Emphasis">μή</text:span> not <text:span text:style-name="Strong_20_Emphasis">τις</text:span> anyone <text:span text:style-name="Strong_20_Emphasis">καυχήσηται</text:span> may-boast.</text:p>
        </text:list-item>
        <text:list-item>
          <text:p text:style-name="P3"><text:s/><text:span text:style-name="T2">Acts 16:31</text:span> — <text:span text:style-name="Strong_20_Emphasis">Πίστευσον</text:span> believe <text:span text:style-name="Strong_20_Emphasis">ἐπὶ</text:span> on <text:span text:style-name="Strong_20_Emphasis">τὸν</text:span> the <text:span text:style-name="Strong_20_Emphasis">κύριον</text:span> Lord <text:span text:style-name="Strong_20_Emphasis">Ἰησοῦν</text:span> Jesus <text:span text:style-name="Strong_20_Emphasis">καὶ</text:span> and <text:span text:style-name="Strong_20_Emphasis">σωθήσῃ</text:span> you-will-be-saved <text:span text:style-name="Strong_20_Emphasis">σὺ</text:span> you <text:span text:style-name="Strong_20_Emphasis">καὶ</text:span> and <text:span text:style-name="Strong_20_Emphasis">ὁ</text:span> the <text:span text:style-name="Strong_20_Emphasis">οἶκός</text:span> household <text:span text:style-name="Strong_20_Emphasis">σου</text:span> your.</text:p>
        </text:list-item>
        <text:list-item>
          <text:p text:style-name="P3"><text:s/><text:span text:style-name="T2">John 3:16</text:span> — <text:span text:style-name="Strong_20_Emphasis">Οὕτως</text:span> thus <text:span text:style-name="Strong_20_Emphasis">γὰρ</text:span> for <text:span text:style-name="Strong_20_Emphasis">ἠγάπησεν</text:span> loved <text:span text:style-name="Strong_20_Emphasis">ὁ</text:span> the <text:span text:style-name="Strong_20_Emphasis">θεὸς</text:span> God <text:span text:style-name="Strong_20_Emphasis">τὸν</text:span> the <text:span text:style-name="Strong_20_Emphasis">κόσμον</text:span> world <text:span text:style-name="Strong_20_Emphasis">ὥστε</text:span> so-that <text:span text:style-name="Strong_20_Emphasis">τὸν</text:span> the <text:span text:style-name="Strong_20_Emphasis">υἱὸν</text:span> son <text:span text:style-name="Strong_20_Emphasis">τὸν</text:span> the <text:span text:style-name="Strong_20_Emphasis">μονογενῆ</text:span> only-begotten <text:span text:style-name="Strong_20_Emphasis">ἔδωκεν</text:span> he-gave <text:span text:style-name="Strong_20_Emphasis">ἵνα</text:span> that <text:span text:style-name="Strong_20_Emphasis">πᾶς</text:span> all <text:span text:style-name="Strong_20_Emphasis">ὁ</text:span> the <text:span text:style-name="Strong_20_Emphasis">πιστεύων</text:span> believing <text:span text:style-name="Strong_20_Emphasis">εἰς</text:span> into <text:span text:style-name="Strong_20_Emphasis">αὐτὸν</text:span> him <text:span text:style-name="Strong_20_Emphasis">μὴ</text:span> not <text:span text:style-name="Strong_20_Emphasis">ἀπόληται</text:span> should-perish <text:span text:style-name="Strong_20_Emphasis">ἀλλ᾽</text:span> but <text:span text:style-name="Strong_20_Emphasis">ἔχῃ</text:span> may-have <text:span text:style-name="Strong_20_Emphasis">ζωὴν</text:span> life <text:span text:style-name="Strong_20_Emphasis">αἰώνιον</text:span> eternal.</text:p>
        </text:list-item>
        <text:list-item>
          <text:p text:style-name="P3"><text:s/><text:span text:style-name="T2">John 6:37</text:span> — <text:span text:style-name="Strong_20_Emphasis">Πᾶν</text:span> all <text:span text:style-name="Strong_20_Emphasis">ὃ</text:span> which <text:span text:style-name="Strong_20_Emphasis">δίδωσίν</text:span> gives <text:span text:style-name="Strong_20_Emphasis">μοι</text:span> to-me <text:span text:style-name="Strong_20_Emphasis">ὁ</text:span> the <text:span text:style-name="Strong_20_Emphasis">πατὴρ</text:span> father <text:span text:style-name="Strong_20_Emphasis">πρὸς</text:span> to <text:span text:style-name="Strong_20_Emphasis">ἐμὲ</text:span> me <text:span text:style-name="Strong_20_Emphasis">ἥξει</text:span> will-come <text:span text:style-name="Strong_20_Emphasis">καὶ</text:span> and <text:span text:style-name="Strong_20_Emphasis">τὸν</text:span> the <text:span text:style-name="Strong_20_Emphasis">ἐρχόμενον</text:span> coming <text:span text:style-name="Strong_20_Emphasis">πρὸς</text:span> to <text:span text:style-name="Strong_20_Emphasis">ἐμὲ</text:span> me <text:span text:style-name="Strong_20_Emphasis">οὐ</text:span> not <text:span text:style-name="Strong_20_Emphasis">μὴ</text:span> not <text:span text:style-name="Strong_20_Emphasis">ἐκβάλω</text:span> I-will-cast-out <text:span text:style-name="Strong_20_Emphasis">ἔξω</text:span> outside.</text:p>
        </text:list-item>
        <text:list-item>
          <text:p text:style-name="P3"><text:s/><text:span text:style-name="T2">John 10:27-28</text:span> — <text:span text:style-name="Strong_20_Emphasis">Τὰ</text:span> the <text:span text:style-name="Strong_20_Emphasis">πρόβατα</text:span> sheep <text:span text:style-name="Strong_20_Emphasis">τὰ</text:span> the <text:span text:style-name="Strong_20_Emphasis">ἐμὰ</text:span> my <text:span text:style-name="Strong_20_Emphasis">τῆς</text:span> of-the <text:span text:style-name="Strong_20_Emphasis">φωνῆς</text:span> voice <text:span text:style-name="Strong_20_Emphasis">μου</text:span> my <text:span text:style-name="Strong_20_Emphasis">ἀκούουσιν</text:span> hear <text:span text:style-name="Strong_20_Emphasis">κἀγὼ</text:span> and-I <text:span text:style-name="Strong_20_Emphasis">γινώσκω</text:span> know <text:span text:style-name="Strong_20_Emphasis">αὐτά</text:span> them <text:span text:style-name="Strong_20_Emphasis">καὶ</text:span> and <text:span text:style-name="Strong_20_Emphasis">ἀκολουθοῦσίν</text:span> they-follow <text:span text:style-name="Strong_20_Emphasis">μοι</text:span> me <text:span text:style-name="Strong_20_Emphasis">κἀγὼ</text:span> and-I <text:span text:style-name="Strong_20_Emphasis">δίδωμι</text:span> give <text:span text:style-name="Strong_20_Emphasis">αὐτοῖς</text:span> to-them <text:span text:style-name="Strong_20_Emphasis">ζωὴν</text:span> life <text:span text:style-name="Strong_20_Emphasis">αἰώνιον</text:span> eternal <text:span text:style-name="Strong_20_Emphasis">καὶ</text:span> and <text:span text:style-name="Strong_20_Emphasis">οὐ</text:span> not <text:span text:style-name="Strong_20_Emphasis">μὴ</text:span> not <text:span text:style-name="Strong_20_Emphasis">ἀπόλωνται</text:span> they-should-perish <text:span text:style-name="Strong_20_Emphasis">εἰς</text:span> into <text:span text:style-name="Strong_20_Emphasis">τὸν</text:span> the <text:span text:style-name="Strong_20_Emphasis">αἰῶνα</text:span> age <text:span text:style-name="Strong_20_Emphasis">καὶ</text:span> and <text:span text:style-name="Strong_20_Emphasis">οὐχ</text:span> not <text:span text:style-name="Strong_20_Emphasis">ἁρπάσει</text:span> will-snatch <text:span text:style-name="Strong_20_Emphasis">τις</text:span> anyone <text:span text:style-name="Strong_20_Emphasis">αὐτὰ</text:span> them <text:span text:style-name="Strong_20_Emphasis">ἐκ</text:span> out-of <text:span text:style-name="Strong_20_Emphasis">τῆς</text:span> the <text:span text:style-name="Strong_20_Emphasis">χειρός</text:span> hand <text:span text:style-name="Strong_20_Emphasis">μου</text:span> my.</text:p>
        </text:list-item>
        <text:list-item>
          <text:p text:style-name="P3"><text:s/><text:span text:style-name="T2">John 11:25</text:span> — <text:span text:style-name="Strong_20_Emphasis">Ἐγώ</text:span> I <text:span text:style-name="Strong_20_Emphasis">εἰμι</text:span> am <text:span text:style-name="Strong_20_Emphasis">ἡ</text:span> the <text:span text:style-name="Strong_20_Emphasis">ἀνάστασις</text:span> resurrection <text:span text:style-name="Strong_20_Emphasis">καὶ</text:span> and <text:span text:style-name="Strong_20_Emphasis">ἡ</text:span> the <text:span text:style-name="Strong_20_Emphasis">ζωή</text:span> life <text:span text:style-name="Strong_20_Emphasis">ὁ</text:span> the <text:span text:style-name="Strong_20_Emphasis">πιστεύων</text:span> believing <text:span text:style-name="Strong_20_Emphasis">εἰς</text:span> into <text:span text:style-name="Strong_20_Emphasis">ἐμὲ</text:span> me <text:span text:style-name="Strong_20_Emphasis">κἂν</text:span> even-if <text:span text:style-name="Strong_20_Emphasis">ἀποθάνῃ</text:span> he-should-die <text:span text:style-name="Strong_20_Emphasis">ζήσεται</text:span> he-will-live.</text:p>
        </text:list-item>
        <text:list-item>
          <text:p text:style-name="P3"><text:s/><text:span text:style-name="T2">Romans 10:9</text:span> — <text:span text:style-name="Strong_20_Emphasis">Ὅτι</text:span> that <text:span text:style-name="Strong_20_Emphasis">ἐὰν</text:span> if <text:span text:style-name="Strong_20_Emphasis">ὁμολογήσῃς</text:span> you-confess <text:span text:style-name="Strong_20_Emphasis">ἐν</text:span> with <text:span text:style-name="Strong_20_Emphasis">τῷ</text:span> the <text:span text:style-name="Strong_20_Emphasis">στόματί</text:span> mouth <text:span text:style-name="Strong_20_Emphasis">σου</text:span> your <text:span text:style-name="Strong_20_Emphasis">κύριον</text:span> Lord <text:span text:style-name="Strong_20_Emphasis">Ἰησοῦν</text:span> Jesus <text:span text:style-name="Strong_20_Emphasis">καὶ</text:span> and <text:span text:style-name="Strong_20_Emphasis">πιστεύσῃς</text:span> you-believe <text:span text:style-name="Strong_20_Emphasis">ἐν</text:span> in <text:span text:style-name="Strong_20_Emphasis">τῇ</text:span> the <text:span text:style-name="Strong_20_Emphasis">καρδίᾳ</text:span> heart <text:span text:style-name="Strong_20_Emphasis">σου</text:span> your <text:span text:style-name="Strong_20_Emphasis">ὅτι</text:span> that <text:span text:style-name="Strong_20_Emphasis">ὁ</text:span> the <text:span text:style-name="Strong_20_Emphasis">θεὸς</text:span> God <text:span text:style-name="Strong_20_Emphasis">αὐτὸν</text:span> him <text:span text:style-name="Strong_20_Emphasis">ἤγειρεν</text:span> raised <text:span text:style-name="Strong_20_Emphasis">ἐκ</text:span> from <text:span text:style-name="Strong_20_Emphasis">νεκρῶν</text:span> dead <text:span text:style-name="Strong_20_Emphasis">σωθήσῃ</text:span> you-will-be-saved.</text:p>
        </text:list-item>
        <text:list-item>
          <text:p text:style-name="P3"><text:s/><text:span text:style-name="T2">Romans 10:13</text:span> — <text:span text:style-name="Strong_20_Emphasis">Πᾶς</text:span> all <text:span text:style-name="Strong_20_Emphasis">γὰρ</text:span> for <text:span text:style-name="Strong_20_Emphasis">ὃς</text:span> who <text:span text:style-name="Strong_20_Emphasis">ἂν</text:span> - <text:span text:style-name="Strong_20_Emphasis">ἐπικαλέσηται</text:span> shall-call-on <text:span text:style-name="Strong_20_Emphasis">τὸ</text:span> the <text:span text:style-name="Strong_20_Emphasis">ὄνομα</text:span> name <text:span text:style-name="Strong_20_Emphasis">κυρίου</text:span> of-Lord <text:span text:style-name="Strong_20_Emphasis">σωθήσεται</text:span> will-be-saved.</text:p>
        </text:list-item>
        <text:list-item>
          <text:p text:style-name="P3"><text:s/><text:span text:style-name="T2">Zephaniah 3:17</text:span> — <text:span text:style-name="Strong_20_Emphasis">יְהוָה</text:span> Yahweh <text:span text:style-name="Strong_20_Emphasis">אֱלֹהַיִךְ</text:span> your-God <text:span text:style-name="Strong_20_Emphasis">בְּקִרְבֵּךְ</text:span> in-your-midst <text:span text:style-name="Strong_20_Emphasis">גִּבּוֹר</text:span> mighty-one <text:span text:style-name="Strong_20_Emphasis">יוֹשִׁיעַ</text:span> he-will-save <text:span text:style-name="Strong_20_Emphasis">יָשִׂישׂ</text:span> he-will-rejoice <text:span text:style-name="Strong_20_Emphasis">עָלַיִךְ</text:span> over-you <text:span text:style-name="Strong_20_Emphasis">בְּשִׂמְחָה</text:span> with-gladness <text:span text:style-name="Strong_20_Emphasis">יַחֲרִישׁ</text:span> he-will-be-silent <text:span text:style-name="Strong_20_Emphasis">בְּאַהֲבָתוֹ</text:span> in-his-love <text:span text:style-name="Strong_20_Emphasis">יָגִיל</text:span> he-will-exult <text:span text:style-name="Strong_20_Emphasis">עָלַיִךְ</text:span> over-you <text:span text:style-name="Strong_20_Emphasis">בְּרִנָּה</text:span> with-singing׃</text:p>
        </text:list-item>
        <text:list-item>
          <text:p text:style-name="P3"><text:s/><text:span text:style-name="T2">Revelation 3:20</text:span> — <text:span text:style-name="Strong_20_Emphasis">Ἰδοὺ</text:span> behold <text:span text:style-name="Strong_20_Emphasis">ἕστηκα</text:span> I-stand <text:span text:style-name="Strong_20_Emphasis">ἐπὶ</text:span> at <text:span text:style-name="Strong_20_Emphasis">τὴν</text:span> the <text:span text:style-name="Strong_20_Emphasis">θύραν</text:span> door <text:span text:style-name="Strong_20_Emphasis">καὶ</text:span> and <text:span text:style-name="Strong_20_Emphasis">κρούω</text:span> I-knock <text:span text:style-name="Strong_20_Emphasis">ἐάν</text:span> if <text:span text:style-name="Strong_20_Emphasis">τις</text:span> anyone <text:span text:style-name="Strong_20_Emphasis">ἀκούσῃ</text:span> should-hear <text:span text:style-name="Strong_20_Emphasis">τῆς</text:span> the <text:span text:style-name="Strong_20_Emphasis">φωνῆς</text:span> voice <text:span text:style-name="Strong_20_Emphasis">μου</text:span> my <text:span text:style-name="Strong_20_Emphasis">καὶ</text:span> and <text:span text:style-name="Strong_20_Emphasis">ἀνοίξῃ</text:span> should-open <text:span text:style-name="Strong_20_Emphasis">τὴν</text:span> the <text:span text:style-name="Strong_20_Emphasis">θύραν</text:span> door <text:span text:style-name="Strong_20_Emphasis">εἰσελεύσομαι</text:span> I-will-enter <text:span text:style-name="Strong_20_Emphasis">πρὸς</text:span> to <text:span text:style-name="Strong_20_Emphasis">αὐτὸν</text:span> him <text:span text:style-name="Strong_20_Emphasis">καὶ</text:span> and <text:span text:style-name="Strong_20_Emphasis">δειπνήσω</text:span> I-will-dine <text:span text:style-name="Strong_20_Emphasis">μετ᾽</text:span> with <text:span text:style-name="Strong_20_Emphasis">αὐτοῦ</text:span> him <text:span text:style-name="Strong_20_Emphasis">καὶ</text:span> and <text:span text:style-name="Strong_20_Emphasis">αὐτὸς</text:span> he <text:span text:style-name="Strong_20_Emphasis">μετ᾽</text:span> with <text:span text:style-name="Strong_20_Emphasis">ἐμοῦ</text:span> me.</text:p>
        </text:list-item>
      </text:list>
      <text:p text:style-name="P2"><text:span text:style-name="Strong_20_Emphasis"><text:s/>Forgiveness</text:span></text:p>
      <text:list text:style-name="L2">
        <text:list-item>
          <text:p text:style-name="P4"><text:s/><text:span text:style-name="T2">1 John 1:9</text:span> — <text:span text:style-name="Strong_20_Emphasis">Ἐὰν</text:span> if <text:span text:style-name="Strong_20_Emphasis">ὁμολογῶμεν</text:span> we-confess <text:span text:style-name="Strong_20_Emphasis">τὰς</text:span> the <text:span text:style-name="Strong_20_Emphasis">ἁμαρτίας</text:span> sins <text:span text:style-name="Strong_20_Emphasis">ἡμῶν</text:span> our <text:span text:style-name="Strong_20_Emphasis">πιστός</text:span> faithful <text:span text:style-name="Strong_20_Emphasis">ἐστιν</text:span> he-is <text:span text:style-name="Strong_20_Emphasis">καὶ</text:span> and <text:span text:style-name="Strong_20_Emphasis">δίκαιος</text:span> just <text:span text:style-name="Strong_20_Emphasis">ἵνα</text:span> that <text:span text:style-name="Strong_20_Emphasis">ἀφῇ</text:span> he-should-forgive <text:span text:style-name="Strong_20_Emphasis">ἡμῖν</text:span> us <text:span text:style-name="Strong_20_Emphasis">τὰς</text:span> the <text:span text:style-name="Strong_20_Emphasis">ἁμαρτίας</text:span> sins <text:span text:style-name="Strong_20_Emphasis">καὶ</text:span> and <text:span text:style-name="Strong_20_Emphasis">καθαρίσῃ</text:span> he-should-cleanse <text:span text:style-name="Strong_20_Emphasis">ἡμᾶς</text:span> us <text:span text:style-name="Strong_20_Emphasis">ἀπὸ</text:span> from <text:span text:style-name="Strong_20_Emphasis">πάσης</text:span> all <text:span text:style-name="Strong_20_Emphasis">ἀδικίας</text:span> unrighteousness.</text:p>
        </text:list-item>
        <text:list-item>
          <text:p text:style-name="P4"><text:soft-page-break/><text:s/><text:span text:style-name="T2">1 John 1:7</text:span> — <text:span text:style-name="Strong_20_Emphasis">Ἐὰν</text:span> if <text:span text:style-name="Strong_20_Emphasis">δὲ</text:span> but <text:span text:style-name="Strong_20_Emphasis">ἐν</text:span> in <text:span text:style-name="Strong_20_Emphasis">τῷ</text:span> the <text:span text:style-name="Strong_20_Emphasis">φωτὶ</text:span> light <text:span text:style-name="Strong_20_Emphasis">περιπατῶμεν</text:span> we-walk <text:span text:style-name="Strong_20_Emphasis">ὡς</text:span> as <text:span text:style-name="Strong_20_Emphasis">αὐτός</text:span> he <text:span text:style-name="Strong_20_Emphasis">ἐστιν</text:span> is <text:span text:style-name="Strong_20_Emphasis">ἐν</text:span> in <text:span text:style-name="Strong_20_Emphasis">τῷ</text:span> the <text:span text:style-name="Strong_20_Emphasis">φωτί</text:span> light <text:span text:style-name="Strong_20_Emphasis">κοινωνίαν</text:span> fellowship <text:span text:style-name="Strong_20_Emphasis">ἔχομεν</text:span> we-have <text:span text:style-name="Strong_20_Emphasis">μετ᾽</text:span> with <text:span text:style-name="Strong_20_Emphasis">ἀλλήλων</text:span> one-another <text:span text:style-name="Strong_20_Emphasis">καὶ</text:span> and <text:span text:style-name="Strong_20_Emphasis">τὸ</text:span> the <text:span text:style-name="Strong_20_Emphasis">αἷμα</text:span> blood <text:span text:style-name="Strong_20_Emphasis">Ἰησοῦ</text:span> of-Jesus <text:span text:style-name="Strong_20_Emphasis">τοῦ</text:span> the <text:span text:style-name="Strong_20_Emphasis">υἱοῦ</text:span> son <text:span text:style-name="Strong_20_Emphasis">αὐτοῦ</text:span> of-him <text:span text:style-name="Strong_20_Emphasis">καθαρίζει</text:span> cleanses <text:span text:style-name="Strong_20_Emphasis">ἡμᾶς</text:span> us <text:span text:style-name="Strong_20_Emphasis">ἀπὸ</text:span> from <text:span text:style-name="Strong_20_Emphasis">πάσης</text:span> all <text:span text:style-name="Strong_20_Emphasis">ἁμαρτίας</text:span> sin.</text:p>
        </text:list-item>
        <text:list-item>
          <text:p text:style-name="P4"><text:s/><text:span text:style-name="T2">2 Chronicles 7:14</text:span> — <text:span text:style-name="Strong_20_Emphasis">וְיִכָּנְעוּ</text:span> and-they-shall-humble-themselves <text:span text:style-name="Strong_20_Emphasis">עַמִּי</text:span> my-people <text:span text:style-name="Strong_20_Emphasis">אֲשֶׁר</text:span> who <text:span text:style-name="Strong_20_Emphasis">נִקְרָא־שְׁמִי</text:span> is-called-my-name <text:span text:style-name="Strong_20_Emphasis">עֲלֵיהֶם</text:span> upon-them <text:span text:style-name="Strong_20_Emphasis">וְיִתְפַּלְּלוּ</text:span> and-they-shall-pray <text:span text:style-name="Strong_20_Emphasis">וִיבַקְשׁוּ</text:span> and-they-shall-seek <text:span text:style-name="Strong_20_Emphasis">פָנַי</text:span> my-face <text:span text:style-name="Strong_20_Emphasis">וְיָשׁוּבוּ</text:span> and-they-shall-turn <text:span text:style-name="Strong_20_Emphasis">מִדַּרְכֵיהֶם</text:span> from-their-ways <text:span text:style-name="Strong_20_Emphasis">הָרָעִים</text:span> the-evil <text:span text:style-name="Strong_20_Emphasis">וַאֲנִי</text:span> and-I <text:span text:style-name="Strong_20_Emphasis">אֶשְׁמַע</text:span> will-hear <text:span text:style-name="Strong_20_Emphasis">מִן־הַשָּׁמַיִם</text:span> from-the-heavens <text:span text:style-name="Strong_20_Emphasis">וְאֶסְלַח</text:span> and-I-will-forgive <text:span text:style-name="Strong_20_Emphasis">לְחַטָּאתָם</text:span> for-their-sin <text:span text:style-name="Strong_20_Emphasis">וְאֶרְפָּא</text:span> and-I-will-heal <text:span text:style-name="Strong_20_Emphasis">אֶת־אַרְצָם</text:span> their-land׃</text:p>
        </text:list-item>
        <text:list-item>
          <text:p text:style-name="P4"><text:s/><text:span text:style-name="T2">Psalm 103:12</text:span> — <text:span text:style-name="Strong_20_Emphasis">כִּרְחֹק</text:span> as-the-distance-of <text:span text:style-name="Strong_20_Emphasis">מִזְרָח</text:span> east <text:span text:style-name="Strong_20_Emphasis">מִמַּעֲרָב</text:span> from-west <text:span text:style-name="Strong_20_Emphasis">הִרְחִיק</text:span> he-has-removed <text:span text:style-name="Strong_20_Emphasis">מִמֶּנּוּ</text:span> from-us <text:span text:style-name="Strong_20_Emphasis">אֶת־פְּשָׁעֵינוּ</text:span> our-transgressions׃</text:p>
        </text:list-item>
        <text:list-item>
          <text:p text:style-name="P4"><text:s/><text:span text:style-name="T2">Romans 8:1</text:span> — <text:span text:style-name="Strong_20_Emphasis">Οὐδὲν</text:span> no <text:span text:style-name="Strong_20_Emphasis">ἄρα</text:span> therefore <text:span text:style-name="Strong_20_Emphasis">νῦν</text:span> now <text:span text:style-name="Strong_20_Emphasis">κατάκριμα</text:span> condemnation <text:span text:style-name="Strong_20_Emphasis">τοῖς</text:span> to-those <text:span text:style-name="Strong_20_Emphasis">ἐν</text:span> in <text:span text:style-name="Strong_20_Emphasis">Χριστῷ</text:span> Christ <text:span text:style-name="Strong_20_Emphasis">Ἰησοῦ</text:span> Jesus.</text:p>
        </text:list-item>
        <text:list-item>
          <text:p text:style-name="P4"><text:s/><text:span text:style-name="T2">2 Corinthians 5:17</text:span> — <text:span text:style-name="Strong_20_Emphasis">Ὥστε</text:span> so-that <text:span text:style-name="Strong_20_Emphasis">εἴ</text:span> if <text:span text:style-name="Strong_20_Emphasis">τις</text:span> anyone <text:span text:style-name="Strong_20_Emphasis">ἐν</text:span> in <text:span text:style-name="Strong_20_Emphasis">Χριστῷ</text:span> Christ <text:span text:style-name="Strong_20_Emphasis">καινὴ</text:span> new <text:span text:style-name="Strong_20_Emphasis">κτίσις</text:span> creation <text:span text:style-name="Strong_20_Emphasis">τὰ</text:span> the <text:span text:style-name="Strong_20_Emphasis">ἀρχαῖα</text:span> old-things <text:span text:style-name="Strong_20_Emphasis">παρῆλθεν</text:span> passed-away <text:span text:style-name="Strong_20_Emphasis">ἰδοὺ</text:span> behold <text:span text:style-name="Strong_20_Emphasis">γέγονεν</text:span> has-become <text:span text:style-name="Strong_20_Emphasis">καινά</text:span> new.</text:p>
        </text:list-item>
        <text:list-item>
          <text:p text:style-name="P4"><text:s/><text:span text:style-name="T2">Ezekiel 36:26</text:span> — <text:span text:style-name="Strong_20_Emphasis">וְנָתַתִּי</text:span> and-I-will-give <text:span text:style-name="Strong_20_Emphasis">לָכֶם</text:span> to-you <text:span text:style-name="Strong_20_Emphasis">לֵב</text:span> heart <text:span text:style-name="Strong_20_Emphasis">חָדָשׁ</text:span> new <text:span text:style-name="Strong_20_Emphasis">וְרוּחַ</text:span> and-spirit <text:span text:style-name="Strong_20_Emphasis">חֲדָשָׁה</text:span> new <text:span text:style-name="Strong_20_Emphasis">אֶתֵּן</text:span> I-will-put <text:span text:style-name="Strong_20_Emphasis">בְּקִרְבְּכֶם</text:span> within-you <text:span text:style-name="Strong_20_Emphasis">וַהֲסִרֹתִי</text:span> and-I-will-remove <text:span text:style-name="Strong_20_Emphasis">אֶת־לֵב</text:span> the-heart <text:span text:style-name="Strong_20_Emphasis">הָאֶבֶן</text:span> of-stone <text:span text:style-name="Strong_20_Emphasis">מִבְּשַׂרְכֶם</text:span> from-your-flesh <text:span text:style-name="Strong_20_Emphasis">וְנָתַתִּי</text:span> and-I-will-give <text:span text:style-name="Strong_20_Emphasis">לָכֶם</text:span> to-you <text:span text:style-name="Strong_20_Emphasis">לֵב</text:span> heart <text:span text:style-name="Strong_20_Emphasis">בָּשָׂר</text:span> of-flesh׃</text:p>
        </text:list-item>
        <text:list-item>
          <text:p text:style-name="P4"><text:s/><text:span text:style-name="T2">Lamentations 3:22-23</text:span> — <text:span text:style-name="Strong_20_Emphasis">חַסְדֵי</text:span> the-steadfast-loves-of <text:span text:style-name="Strong_20_Emphasis">יְהוָה</text:span> Yahweh <text:span text:style-name="Strong_20_Emphasis">כִּי</text:span> that <text:span text:style-name="Strong_20_Emphasis">לֹא־תָמְנוּ</text:span> not-they-cease <text:span text:style-name="Strong_20_Emphasis">כִּי</text:span> that <text:span text:style-name="Strong_20_Emphasis">לֹא־כָלוּ</text:span> not-they-end <text:span text:style-name="Strong_20_Emphasis">רַחֲמָיו</text:span> his-mercies <text:span text:style-name="Strong_20_Emphasis">חֲדָשִׁים</text:span> new <text:span text:style-name="Strong_20_Emphasis">לַבְּקָרִים</text:span> for-the-mornings <text:span text:style-name="Strong_20_Emphasis">רַבָּה</text:span> great <text:span text:style-name="Strong_20_Emphasis">אֱמוּנָתֶךָ</text:span> is-your-faithfulness׃</text:p>
        </text:list-item>
      </text:list>
      <text:p text:style-name="P2"><text:span text:style-name="Strong_20_Emphasis"><text:s/>God's Presence &amp; Protection</text:span></text:p>
      <text:list text:style-name="L3">
        <text:list-item>
          <text:p text:style-name="P5"><text:s/><text:span text:style-name="T2">Deuteronomy 31:6</text:span> — <text:span text:style-name="Strong_20_Emphasis">חִזְקוּ</text:span> be-strong <text:span text:style-name="Strong_20_Emphasis">וְאִמְצוּ</text:span> and-be-courageous <text:span text:style-name="Strong_20_Emphasis">אַל־תִּירְאוּ</text:span> do-not-fear <text:span text:style-name="Strong_20_Emphasis">וְאַל־תַּעַרְצוּ</text:span> and-do-not-be-dismayed <text:span text:style-name="Strong_20_Emphasis">מִפְּנֵיהֶם</text:span> from-before-them <text:span text:style-name="Strong_20_Emphasis">כִּי</text:span> for <text:span text:style-name="Strong_20_Emphasis">יְהוָה</text:span> Yahweh <text:span text:style-name="Strong_20_Emphasis">אֱלֹהֶיךָ</text:span> your-God <text:span text:style-name="Strong_20_Emphasis">הוּא</text:span> he <text:span text:style-name="Strong_20_Emphasis">הַהֹלֵךְ</text:span> the-one-going <text:span text:style-name="Strong_20_Emphasis">עִמָּךְ</text:span> with-you <text:span text:style-name="Strong_20_Emphasis">לֹא</text:span> not <text:span text:style-name="Strong_20_Emphasis">יַרְפְּךָ</text:span> he-will-leave-you <text:span text:style-name="Strong_20_Emphasis">וְלֹא</text:span> and-not <text:span text:style-name="Strong_20_Emphasis">יַעַזְבֶךָּ</text:span> he-will-forsake-you׃</text:p>
        </text:list-item>
        <text:list-item>
          <text:p text:style-name="P5"><text:s/><text:span text:style-name="T2">Deuteronomy 31:8</text:span> — <text:span text:style-name="Strong_20_Emphasis">וַיהוָה</text:span> and-Yahweh <text:span text:style-name="Strong_20_Emphasis">הוּא</text:span> he <text:span text:style-name="Strong_20_Emphasis">הַהֹלֵךְ</text:span> the-one-going <text:span text:style-name="Strong_20_Emphasis">לְפָנֶיךָ</text:span> before-you <text:span text:style-name="Strong_20_Emphasis">הוּא</text:span> he <text:span text:style-name="Strong_20_Emphasis">יִהְיֶה</text:span> will-be <text:span text:style-name="Strong_20_Emphasis">עִמָּךְ</text:span> with-you <text:span text:style-name="Strong_20_Emphasis">לֹא</text:span> not <text:span text:style-name="Strong_20_Emphasis">יַרְפְּךָ</text:span> he-will-leave-you <text:span text:style-name="Strong_20_Emphasis">וְלֹא</text:span> and-not <text:span text:style-name="Strong_20_Emphasis">יַעַזְבֶךָּ</text:span> he-will-forsake-you <text:span text:style-name="Strong_20_Emphasis">לֹא</text:span> not <text:span text:style-name="Strong_20_Emphasis">תִירָא</text:span> you-shall-fear <text:span text:style-name="Strong_20_Emphasis">וְלֹא</text:span> and-not <text:span text:style-name="Strong_20_Emphasis">תֵחָת</text:span> you-shall-be-dismayed׃</text:p>
        </text:list-item>
        <text:list-item>
          <text:p text:style-name="P5"><text:s/><text:span text:style-name="T2">Hebrews 13:5</text:span> — <text:span text:style-name="Strong_20_Emphasis">Οὐ</text:span> not <text:span text:style-name="Strong_20_Emphasis">μή</text:span> not <text:span text:style-name="Strong_20_Emphasis">σε</text:span> you <text:span text:style-name="Strong_20_Emphasis">ἀνῶ</text:span> I-will-leave <text:span text:style-name="Strong_20_Emphasis">οὐδ᾽</text:span> nor <text:span text:style-name="Strong_20_Emphasis">οὐ</text:span> not <text:span text:style-name="Strong_20_Emphasis">μή</text:span> not <text:span text:style-name="Strong_20_Emphasis">σε</text:span> you <text:span text:style-name="Strong_20_Emphasis">ἐγκαταλίπω</text:span> I-will-forsake.</text:p>
        </text:list-item>
        <text:list-item>
          <text:p text:style-name="P5"><text:s/><text:span text:style-name="T2">Joshua 1:9</text:span> — <text:span text:style-name="Strong_20_Emphasis">הֲלוֹא</text:span> have-not <text:span text:style-name="Strong_20_Emphasis">צִוִּיתִיךָ</text:span> I-commanded-you <text:span text:style-name="Strong_20_Emphasis">חֲזַק</text:span> be-strong <text:span text:style-name="Strong_20_Emphasis">וֶאֱמָץ</text:span> and-be-courageous <text:span text:style-name="Strong_20_Emphasis">אַל־תַּעֲרֹץ</text:span> do-not-be-terrified <text:span text:style-name="Strong_20_Emphasis">וְאַל־תֵּחָת</text:span> and-do-not-be-dismayed <text:span text:style-name="Strong_20_Emphasis">כִּי</text:span> for <text:span text:style-name="Strong_20_Emphasis">עִמְּךָ</text:span> with-you <text:span text:style-name="Strong_20_Emphasis">יְהוָה</text:span> Yahweh <text:span text:style-name="Strong_20_Emphasis">אֱלֹהֶיךָ</text:span> your-God <text:span text:style-name="Strong_20_Emphasis">בְּכֹל</text:span> in-all <text:span text:style-name="Strong_20_Emphasis">אֲשֶׁר</text:span> which <text:span text:style-name="Strong_20_Emphasis">תֵּלֵךְ</text:span> you-go׃</text:p>
        </text:list-item>
        <text:list-item>
          <text:p text:style-name="P5"><text:s/><text:span text:style-name="T2">Matthew 28:20</text:span> — <text:span text:style-name="Strong_20_Emphasis">Ἰδοὺ</text:span> behold <text:span text:style-name="Strong_20_Emphasis">ἐγὼ</text:span> I <text:span text:style-name="Strong_20_Emphasis">μεθ᾽</text:span> with <text:span text:style-name="Strong_20_Emphasis">ὑμῶν</text:span> you <text:span text:style-name="Strong_20_Emphasis">εἰμι</text:span> am <text:span text:style-name="Strong_20_Emphasis">πάσας</text:span> all <text:span text:style-name="Strong_20_Emphasis">τὰς</text:span> the <text:span text:style-name="Strong_20_Emphasis">ἡμέρας</text:span> days <text:span text:style-name="Strong_20_Emphasis">ἕως</text:span> until <text:span text:style-name="Strong_20_Emphasis">τῆς</text:span> the <text:span text:style-name="Strong_20_Emphasis">συντελείας</text:span> completion <text:span text:style-name="Strong_20_Emphasis">τοῦ</text:span> of-the <text:span text:style-name="Strong_20_Emphasis">αἰῶνος</text:span> age.</text:p>
        </text:list-item>
        <text:list-item>
          <text:p text:style-name="P5"><text:s/><text:span text:style-name="T2">Isaiah 41:10</text:span> — <text:span text:style-name="Strong_20_Emphasis">אַל־תִּירָא</text:span> do-not-fear <text:span text:style-name="Strong_20_Emphasis">כִּי</text:span> for <text:span text:style-name="Strong_20_Emphasis">עִמְּךָ־אָנִי</text:span> with-you-I-am <text:span text:style-name="Strong_20_Emphasis">אַל־תִּשְׁתָּע</text:span> do-not-look-around <text:span text:style-name="Strong_20_Emphasis">כִּי־אֲנִי</text:span> for-I <text:span text:style-name="Strong_20_Emphasis">אֱלֹהֶיךָ</text:span> am-your-God <text:span text:style-name="Strong_20_Emphasis">אִמַּצְתִּיךָ</text:span> I-have-strengthened-you <text:span text:style-name="Strong_20_Emphasis">אַף־עֲזַרְתִּיךָ</text:span> also-I-have-helped-you <text:span text:style-name="Strong_20_Emphasis">אַף־תְּמַכְתִּיךָ</text:span> also-I-have-upheld-you <text:span text:style-name="Strong_20_Emphasis">בִּימִין</text:span> with-the-right-hand <text:span text:style-name="Strong_20_Emphasis">צִדְקִי</text:span> of-my-righteousness׃</text:p>
        </text:list-item>
        <text:list-item>
          <text:p text:style-name="P5"><text:soft-page-break/><text:s/><text:span text:style-name="T2">Isaiah 43:2</text:span> — <text:span text:style-name="Strong_20_Emphasis">כִּי־תַעֲבֹר</text:span> when-you-pass-through <text:span text:style-name="Strong_20_Emphasis">בַּמַּיִם</text:span> in-the-waters <text:span text:style-name="Strong_20_Emphasis">אִתְּךָ־אָנִי</text:span> with-you-I-am <text:span text:style-name="Strong_20_Emphasis">וּבַנְּהָרוֹת</text:span> and-through-the-rivers <text:span text:style-name="Strong_20_Emphasis">לֹא</text:span> not <text:span text:style-name="Strong_20_Emphasis">יִשְׁטְפוּךָ</text:span> they-will-overflow-you <text:span text:style-name="Strong_20_Emphasis">כִּי־תֵלֵךְ</text:span> when-you-walk <text:span text:style-name="Strong_20_Emphasis">בְּמוֹ־אֵשׁ</text:span> through-fire <text:span text:style-name="Strong_20_Emphasis">לֹא</text:span> not <text:span text:style-name="Strong_20_Emphasis">תִכָּוֶה</text:span> you-will-be-burned <text:span text:style-name="Strong_20_Emphasis">וְלֶהָבָה</text:span> and-the-flame <text:span text:style-name="Strong_20_Emphasis">לֹא</text:span> not <text:span text:style-name="Strong_20_Emphasis">תִבְעַר־בָּךְ</text:span> will-burn-against-you׃</text:p>
        </text:list-item>
        <text:list-item>
          <text:p text:style-name="P5"><text:s/><text:span text:style-name="T2">Isaiah 54:17</text:span> — <text:span text:style-name="Strong_20_Emphasis">כָּל־כְּלִי</text:span> every-weapon <text:span text:style-name="Strong_20_Emphasis">יוּצַר</text:span> formed <text:span text:style-name="Strong_20_Emphasis">עָלַיִךְ</text:span> against-you <text:span text:style-name="Strong_20_Emphasis">לֹא</text:span> not <text:span text:style-name="Strong_20_Emphasis">יִצְלָח</text:span> shall-prosper <text:span text:style-name="Strong_20_Emphasis">וְכָל־לָשׁוֹן</text:span> and-every-tongue <text:span text:style-name="Strong_20_Emphasis">תָּקוּם־אִתָּךְ</text:span> that-rises-against-you <text:span text:style-name="Strong_20_Emphasis">לַמִּשְׁפָּט</text:span> in-judgment <text:span text:style-name="Strong_20_Emphasis">תַּרְשִׁיעִי</text:span> you-shall-condemn <text:span text:style-name="Strong_20_Emphasis">זֹאת</text:span> this <text:span text:style-name="Strong_20_Emphasis">נַחֲלַת</text:span> is-the-heritage-of <text:span text:style-name="Strong_20_Emphasis">עַבְדֵי</text:span> the-servants-of <text:span text:style-name="Strong_20_Emphasis">יְהוָה</text:span> Yahweh <text:span text:style-name="Strong_20_Emphasis">וְצִדְקָתָם</text:span> and-their-righteousness <text:span text:style-name="Strong_20_Emphasis">מֵאִתִּי</text:span> from-me <text:span text:style-name="Strong_20_Emphasis">נְאֻם־יְהוָה</text:span> declares-Yahweh׃</text:p>
        </text:list-item>
        <text:list-item>
          <text:p text:style-name="P5"><text:s/><text:span text:style-name="T2">Exodus 14:14</text:span> — <text:span text:style-name="Strong_20_Emphasis">יְהוָה</text:span> Yahweh <text:span text:style-name="Strong_20_Emphasis">יִלָּחֵם</text:span> will-fight <text:span text:style-name="Strong_20_Emphasis">לָכֶם</text:span> for-you <text:span text:style-name="Strong_20_Emphasis">וְאַתֶּם</text:span> and-you <text:span text:style-name="Strong_20_Emphasis">תַּחֲרִישׁוּן</text:span> shall-be-silent׃</text:p>
        </text:list-item>
        <text:list-item>
          <text:p text:style-name="P5"><text:s/><text:span text:style-name="T2">2 Thessalonians 3:3</text:span> — <text:span text:style-name="Strong_20_Emphasis">Πιστὸς</text:span> faithful <text:span text:style-name="Strong_20_Emphasis">δέ</text:span> but <text:span text:style-name="Strong_20_Emphasis">ἐστιν</text:span> is <text:span text:style-name="Strong_20_Emphasis">ὁ</text:span> the <text:span text:style-name="Strong_20_Emphasis">κύριος</text:span> Lord <text:span text:style-name="Strong_20_Emphasis">ὃς</text:span> who <text:span text:style-name="Strong_20_Emphasis">στηρίξει</text:span> will-establish <text:span text:style-name="Strong_20_Emphasis">ὑμᾶς</text:span> you <text:span text:style-name="Strong_20_Emphasis">καὶ</text:span> and <text:span text:style-name="Strong_20_Emphasis">φυλάξει</text:span> will-guard <text:span text:style-name="Strong_20_Emphasis">ἀπὸ</text:span> from <text:span text:style-name="Strong_20_Emphasis">τοῦ</text:span> the <text:span text:style-name="Strong_20_Emphasis">πονηροῦ</text:span> evil-one.</text:p>
        </text:list-item>
        <text:list-item>
          <text:p text:style-name="P5"><text:s/><text:span text:style-name="T2">Psalm 91:4</text:span> — <text:span text:style-name="Strong_20_Emphasis">בְּאֶבְרָתוֹ</text:span> with-his-pinion <text:span text:style-name="Strong_20_Emphasis">יָסֶךְ</text:span> he-will-cover <text:span text:style-name="Strong_20_Emphasis">לָךְ</text:span> you <text:span text:style-name="Strong_20_Emphasis">וְתַחַת־כְּנָפָיו</text:span> and-under-his-wings <text:span text:style-name="Strong_20_Emphasis">תֶּחְסֶה</text:span> you-will-take-refuge <text:span text:style-name="Strong_20_Emphasis">צִנָּה</text:span> shield <text:span text:style-name="Strong_20_Emphasis">וְסֹחֵרָה</text:span> and-buckler <text:span text:style-name="Strong_20_Emphasis">אֲמִתּוֹ</text:span> his-faithfulness׃</text:p>
        </text:list-item>
        <text:list-item>
          <text:p text:style-name="P5"><text:s/><text:span text:style-name="T2">Psalm 91:14</text:span> — <text:span text:style-name="Strong_20_Emphasis">כִּי</text:span> because <text:span text:style-name="Strong_20_Emphasis">בִי</text:span> in-me <text:span text:style-name="Strong_20_Emphasis">חָשַׁק</text:span> he-has-loved <text:span text:style-name="Strong_20_Emphasis">וַאֲפַלְּטֵהוּ</text:span> I-will-deliver-him <text:span text:style-name="Strong_20_Emphasis">אֲשַׂגְּבֵהוּ</text:span> I-will-protect-him <text:span text:style-name="Strong_20_Emphasis">כִּי־יָדַע</text:span> because-he-has-known <text:span text:style-name="Strong_20_Emphasis">שְׁמִי</text:span> my-name׃</text:p>
        </text:list-item>
        <text:list-item>
          <text:p text:style-name="P5"><text:s/><text:span text:style-name="T2">Psalm 121:3</text:span> — <text:span text:style-name="Strong_20_Emphasis">אַל־יִתֵּן</text:span> he-will-not-allow <text:span text:style-name="Strong_20_Emphasis">לַמּוֹט</text:span> to-slipping <text:span text:style-name="Strong_20_Emphasis">רַגְלֶךָ</text:span> your-foot <text:span text:style-name="Strong_20_Emphasis">אַל־יָנוּם</text:span> he-will-not-slumber <text:span text:style-name="Strong_20_Emphasis">שֹׁמְרֶךָ</text:span> your-keeper׃</text:p>
        </text:list-item>
        <text:list-item>
          <text:p text:style-name="P5"><text:s/><text:span text:style-name="T2">Psalm 121:7-8</text:span> — <text:span text:style-name="Strong_20_Emphasis">יְהוָה</text:span> Yahweh <text:span text:style-name="Strong_20_Emphasis">יִשְׁמָרְךָ</text:span> will-keep-you <text:span text:style-name="Strong_20_Emphasis">מִכָּל־רָע</text:span> from-all-evil <text:span text:style-name="Strong_20_Emphasis">יִשְׁמֹר</text:span> he-will-keep <text:span text:style-name="Strong_20_Emphasis">אֶת־נַפְשֶׁךָ</text:span> your-life׃ <text:span text:style-name="Strong_20_Emphasis">יְהוָה</text:span> Yahweh <text:span text:style-name="Strong_20_Emphasis">יִשְׁמָר־צֵאתְךָ</text:span> will-keep-your-going-out <text:span text:style-name="Strong_20_Emphasis">וּבוֹאֶךָ</text:span> and-your-coming-in <text:span text:style-name="Strong_20_Emphasis">מֵעַתָּה</text:span> from-now <text:span text:style-name="Strong_20_Emphasis">וְעַד־עוֹלָם</text:span> and-until-forever׃</text:p>
        </text:list-item>
        <text:list-item>
          <text:p text:style-name="P5"><text:s/><text:span text:style-name="T2">Psalm 46:1</text:span> — <text:span text:style-name="Strong_20_Emphasis">אֱלֹהִים</text:span> God <text:span text:style-name="Strong_20_Emphasis">לָנוּ</text:span> to-us <text:span text:style-name="Strong_20_Emphasis">מַחֲסֶה</text:span> refuge <text:span text:style-name="Strong_20_Emphasis">וָעֹז</text:span> and-strength <text:span text:style-name="Strong_20_Emphasis">עֶזְרָה</text:span> help <text:span text:style-name="Strong_20_Emphasis">בְצָרוֹת</text:span> in-troubles <text:span text:style-name="Strong_20_Emphasis">נִמְצָא</text:span> is-found <text:span text:style-name="Strong_20_Emphasis">מְאֹד</text:span> very-much׃</text:p>
        </text:list-item>
        <text:list-item>
          <text:p text:style-name="P5"><text:s/><text:span text:style-name="T2">Nahum 1:7</text:span> — <text:span text:style-name="Strong_20_Emphasis">טוֹב</text:span> good <text:span text:style-name="Strong_20_Emphasis">יְהוָה</text:span> Yahweh <text:span text:style-name="Strong_20_Emphasis">לְמָעוֹז</text:span> for-a-stronghold <text:span text:style-name="Strong_20_Emphasis">בְּיוֹם</text:span> in-the-day <text:span text:style-name="Strong_20_Emphasis">צָרָה</text:span> of-trouble <text:span text:style-name="Strong_20_Emphasis">וְיֹדֵעַ</text:span> and-he-knows <text:span text:style-name="Strong_20_Emphasis">חֹסֵי</text:span> those-taking-refuge <text:span text:style-name="Strong_20_Emphasis">בוֹ</text:span> in-him׃</text:p>
        </text:list-item>
        <text:list-item>
          <text:p text:style-name="P5"><text:s/><text:span text:style-name="T2">Proverbs 18:10</text:span> — <text:span text:style-name="Strong_20_Emphasis">מִגְדַּל־עֹז</text:span> tower-of-strength <text:span text:style-name="Strong_20_Emphasis">שֵׁם</text:span> the-name-of <text:span text:style-name="Strong_20_Emphasis">יְהוָה</text:span> Yahweh <text:span text:style-name="Strong_20_Emphasis">בּוֹ־יָרוּץ</text:span> into-it-runs <text:span text:style-name="Strong_20_Emphasis">צַדִּיק</text:span> the-righteous <text:span text:style-name="Strong_20_Emphasis">וְנִשְׂגָּב</text:span> and-is-set-on-high׃</text:p>
        </text:list-item>
        <text:list-item>
          <text:p text:style-name="P5"><text:s/><text:span text:style-name="T2">1 John 4:4</text:span> — <text:span text:style-name="Strong_20_Emphasis">Ὑμεῖς</text:span> you <text:span text:style-name="Strong_20_Emphasis">ἐκ</text:span> from <text:span text:style-name="Strong_20_Emphasis">τοῦ</text:span> the <text:span text:style-name="Strong_20_Emphasis">θεοῦ</text:span> God <text:span text:style-name="Strong_20_Emphasis">ἐστε</text:span> are <text:span text:style-name="Strong_20_Emphasis">τεκνία</text:span> little-children <text:span text:style-name="Strong_20_Emphasis">καὶ</text:span> and <text:span text:style-name="Strong_20_Emphasis">νενικήκατε</text:span> you-have-overcome <text:span text:style-name="Strong_20_Emphasis">αὐτούς</text:span> them <text:span text:style-name="Strong_20_Emphasis">ὅτι</text:span> because <text:span text:style-name="Strong_20_Emphasis">μείζων</text:span> greater <text:span text:style-name="Strong_20_Emphasis">ἐστὶν</text:span> is <text:span text:style-name="Strong_20_Emphasis">ὁ</text:span> the-one <text:span text:style-name="Strong_20_Emphasis">ἐν</text:span> in <text:span text:style-name="Strong_20_Emphasis">ὑμῖν</text:span> you <text:span text:style-name="Strong_20_Emphasis">ἢ</text:span> than <text:span text:style-name="Strong_20_Emphasis">ὁ</text:span> the-one <text:span text:style-name="Strong_20_Emphasis">ἐν</text:span> in <text:span text:style-name="Strong_20_Emphasis">τῷ</text:span> the <text:span text:style-name="Strong_20_Emphasis">κόσμῳ</text:span> world.</text:p>
        </text:list-item>
        <text:list-item>
          <text:p text:style-name="P5"><text:s/><text:span text:style-name="T2">Romans 8:38-39</text:span> — <text:span text:style-name="Strong_20_Emphasis">Πέπεισμαι</text:span> I-am-persuaded <text:span text:style-name="Strong_20_Emphasis">γὰρ</text:span> for <text:span text:style-name="Strong_20_Emphasis">ὅτι</text:span> that <text:span text:style-name="Strong_20_Emphasis">οὔτε</text:span> neither <text:span text:style-name="Strong_20_Emphasis">θάνατος</text:span> death <text:span text:style-name="Strong_20_Emphasis">οὔτε</text:span> nor <text:span text:style-name="Strong_20_Emphasis">ζωὴ</text:span> life <text:span text:style-name="Strong_20_Emphasis">οὔτε</text:span> nor <text:span text:style-name="Strong_20_Emphasis">ἄγγελοι</text:span> angels <text:span text:style-name="Strong_20_Emphasis">οὔτε</text:span> nor <text:span text:style-name="Strong_20_Emphasis">ἀρχαὶ</text:span> rulers <text:span text:style-name="Strong_20_Emphasis">οὔτε</text:span> nor <text:span text:style-name="Strong_20_Emphasis">ἐνεστῶτα</text:span> things-present <text:span text:style-name="Strong_20_Emphasis">οὔτε</text:span> nor <text:span text:style-name="Strong_20_Emphasis">μέλλοντα</text:span> things-to-come <text:span text:style-name="Strong_20_Emphasis">οὔτε</text:span> nor <text:span text:style-name="Strong_20_Emphasis">δυνάμεις</text:span> powers <text:span text:style-name="Strong_20_Emphasis">οὔτε</text:span> nor <text:span text:style-name="Strong_20_Emphasis">ὕψωμα</text:span> height <text:span text:style-name="Strong_20_Emphasis">οὔτε</text:span> nor <text:span text:style-name="Strong_20_Emphasis">βάθος</text:span> depth <text:span text:style-name="Strong_20_Emphasis">οὔτε</text:span> nor <text:span text:style-name="Strong_20_Emphasis">τις</text:span> any <text:span text:style-name="Strong_20_Emphasis">κτίσις</text:span> creation <text:span text:style-name="Strong_20_Emphasis">ἑτέρα</text:span> other <text:span text:style-name="Strong_20_Emphasis">δυνήσεται</text:span> will-be-able <text:span text:style-name="Strong_20_Emphasis">ἡμᾶς</text:span> us <text:span text:style-name="Strong_20_Emphasis">χωρίσαι</text:span> to-separate <text:span text:style-name="Strong_20_Emphasis">ἀπὸ</text:span> from <text:span text:style-name="Strong_20_Emphasis">τῆς</text:span> the <text:span text:style-name="Strong_20_Emphasis">ἀγάπης</text:span> love <text:span text:style-name="Strong_20_Emphasis">τοῦ</text:span> of-the <text:span text:style-name="Strong_20_Emphasis">θεοῦ</text:span> God <text:span text:style-name="Strong_20_Emphasis">τῆς</text:span> the <text:span text:style-name="Strong_20_Emphasis">ἐν</text:span> in <text:span text:style-name="Strong_20_Emphasis">Χριστῷ</text:span> Christ <text:span text:style-name="Strong_20_Emphasis">Ἰησοῦ</text:span> Jesus <text:span text:style-name="Strong_20_Emphasis">τῷ</text:span> the <text:span text:style-name="Strong_20_Emphasis">κυρίῳ</text:span> Lord <text:span text:style-name="Strong_20_Emphasis">ἡμῶν</text:span> our.</text:p>
        </text:list-item>
      </text:list>
      <text:p text:style-name="P2"><text:span text:style-name="Strong_20_Emphasis"><text:s/>Peace &amp; Comfort</text:span></text:p>
      <text:list text:style-name="L4">
        <text:list-item>
          <text:p text:style-name="P6"><text:s/><text:span text:style-name="T2">John 14:27</text:span> — <text:span text:style-name="Strong_20_Emphasis">Εἰρήνην</text:span> peace <text:span text:style-name="Strong_20_Emphasis">ἀφίημι</text:span> I-leave <text:span text:style-name="Strong_20_Emphasis">ὑμῖν</text:span> to-you <text:span text:style-name="Strong_20_Emphasis">εἰρήνην</text:span> peace <text:span text:style-name="Strong_20_Emphasis">τὴν</text:span> the <text:span text:style-name="Strong_20_Emphasis">ἐμὴν</text:span> my <text:span text:style-name="Strong_20_Emphasis">δίδωμι</text:span> I-give <text:span text:style-name="Strong_20_Emphasis">ὑμῖν</text:span> to-you.</text:p>
        </text:list-item>
        <text:list-item>
          <text:p text:style-name="P6"><text:soft-page-break/><text:s/><text:span text:style-name="T2">John 16:33</text:span> — <text:span text:style-name="Strong_20_Emphasis">Ταῦτα</text:span> these-things <text:span text:style-name="Strong_20_Emphasis">λελάληκα</text:span> I-have-spoken <text:span text:style-name="Strong_20_Emphasis">ὑμῖν</text:span> to-you <text:span text:style-name="Strong_20_Emphasis">ἵνα</text:span> that <text:span text:style-name="Strong_20_Emphasis">ἐν</text:span> in <text:span text:style-name="Strong_20_Emphasis">ἐμοὶ</text:span> me <text:span text:style-name="Strong_20_Emphasis">εἰρήνην</text:span> peace <text:span text:style-name="Strong_20_Emphasis">ἔχητε</text:span> you-may-have <text:span text:style-name="Strong_20_Emphasis">ἐν</text:span> in <text:span text:style-name="Strong_20_Emphasis">τῷ</text:span> the <text:span text:style-name="Strong_20_Emphasis">κόσμῳ</text:span> world <text:span text:style-name="Strong_20_Emphasis">θλῖψιν</text:span> tribulation <text:span text:style-name="Strong_20_Emphasis">ἔχετε</text:span> you-have <text:span text:style-name="Strong_20_Emphasis">ἀλλὰ</text:span> but <text:span text:style-name="Strong_20_Emphasis">θαρσεῖτε</text:span> take-heart <text:span text:style-name="Strong_20_Emphasis">ἐγὼ</text:span> I <text:span text:style-name="Strong_20_Emphasis">νενίκηκα</text:span> have-overcome <text:span text:style-name="Strong_20_Emphasis">τὸν</text:span> the <text:span text:style-name="Strong_20_Emphasis">κόσμον</text:span> world.</text:p>
        </text:list-item>
        <text:list-item>
          <text:p text:style-name="P6"><text:s/><text:span text:style-name="T2">Isaiah 26:3</text:span> — <text:span text:style-name="Strong_20_Emphasis">יֵצֶר</text:span> the-mind <text:span text:style-name="Strong_20_Emphasis">סָמוּךְ</text:span> steadfast <text:span text:style-name="Strong_20_Emphasis">תִּצֹּר</text:span> you-will-keep <text:span text:style-name="Strong_20_Emphasis">שָׁלוֹם</text:span> peace <text:span text:style-name="Strong_20_Emphasis">שָׁלוֹם</text:span> peace <text:span text:style-name="Strong_20_Emphasis">כִּי</text:span> because <text:span text:style-name="Strong_20_Emphasis">בְךָ</text:span> in-you <text:span text:style-name="Strong_20_Emphasis">בָּטוּחַ</text:span> he-trusts׃</text:p>
        </text:list-item>
        <text:list-item>
          <text:p text:style-name="P6"><text:s/><text:span text:style-name="T2">Philippians 4:6-7</text:span> — <text:span text:style-name="Strong_20_Emphasis">Μηδὲν</text:span> nothing <text:span text:style-name="Strong_20_Emphasis">μεριμνᾶτε</text:span> be-anxious <text:span text:style-name="Strong_20_Emphasis">ἀλλ᾽</text:span> but <text:span text:style-name="Strong_20_Emphasis">ἐν</text:span> in <text:span text:style-name="Strong_20_Emphasis">παντὶ</text:span> everything <text:span text:style-name="Strong_20_Emphasis">τῇ</text:span> the <text:span text:style-name="Strong_20_Emphasis">προσευχῇ</text:span> prayer <text:span text:style-name="Strong_20_Emphasis">καὶ</text:span> and <text:span text:style-name="Strong_20_Emphasis">τῇ</text:span> the <text:span text:style-name="Strong_20_Emphasis">δεήσει</text:span> supplication <text:span text:style-name="Strong_20_Emphasis">μετὰ</text:span> with <text:span text:style-name="Strong_20_Emphasis">εὐχαριστίας</text:span> thanksgiving <text:span text:style-name="Strong_20_Emphasis">τὰ</text:span> the <text:span text:style-name="Strong_20_Emphasis">αἰτήματα</text:span> requests <text:span text:style-name="Strong_20_Emphasis">ὑμῶν</text:span> your <text:span text:style-name="Strong_20_Emphasis">γνωριζέσθω</text:span> let-be-made-known <text:span text:style-name="Strong_20_Emphasis">πρὸς</text:span> to <text:span text:style-name="Strong_20_Emphasis">τὸν</text:span> the <text:span text:style-name="Strong_20_Emphasis">θεόν</text:span> God <text:span text:style-name="Strong_20_Emphasis">καὶ</text:span> and <text:span text:style-name="Strong_20_Emphasis">ἡ</text:span> the <text:span text:style-name="Strong_20_Emphasis">εἰρήνη</text:span> peace <text:span text:style-name="Strong_20_Emphasis">τοῦ</text:span> of-the <text:span text:style-name="Strong_20_Emphasis">θεοῦ</text:span> God <text:span text:style-name="Strong_20_Emphasis">ἡ</text:span> the <text:span text:style-name="Strong_20_Emphasis">ὑπερέχουσα</text:span> surpassing <text:span text:style-name="Strong_20_Emphasis">πάντα</text:span> all <text:span text:style-name="Strong_20_Emphasis">νοῦν</text:span> understanding <text:span text:style-name="Strong_20_Emphasis">φρουρήσει</text:span> will-guard <text:span text:style-name="Strong_20_Emphasis">τὰς</text:span> the <text:span text:style-name="Strong_20_Emphasis">καρδίας</text:span> hearts <text:span text:style-name="Strong_20_Emphasis">ὑμῶν</text:span> your <text:span text:style-name="Strong_20_Emphasis">καὶ</text:span> and <text:span text:style-name="Strong_20_Emphasis">τὰ</text:span> the <text:span text:style-name="Strong_20_Emphasis">νοήματα</text:span> minds <text:span text:style-name="Strong_20_Emphasis">ὑμῶν</text:span> your <text:span text:style-name="Strong_20_Emphasis">ἐν</text:span> in <text:span text:style-name="Strong_20_Emphasis">Χριστῷ</text:span> Christ <text:span text:style-name="Strong_20_Emphasis">Ἰησοῦ</text:span> Jesus.</text:p>
        </text:list-item>
        <text:list-item>
          <text:p text:style-name="P6"><text:s/><text:span text:style-name="T2">Matthew 11:28</text:span> — <text:span text:style-name="Strong_20_Emphasis">Δεῦτε</text:span> come <text:span text:style-name="Strong_20_Emphasis">πρός</text:span> to <text:span text:style-name="Strong_20_Emphasis">με</text:span> me <text:span text:style-name="Strong_20_Emphasis">πάντες</text:span> all <text:span text:style-name="Strong_20_Emphasis">οἱ</text:span> the <text:span text:style-name="Strong_20_Emphasis">κοπιῶντες</text:span> laboring <text:span text:style-name="Strong_20_Emphasis">καὶ</text:span> and <text:span text:style-name="Strong_20_Emphasis">πεφορτισμένοι</text:span> having-been-burdened <text:span text:style-name="Strong_20_Emphasis">κἀγὼ</text:span> and-I <text:span text:style-name="Strong_20_Emphasis">ἀναπαύσω</text:span> will-give-rest <text:span text:style-name="Strong_20_Emphasis">ὑμᾶς</text:span> you.</text:p>
        </text:list-item>
        <text:list-item>
          <text:p text:style-name="P6"><text:s/><text:span text:style-name="T2">1 Peter 5:7</text:span> — <text:span text:style-name="Strong_20_Emphasis">Πᾶσαν</text:span> all <text:span text:style-name="Strong_20_Emphasis">τὴν</text:span> the <text:span text:style-name="Strong_20_Emphasis">μέριμναν</text:span> anxiety <text:span text:style-name="Strong_20_Emphasis">ὑμῶν</text:span> your <text:span text:style-name="Strong_20_Emphasis">ἐπιρίψαντες</text:span> having-cast <text:span text:style-name="Strong_20_Emphasis">ἐπ᾽</text:span> upon <text:span text:style-name="Strong_20_Emphasis">αὐτόν</text:span> him <text:span text:style-name="Strong_20_Emphasis">ὅτι</text:span> because <text:span text:style-name="Strong_20_Emphasis">αὐτῷ</text:span> to-him <text:span text:style-name="Strong_20_Emphasis">μέλει</text:span> it-is-a-care <text:span text:style-name="Strong_20_Emphasis">περὶ</text:span> concerning <text:span text:style-name="Strong_20_Emphasis">ὑμῶν</text:span> you.</text:p>
        </text:list-item>
        <text:list-item>
          <text:p text:style-name="P6"><text:s/><text:span text:style-name="T2">Psalm 4:8</text:span> — <text:span text:style-name="Strong_20_Emphasis">בְּשָׁלוֹם</text:span> in-peace <text:span text:style-name="Strong_20_Emphasis">יַחְדָּו</text:span> together <text:span text:style-name="Strong_20_Emphasis">אֶשְׁכְּבָה</text:span> I-will-lie-down <text:span text:style-name="Strong_20_Emphasis">וְאִישָׁן</text:span> and-I-will-sleep <text:span text:style-name="Strong_20_Emphasis">כִּי־אַתָּה</text:span> for-you <text:span text:style-name="Strong_20_Emphasis">יְהוָה</text:span> Yahweh <text:span text:style-name="Strong_20_Emphasis">לְבָדָד</text:span> alone <text:span text:style-name="Strong_20_Emphasis">לָבֶטַח</text:span> in-safety <text:span text:style-name="Strong_20_Emphasis">תּוֹשִׁיבֵנִי</text:span> you-make-me-dwell׃</text:p>
        </text:list-item>
        <text:list-item>
          <text:p text:style-name="P6"><text:s/><text:span text:style-name="T2">2 Corinthians 1:3-4</text:span> — <text:span text:style-name="Strong_20_Emphasis">Εὐλογητὸς</text:span> blessed <text:span text:style-name="Strong_20_Emphasis">ὁ</text:span> the <text:span text:style-name="Strong_20_Emphasis">θεὸς</text:span> God <text:span text:style-name="Strong_20_Emphasis">καὶ</text:span> and <text:span text:style-name="Strong_20_Emphasis">πατὴρ</text:span> father <text:span text:style-name="Strong_20_Emphasis">τοῦ</text:span> of-the <text:span text:style-name="Strong_20_Emphasis">κυρίου</text:span> Lord <text:span text:style-name="Strong_20_Emphasis">ἡμῶν</text:span> our <text:span text:style-name="Strong_20_Emphasis">Ἰησοῦ</text:span> Jesus <text:span text:style-name="Strong_20_Emphasis">Χριστοῦ</text:span> Christ <text:span text:style-name="Strong_20_Emphasis">ὁ</text:span> the <text:span text:style-name="Strong_20_Emphasis">πατὴρ</text:span> father <text:span text:style-name="Strong_20_Emphasis">τῶν</text:span> of-the <text:span text:style-name="Strong_20_Emphasis">οἰκτιρμῶν</text:span> mercies <text:span text:style-name="Strong_20_Emphasis">καὶ</text:span> and <text:span text:style-name="Strong_20_Emphasis">θεὸς</text:span> God <text:span text:style-name="Strong_20_Emphasis">πάσης</text:span> of-all <text:span text:style-name="Strong_20_Emphasis">παρακλήσεως</text:span> comfort <text:span text:style-name="Strong_20_Emphasis">ὁ</text:span> the-one <text:span text:style-name="Strong_20_Emphasis">παρακαλῶν</text:span> comforting <text:span text:style-name="Strong_20_Emphasis">ἡμᾶς</text:span> us <text:span text:style-name="Strong_20_Emphasis">ἐπὶ</text:span> in <text:span text:style-name="Strong_20_Emphasis">πάσῃ</text:span> all <text:span text:style-name="Strong_20_Emphasis">τῇ</text:span> the <text:span text:style-name="Strong_20_Emphasis">θλίψει</text:span> affliction <text:span text:style-name="Strong_20_Emphasis">ἡμῶν</text:span> our.</text:p>
        </text:list-item>
        <text:list-item>
          <text:p text:style-name="P6"><text:s/><text:span text:style-name="T2">Psalm 55:22</text:span> — <text:span text:style-name="Strong_20_Emphasis">הַשְׁלֵךְ</text:span> cast <text:span text:style-name="Strong_20_Emphasis">עַל־יְהוָה</text:span> upon-Yahweh <text:span text:style-name="Strong_20_Emphasis">יְהָבְךָ</text:span> your-burden <text:span text:style-name="Strong_20_Emphasis">וְהוּא</text:span> and-he <text:span text:style-name="Strong_20_Emphasis">יְכַלְכְּלֶךָ</text:span> will-sustain-you <text:span text:style-name="Strong_20_Emphasis">לֹא־יִתֵּן</text:span> he-will-not-allow <text:span text:style-name="Strong_20_Emphasis">לְעוֹלָם</text:span> forever <text:span text:style-name="Strong_20_Emphasis">מוֹט</text:span> tottering <text:span text:style-name="Strong_20_Emphasis">לַצַּדִּיק</text:span> for-the-righteous׃</text:p>
        </text:list-item>
        <text:list-item>
          <text:p text:style-name="P6"><text:s/><text:span text:style-name="T2">Psalm 34:18</text:span> — <text:span text:style-name="Strong_20_Emphasis">קָרוֹב</text:span> near <text:span text:style-name="Strong_20_Emphasis">יְהוָה</text:span> Yahweh <text:span text:style-name="Strong_20_Emphasis">לְנִשְׁבְּרֵי־לֵב</text:span> to-the-broken-of-heart <text:span text:style-name="Strong_20_Emphasis">וְאֶת־דַּכְּאֵי־רוּחַ</text:span> and-the-crushed-of-spirit <text:span text:style-name="Strong_20_Emphasis">יוֹשִׁיעַ</text:span> he-will-save׃</text:p>
        </text:list-item>
      </text:list>
      <text:p text:style-name="P2"><text:span text:style-name="Strong_20_Emphasis"><text:s/>Strength &amp; Perseverance</text:span></text:p>
      <text:list text:style-name="L5">
        <text:list-item>
          <text:p text:style-name="P7"><text:s/><text:span text:style-name="T2">Isaiah 40:29</text:span> — <text:span text:style-name="Strong_20_Emphasis">נֹתֵן</text:span> he-gives <text:span text:style-name="Strong_20_Emphasis">לַיָּעֵף</text:span> to-the-weary <text:span text:style-name="Strong_20_Emphasis">כֹּחַ</text:span> strength <text:span text:style-name="Strong_20_Emphasis">וּלְאֵין</text:span> and-to-the-one-without <text:span text:style-name="Strong_20_Emphasis">אוֹנִים</text:span> strength <text:span text:style-name="Strong_20_Emphasis">עָצְמָה</text:span> power <text:span text:style-name="Strong_20_Emphasis">יַרְבֶּה</text:span> he-increases׃</text:p>
        </text:list-item>
        <text:list-item>
          <text:p text:style-name="P7"><text:s/><text:span text:style-name="T2">Isaiah 40:31</text:span> — <text:span text:style-name="Strong_20_Emphasis">וְקוֹיֵי</text:span> but-those-who-wait-for <text:span text:style-name="Strong_20_Emphasis">יְהוָה</text:span> Yahweh <text:span text:style-name="Strong_20_Emphasis">יַחֲלִיפוּ</text:span> will-renew <text:span text:style-name="Strong_20_Emphasis">כֹחַ</text:span> strength <text:span text:style-name="Strong_20_Emphasis">יַעֲלוּ</text:span> they-will-soar <text:span text:style-name="Strong_20_Emphasis">אֵבֶר</text:span> wing <text:span text:style-name="Strong_20_Emphasis">כַּנְּשָׁרִים</text:span> like-the-eagles <text:span text:style-name="Strong_20_Emphasis">יָרוּצוּ</text:span> they-will-run <text:span text:style-name="Strong_20_Emphasis">וְלֹא</text:span> and-not <text:span text:style-name="Strong_20_Emphasis">יִיגָעוּ</text:span> they-will-be-weary <text:span text:style-name="Strong_20_Emphasis">יֵלְכוּ</text:span> they-will-walk <text:span text:style-name="Strong_20_Emphasis">וְלֹא</text:span> and-not <text:span text:style-name="Strong_20_Emphasis">יִיעָפוּ</text:span> they-will-faint׃</text:p>
        </text:list-item>
        <text:list-item>
          <text:p text:style-name="P7"><text:s/><text:span text:style-name="T2">Philippians 4:13</text:span> — <text:span text:style-name="Strong_20_Emphasis">Πάντα</text:span> all-things <text:span text:style-name="Strong_20_Emphasis">ἰσχύω</text:span> I-am-able <text:span text:style-name="Strong_20_Emphasis">ἐν</text:span> in <text:span text:style-name="Strong_20_Emphasis">τῷ</text:span> the <text:span text:style-name="Strong_20_Emphasis">ἐνδυναμοῦντί</text:span> one-strengthening <text:span text:style-name="Strong_20_Emphasis">με</text:span> me.</text:p>
        </text:list-item>
        <text:list-item>
          <text:p text:style-name="P7"><text:s/><text:span text:style-name="T2">2 Corinthians 12:9</text:span> — <text:span text:style-name="Strong_20_Emphasis">Καὶ</text:span> and <text:span text:style-name="Strong_20_Emphasis">εἴρηκέν</text:span> he-has-said <text:span text:style-name="Strong_20_Emphasis">μοι</text:span> to-me <text:span text:style-name="Strong_20_Emphasis">Ἀρκεῖ</text:span> is-sufficient <text:span text:style-name="Strong_20_Emphasis">σοι</text:span> for-you <text:span text:style-name="Strong_20_Emphasis">ἡ</text:span> the <text:span text:style-name="Strong_20_Emphasis">χάρις</text:span> grace <text:span text:style-name="Strong_20_Emphasis">μου</text:span> my <text:span text:style-name="Strong_20_Emphasis">ἡ</text:span> the <text:span text:style-name="Strong_20_Emphasis">γὰρ</text:span> for <text:span text:style-name="Strong_20_Emphasis">δύναμις</text:span> power <text:span text:style-name="Strong_20_Emphasis">ἐν</text:span> in <text:span text:style-name="Strong_20_Emphasis">ἀσθενείᾳ</text:span> weakness <text:span text:style-name="Strong_20_Emphasis">τελεῖται</text:span> is-made-perfect.</text:p>
        </text:list-item>
        <text:list-item>
          <text:p text:style-name="P7"><text:s/><text:span text:style-name="T2">1 Corinthians 10:13</text:span> — <text:span text:style-name="Strong_20_Emphasis">Πιστὸς</text:span> faithful <text:span text:style-name="Strong_20_Emphasis">δὲ</text:span> but <text:span text:style-name="Strong_20_Emphasis">ὁ</text:span> the <text:span text:style-name="Strong_20_Emphasis">θεός</text:span> God <text:span text:style-name="Strong_20_Emphasis">ὃς</text:span> who <text:span text:style-name="Strong_20_Emphasis">οὐκ</text:span> not <text:span text:style-name="Strong_20_Emphasis">ἐάσει</text:span> will-allow <text:span text:style-name="Strong_20_Emphasis">ὑμᾶς</text:span> you <text:span text:style-name="Strong_20_Emphasis">πειρασθῆναι</text:span> to-be-tempted <text:span text:style-name="Strong_20_Emphasis">ὑπὲρ</text:span> above <text:span text:style-name="Strong_20_Emphasis">ὃ</text:span> what <text:span text:style-name="Strong_20_Emphasis">δύνασθε</text:span> you-are-able <text:span text:style-name="Strong_20_Emphasis">ἀλλὰ</text:span> but <text:span text:style-name="Strong_20_Emphasis">ποιήσει</text:span> will-make <text:span text:style-name="Strong_20_Emphasis">σὺν</text:span> with <text:span text:style-name="Strong_20_Emphasis">τῷ</text:span> the <text:span text:style-name="Strong_20_Emphasis">πειρασμῷ</text:span> temptation <text:span text:style-name="Strong_20_Emphasis">καὶ</text:span> also <text:span text:style-name="Strong_20_Emphasis">τὴν</text:span> the <text:span text:style-name="Strong_20_Emphasis">ἔκβασιν</text:span> way-of-escape <text:span text:style-name="Strong_20_Emphasis">τοῦ</text:span> of-the <text:span text:style-name="Strong_20_Emphasis">δύνασθαι</text:span> to-be-able <text:span text:style-name="Strong_20_Emphasis">ὑπενεγκεῖν</text:span> to-endure.</text:p>
        </text:list-item>
        <text:list-item>
          <text:p text:style-name="P7"><text:soft-page-break/><text:s/><text:span text:style-name="T2">1 Peter 5:10</text:span> — <text:span text:style-name="Strong_20_Emphasis">Ὁ</text:span> the <text:span text:style-name="Strong_20_Emphasis">δὲ</text:span> but <text:span text:style-name="Strong_20_Emphasis">θεὸς</text:span> God <text:span text:style-name="Strong_20_Emphasis">πάσης</text:span> of-all <text:span text:style-name="Strong_20_Emphasis">χάριτος</text:span> grace <text:span text:style-name="Strong_20_Emphasis">ὁ</text:span> the-one <text:span text:style-name="Strong_20_Emphasis">καλέσας</text:span> having-called <text:span text:style-name="Strong_20_Emphasis">ὑμᾶς</text:span> you <text:span text:style-name="Strong_20_Emphasis">εἰς</text:span> into <text:span text:style-name="Strong_20_Emphasis">τὴν</text:span> the <text:span text:style-name="Strong_20_Emphasis">αἰώνιον</text:span> eternal <text:span text:style-name="Strong_20_Emphasis">αὐτοῦ</text:span> his <text:span text:style-name="Strong_20_Emphasis">δόξαν</text:span> glory <text:span text:style-name="Strong_20_Emphasis">ἐν</text:span> in <text:span text:style-name="Strong_20_Emphasis">Χριστῷ</text:span> Christ <text:span text:style-name="Strong_20_Emphasis">ὀλίγον</text:span> a-little <text:span text:style-name="Strong_20_Emphasis">παθόντας</text:span> having-suffered <text:span text:style-name="Strong_20_Emphasis">αὐτὸς</text:span> himself <text:span text:style-name="Strong_20_Emphasis">καταρτίσει</text:span> will-restore <text:span text:style-name="Strong_20_Emphasis">στηρίξει</text:span> will-establish <text:span text:style-name="Strong_20_Emphasis">σθενώσει</text:span> will-strengthen <text:span text:style-name="Strong_20_Emphasis">θεμελιώσει</text:span> will-firmly-ground.</text:p>
        </text:list-item>
        <text:list-item>
          <text:p text:style-name="P7"><text:s/><text:span text:style-name="T2">2 Corinthians 4:16-18</text:span> — <text:span text:style-name="Strong_20_Emphasis">Διὸ</text:span> therefore <text:span text:style-name="Strong_20_Emphasis">οὐκ</text:span> not <text:span text:style-name="Strong_20_Emphasis">ἐγκακοῦμεν</text:span> we-lose-heart <text:span text:style-name="Strong_20_Emphasis">ἀλλ᾽</text:span> but <text:span text:style-name="Strong_20_Emphasis">εἰ</text:span> if <text:span text:style-name="Strong_20_Emphasis">καὶ</text:span> even <text:span text:style-name="Strong_20_Emphasis">ὁ</text:span> the <text:span text:style-name="Strong_20_Emphasis">ἔξω</text:span> outer <text:span text:style-name="Strong_20_Emphasis">ἡμῶν</text:span> our <text:span text:style-name="Strong_20_Emphasis">ἄνθρωπος</text:span> man <text:span text:style-name="Strong_20_Emphasis">διαφθείρεται</text:span> is-wasting-away <text:span text:style-name="Strong_20_Emphasis">ἀλλ᾽</text:span> but <text:span text:style-name="Strong_20_Emphasis">ὁ</text:span> the <text:span text:style-name="Strong_20_Emphasis">ἔσω</text:span> inner <text:span text:style-name="Strong_20_Emphasis">ἡμῶν</text:span> our <text:span text:style-name="Strong_20_Emphasis">ἀνακαινοῦται</text:span> is-being-renewed <text:span text:style-name="Strong_20_Emphasis">ἡμέρᾳ</text:span> day <text:span text:style-name="Strong_20_Emphasis">καὶ</text:span> and <text:span text:style-name="Strong_20_Emphasis">ἡμέρᾳ</text:span> day <text:span text:style-name="Strong_20_Emphasis">τὸ</text:span> the <text:span text:style-name="Strong_20_Emphasis">γὰρ</text:span> for <text:span text:style-name="Strong_20_Emphasis">παραυτίκα</text:span> momentary <text:span text:style-name="Strong_20_Emphasis">ἐλαφρὸν</text:span> light <text:span text:style-name="Strong_20_Emphasis">τῆς</text:span> of-the <text:span text:style-name="Strong_20_Emphasis">θλίψεως</text:span> affliction <text:span text:style-name="Strong_20_Emphasis">καθ᾽</text:span> according-to <text:span text:style-name="Strong_20_Emphasis">ὑπερβολὴν</text:span> surpassing <text:span text:style-name="Strong_20_Emphasis">εἰς</text:span> unto <text:span text:style-name="Strong_20_Emphasis">ὑπερβολὴν</text:span> surpassing <text:span text:style-name="Strong_20_Emphasis">αἰώνιον</text:span> eternal <text:span text:style-name="Strong_20_Emphasis">βάρος</text:span> weight <text:span text:style-name="Strong_20_Emphasis">δόξης</text:span> of-glory <text:span text:style-name="Strong_20_Emphasis">κατεργάζεται</text:span> is-producing <text:span text:style-name="Strong_20_Emphasis">ἡμῖν</text:span> for-us.</text:p>
        </text:list-item>
        <text:list-item>
          <text:p text:style-name="P7"><text:s/><text:span text:style-name="T2">Galatians 6:9</text:span> — <text:span text:style-name="Strong_20_Emphasis">Τὸ</text:span> the <text:span text:style-name="Strong_20_Emphasis">δὲ</text:span> but <text:span text:style-name="Strong_20_Emphasis">καλὸν</text:span> good <text:span text:style-name="Strong_20_Emphasis">ποιοῦντες</text:span> doing <text:span text:style-name="Strong_20_Emphasis">μὴ</text:span> not <text:span text:style-name="Strong_20_Emphasis">ἐγκακῶμεν</text:span> let-us-lose-heart <text:span text:style-name="Strong_20_Emphasis">καιρῷ</text:span> season <text:span text:style-name="Strong_20_Emphasis">γὰρ</text:span> for <text:span text:style-name="Strong_20_Emphasis">ἰδίῳ</text:span> its-own <text:span text:style-name="Strong_20_Emphasis">θερίσομεν</text:span> we-will-reap <text:span text:style-name="Strong_20_Emphasis">μὴ</text:span> not <text:span text:style-name="Strong_20_Emphasis">ἐκλυόμενοι</text:span> giving-up.</text:p>
        </text:list-item>
        <text:list-item>
          <text:p text:style-name="P7"><text:s/><text:span text:style-name="T2">James 4:7-8</text:span> — <text:span text:style-name="Strong_20_Emphasis">Ὑποτάγητε</text:span> submit <text:span text:style-name="Strong_20_Emphasis">οὖν</text:span> therefore <text:span text:style-name="Strong_20_Emphasis">τῷ</text:span> the <text:span text:style-name="Strong_20_Emphasis">θεῷ</text:span> God <text:span text:style-name="Strong_20_Emphasis">ἀντίστητε</text:span> resist <text:span text:style-name="Strong_20_Emphasis">δὲ</text:span> but <text:span text:style-name="Strong_20_Emphasis">τῷ</text:span> the <text:span text:style-name="Strong_20_Emphasis">διαβόλῳ</text:span> devil <text:span text:style-name="Strong_20_Emphasis">καὶ</text:span> and <text:span text:style-name="Strong_20_Emphasis">φεύξεται</text:span> he-will-flee <text:span text:style-name="Strong_20_Emphasis">ἀφ᾽</text:span> from <text:span text:style-name="Strong_20_Emphasis">ὑμῶν</text:span> you <text:span text:style-name="Strong_20_Emphasis">ἐγγίσατε</text:span> draw-near <text:span text:style-name="Strong_20_Emphasis">τῷ</text:span> the <text:span text:style-name="Strong_20_Emphasis">θεῷ</text:span> God <text:span text:style-name="Strong_20_Emphasis">καὶ</text:span> and <text:span text:style-name="Strong_20_Emphasis">ἐγγιεῖ</text:span> he-will-draw-near <text:span text:style-name="Strong_20_Emphasis">ὑμῖν</text:span> to-you.</text:p>
        </text:list-item>
      </text:list>
      <text:p text:style-name="P2"><text:span text:style-name="Strong_20_Emphasis"><text:s/>Prayer &amp; Seeking God</text:span></text:p>
      <text:list text:style-name="L6">
        <text:list-item>
          <text:p text:style-name="P8"><text:s/><text:span text:style-name="T2">Matthew 7:7</text:span> — <text:span text:style-name="Strong_20_Emphasis">Αἰτεῖτε</text:span> ask <text:span text:style-name="Strong_20_Emphasis">καὶ</text:span> and <text:span text:style-name="Strong_20_Emphasis">δοθήσεται</text:span> it-will-be-given <text:span text:style-name="Strong_20_Emphasis">ὑμῖν</text:span> to-you <text:span text:style-name="Strong_20_Emphasis">ζητεῖτε</text:span> seek <text:span text:style-name="Strong_20_Emphasis">καὶ</text:span> and <text:span text:style-name="Strong_20_Emphasis">εὑρήσετε</text:span> you-will-find <text:span text:style-name="Strong_20_Emphasis">κρούετε</text:span> knock <text:span text:style-name="Strong_20_Emphasis">καὶ</text:span> and <text:span text:style-name="Strong_20_Emphasis">ἀνοιγήσεται</text:span> it-will-be-opened <text:span text:style-name="Strong_20_Emphasis">ὑμῖν</text:span> to-you.</text:p>
        </text:list-item>
        <text:list-item>
          <text:p text:style-name="P8"><text:s/><text:span text:style-name="T2">John 14:13-14</text:span> — <text:span text:style-name="Strong_20_Emphasis">Καὶ</text:span> and <text:span text:style-name="Strong_20_Emphasis">ὅ</text:span> whatever <text:span text:style-name="Strong_20_Emphasis">τι</text:span> - <text:span text:style-name="Strong_20_Emphasis">ἂν</text:span> - <text:span text:style-name="Strong_20_Emphasis">αἰτήσητε</text:span> you-ask <text:span text:style-name="Strong_20_Emphasis">ἐν</text:span> in <text:span text:style-name="Strong_20_Emphasis">τῷ</text:span> the <text:span text:style-name="Strong_20_Emphasis">ὀνόματί</text:span> name <text:span text:style-name="Strong_20_Emphasis">μου</text:span> my <text:span text:style-name="Strong_20_Emphasis">τοῦτο</text:span> this <text:span text:style-name="Strong_20_Emphasis">ποιήσω</text:span> I-will-do <text:span text:style-name="Strong_20_Emphasis">ἵνα</text:span> that <text:span text:style-name="Strong_20_Emphasis">δοξασθῇ</text:span> may-be-glorified <text:span text:style-name="Strong_20_Emphasis">ὁ</text:span> the <text:span text:style-name="Strong_20_Emphasis">πατὴρ</text:span> father <text:span text:style-name="Strong_20_Emphasis">ἐν</text:span> in <text:span text:style-name="Strong_20_Emphasis">τῷ</text:span> the <text:span text:style-name="Strong_20_Emphasis">υἱῷ</text:span> son <text:span text:style-name="Strong_20_Emphasis">ἐάν</text:span> if <text:span text:style-name="Strong_20_Emphasis">τι</text:span> anything <text:span text:style-name="Strong_20_Emphasis">αἰτήσητέ</text:span> you-ask <text:span text:style-name="Strong_20_Emphasis">με</text:span> me <text:span text:style-name="Strong_20_Emphasis">ἐν</text:span> in <text:span text:style-name="Strong_20_Emphasis">τῷ</text:span> the <text:span text:style-name="Strong_20_Emphasis">ὀνόματί</text:span> name <text:span text:style-name="Strong_20_Emphasis">μου</text:span> my <text:span text:style-name="Strong_20_Emphasis">ἐγὼ</text:span> I <text:span text:style-name="Strong_20_Emphasis">ποιήσω</text:span> will-do.</text:p>
        </text:list-item>
        <text:list-item>
          <text:p text:style-name="P8"><text:s/><text:span text:style-name="T2">John 15:7</text:span> — <text:span text:style-name="Strong_20_Emphasis">Ἐὰν</text:span> if <text:span text:style-name="Strong_20_Emphasis">μείνητε</text:span> you-abide <text:span text:style-name="Strong_20_Emphasis">ἐν</text:span> in <text:span text:style-name="Strong_20_Emphasis">ἐμοὶ</text:span> me <text:span text:style-name="Strong_20_Emphasis">καὶ</text:span> and <text:span text:style-name="Strong_20_Emphasis">τὰ</text:span> the <text:span text:style-name="Strong_20_Emphasis">ῥήματά</text:span> words <text:span text:style-name="Strong_20_Emphasis">μου</text:span> my <text:span text:style-name="Strong_20_Emphasis">ἐν</text:span> in <text:span text:style-name="Strong_20_Emphasis">ὑμῖν</text:span> you <text:span text:style-name="Strong_20_Emphasis">μείνῃ</text:span> abide <text:span text:style-name="Strong_20_Emphasis">ὃ</text:span> whatever <text:span text:style-name="Strong_20_Emphasis">ἐὰν</text:span> - <text:span text:style-name="Strong_20_Emphasis">θέλητε</text:span> you-wish <text:span text:style-name="Strong_20_Emphasis">αἰτήσασθε</text:span> ask <text:span text:style-name="Strong_20_Emphasis">καὶ</text:span> and <text:span text:style-name="Strong_20_Emphasis">γενήσεται</text:span> it-will-be-done <text:span text:style-name="Strong_20_Emphasis">ὑμῖν</text:span> for-you.</text:p>
        </text:list-item>
        <text:list-item>
          <text:p text:style-name="P8"><text:s/><text:span text:style-name="T2">Mark 11:24</text:span> — <text:span text:style-name="Strong_20_Emphasis">Διὰ</text:span> because-of <text:span text:style-name="Strong_20_Emphasis">τοῦτο</text:span> this <text:span text:style-name="Strong_20_Emphasis">λέγω</text:span> I-say <text:span text:style-name="Strong_20_Emphasis">ὑμῖν</text:span> to-you <text:span text:style-name="Strong_20_Emphasis">πάντα</text:span> all <text:span text:style-name="Strong_20_Emphasis">ὅσα</text:span> whatever <text:span text:style-name="Strong_20_Emphasis">προσεύχεσθε</text:span> you-pray <text:span text:style-name="Strong_20_Emphasis">καὶ</text:span> and <text:span text:style-name="Strong_20_Emphasis">αἰτεῖσθε</text:span> you-ask <text:span text:style-name="Strong_20_Emphasis">πιστεύετε</text:span> believe <text:span text:style-name="Strong_20_Emphasis">ὅτι</text:span> that <text:span text:style-name="Strong_20_Emphasis">ἐλάβετε</text:span> you-received <text:span text:style-name="Strong_20_Emphasis">καὶ</text:span> and <text:span text:style-name="Strong_20_Emphasis">ἔσται</text:span> it-will-be <text:span text:style-name="Strong_20_Emphasis">ὑμῖν</text:span> to-you.</text:p>
        </text:list-item>
        <text:list-item>
          <text:p text:style-name="P8"><text:s/><text:span text:style-name="T2">1 John 5:14</text:span> — <text:span text:style-name="Strong_20_Emphasis">Καὶ</text:span> and <text:span text:style-name="Strong_20_Emphasis">αὕτη</text:span> this <text:span text:style-name="Strong_20_Emphasis">ἐστὶν</text:span> is <text:span text:style-name="Strong_20_Emphasis">ἡ</text:span> the <text:span text:style-name="Strong_20_Emphasis">παρρησία</text:span> confidence <text:span text:style-name="Strong_20_Emphasis">ἣν</text:span> which <text:span text:style-name="Strong_20_Emphasis">ἔχομεν</text:span> we-have <text:span text:style-name="Strong_20_Emphasis">πρὸς</text:span> toward <text:span text:style-name="Strong_20_Emphasis">αὐτόν</text:span> him <text:span text:style-name="Strong_20_Emphasis">ὅτι</text:span> that <text:span text:style-name="Strong_20_Emphasis">ἐάν</text:span> if <text:span text:style-name="Strong_20_Emphasis">τι</text:span> anything <text:span text:style-name="Strong_20_Emphasis">αἰτώμεθα</text:span> we-ask <text:span text:style-name="Strong_20_Emphasis">κατὰ</text:span> according-to <text:span text:style-name="Strong_20_Emphasis">τὸ</text:span> the <text:span text:style-name="Strong_20_Emphasis">θέλημα</text:span> will <text:span text:style-name="Strong_20_Emphasis">αὐτοῦ</text:span> his <text:span text:style-name="Strong_20_Emphasis">ἀκούει</text:span> he-hears <text:span text:style-name="Strong_20_Emphasis">ἡμῶν</text:span> us.</text:p>
        </text:list-item>
        <text:list-item>
          <text:p text:style-name="P8"><text:s/><text:span text:style-name="T2">Jeremiah 33:3</text:span> — <text:span text:style-name="Strong_20_Emphasis">קְרָא־אֵלַי</text:span> call-to-me <text:span text:style-name="Strong_20_Emphasis">וְאֶעֱנֶךָּ</text:span> and-I-will-answer-you <text:span text:style-name="Strong_20_Emphasis">וְאַגִּידָה</text:span> and-I-will-tell <text:span text:style-name="Strong_20_Emphasis">לְּךָ</text:span> you <text:span text:style-name="Strong_20_Emphasis">גְּדֹלוֹת</text:span> great-things <text:span text:style-name="Strong_20_Emphasis">וּבְצֻרוֹת</text:span> and-hidden-things <text:span text:style-name="Strong_20_Emphasis">לֹא</text:span> not <text:span text:style-name="Strong_20_Emphasis">יְדַעְתָּם</text:span> you-have-known׃</text:p>
        </text:list-item>
        <text:list-item>
          <text:p text:style-name="P8"><text:s/><text:span text:style-name="T2">Psalm 50:15</text:span> — <text:span text:style-name="Strong_20_Emphasis">וּקְרָאֵנִי</text:span> and-call-me <text:span text:style-name="Strong_20_Emphasis">בְּיוֹם</text:span> in-the-day <text:span text:style-name="Strong_20_Emphasis">צָרָה</text:span> of-trouble <text:span text:style-name="Strong_20_Emphasis">אֲחַלֶּצְךָ</text:span> I-will-deliver-you <text:span text:style-name="Strong_20_Emphasis">וּתְכַבְּדֵנִי</text:span> and-you-will-glorify-me׃</text:p>
        </text:list-item>
        <text:list-item>
          <text:p text:style-name="P8"><text:s/><text:span text:style-name="T2">Psalm 145:18-19</text:span> — <text:span text:style-name="Strong_20_Emphasis">קָרוֹב</text:span> near <text:span text:style-name="Strong_20_Emphasis">יְהוָה</text:span> Yahweh <text:span text:style-name="Strong_20_Emphasis">לְכָל־קֹרְאָיו</text:span> to-all-who-call-him <text:span text:style-name="Strong_20_Emphasis">לְכֹל</text:span> to-all <text:span text:style-name="Strong_20_Emphasis">אֲשֶׁר</text:span> who <text:span text:style-name="Strong_20_Emphasis">יִקְרָאֻהוּ</text:span> call-him <text:span text:style-name="Strong_20_Emphasis">בֶאֱמֶת</text:span> in-truth׃ <text:span text:style-name="Strong_20_Emphasis">רְצוֹן־יְרֵאָיו</text:span> the-desire-of-those-who-fear-him <text:span text:style-name="Strong_20_Emphasis">יַעֲשֶׂה</text:span> he-will-do <text:span text:style-name="Strong_20_Emphasis">וְאֶת־שַׁוְעָתָם</text:span> and-their-cry <text:span text:style-name="Strong_20_Emphasis">יִשְׁמַע</text:span> he-will-hear <text:span text:style-name="Strong_20_Emphasis">וְיוֹשִׁיעֵם</text:span> and-he-will-save-them׃</text:p>
        </text:list-item>
        <text:list-item>
          <text:p text:style-name="P8"><text:soft-page-break/><text:s/><text:span text:style-name="T2">Hebrews 4:16</text:span> — <text:span text:style-name="Strong_20_Emphasis">Προσερχώμεθα</text:span> let-us-draw-near <text:span text:style-name="Strong_20_Emphasis">οὖν</text:span> therefore <text:span text:style-name="Strong_20_Emphasis">μετὰ</text:span> with <text:span text:style-name="Strong_20_Emphasis">παρρησίας</text:span> confidence <text:span text:style-name="Strong_20_Emphasis">τῷ</text:span> the <text:span text:style-name="Strong_20_Emphasis">θρόνῳ</text:span> throne <text:span text:style-name="Strong_20_Emphasis">τῆς</text:span> of-the <text:span text:style-name="Strong_20_Emphasis">χάριτος</text:span> grace <text:span text:style-name="Strong_20_Emphasis">ἵνα</text:span> that <text:span text:style-name="Strong_20_Emphasis">λάβωμεν</text:span> we-may-receive <text:span text:style-name="Strong_20_Emphasis">ἔλεος</text:span> mercy <text:span text:style-name="Strong_20_Emphasis">καὶ</text:span> and <text:span text:style-name="Strong_20_Emphasis">χάριν</text:span> grace <text:span text:style-name="Strong_20_Emphasis">εὕρωμεν</text:span> we-may-find <text:span text:style-name="Strong_20_Emphasis">εἰς</text:span> for <text:span text:style-name="Strong_20_Emphasis">εὔκαιρον</text:span> timely <text:span text:style-name="Strong_20_Emphasis">βοήθειαν</text:span> help.</text:p>
        </text:list-item>
        <text:list-item>
          <text:p text:style-name="P8"><text:s/><text:span text:style-name="T2">James 1:5</text:span> — <text:span text:style-name="Strong_20_Emphasis">Εἴ</text:span> if <text:span text:style-name="Strong_20_Emphasis">τις</text:span> anyone <text:span text:style-name="Strong_20_Emphasis">δὲ</text:span> but <text:span text:style-name="Strong_20_Emphasis">ὑμῶν</text:span> of-you <text:span text:style-name="Strong_20_Emphasis">λείπεται</text:span> lacks <text:span text:style-name="Strong_20_Emphasis">σοφίας</text:span> wisdom <text:span text:style-name="Strong_20_Emphasis">αἰτείτω</text:span> let-him-ask <text:span text:style-name="Strong_20_Emphasis">παρὰ</text:span> from <text:span text:style-name="Strong_20_Emphasis">τοῦ</text:span> the <text:span text:style-name="Strong_20_Emphasis">διδόντος</text:span> giving <text:span text:style-name="Strong_20_Emphasis">θεοῦ</text:span> God <text:span text:style-name="Strong_20_Emphasis">πᾶσιν</text:span> to-all <text:span text:style-name="Strong_20_Emphasis">ἁπλῶς</text:span> generously <text:span text:style-name="Strong_20_Emphasis">καὶ</text:span> and <text:span text:style-name="Strong_20_Emphasis">μὴ</text:span> not <text:span text:style-name="Strong_20_Emphasis">ὀνειδίζοντος</text:span> reproaching <text:span text:style-name="Strong_20_Emphasis">καὶ</text:span> and <text:span text:style-name="Strong_20_Emphasis">δοθήσεται</text:span> it-will-be-given <text:span text:style-name="Strong_20_Emphasis">αὐτῷ</text:span> to-him.</text:p>
        </text:list-item>
      </text:list>
      <text:p text:style-name="P2"><text:span text:style-name="Strong_20_Emphasis"><text:s/>God's Faithfulness</text:span></text:p>
      <text:list text:style-name="L7">
        <text:list-item>
          <text:p text:style-name="P9"><text:s/><text:span text:style-name="T2">Hebrews 10:23</text:span> — <text:span text:style-name="Strong_20_Emphasis">Κατέχωμεν</text:span> let-us-hold-fast <text:span text:style-name="Strong_20_Emphasis">τὴν</text:span> the <text:span text:style-name="Strong_20_Emphasis">ὁμολογίαν</text:span> confession <text:span text:style-name="Strong_20_Emphasis">τῆς</text:span> of-the <text:span text:style-name="Strong_20_Emphasis">ἐλπίδος</text:span> hope <text:span text:style-name="Strong_20_Emphasis">ἀκλινῆ</text:span> without-wavering <text:span text:style-name="Strong_20_Emphasis">πιστὸς</text:span> faithful <text:span text:style-name="Strong_20_Emphasis">γὰρ</text:span> for <text:span text:style-name="Strong_20_Emphasis">ὁ</text:span> the-one <text:span text:style-name="Strong_20_Emphasis">ἐπαγγειλάμενος</text:span> having-promised.</text:p>
        </text:list-item>
        <text:list-item>
          <text:p text:style-name="P9"><text:s/><text:span text:style-name="T2">2 Timothy 2:13</text:span> — <text:span text:style-name="Strong_20_Emphasis">Εἰ</text:span> if <text:span text:style-name="Strong_20_Emphasis">ἀπιστοῦμεν</text:span> we-are-faithless <text:span text:style-name="Strong_20_Emphasis">ἐκεῖνος</text:span> that-one <text:span text:style-name="Strong_20_Emphasis">πιστὸς</text:span> faithful <text:span text:style-name="Strong_20_Emphasis">μένει</text:span> remains <text:span text:style-name="Strong_20_Emphasis">ἀρνήσασθαι</text:span> to-deny <text:span text:style-name="Strong_20_Emphasis">γὰρ</text:span> for <text:span text:style-name="Strong_20_Emphasis">ἑαυτὸν</text:span> himself <text:span text:style-name="Strong_20_Emphasis">οὐ</text:span> not <text:span text:style-name="Strong_20_Emphasis">δύναται</text:span> he-is-able.</text:p>
        </text:list-item>
        <text:list-item>
          <text:p text:style-name="P9"><text:s/><text:span text:style-name="T2">2 Corinthians 1:20</text:span> — <text:span text:style-name="Strong_20_Emphasis">Ὅσαι</text:span> as-many-as <text:span text:style-name="Strong_20_Emphasis">γὰρ</text:span> for <text:span text:style-name="Strong_20_Emphasis">ἐπαγγελίαι</text:span> promises <text:span text:style-name="Strong_20_Emphasis">θεοῦ</text:span> of-God <text:span text:style-name="Strong_20_Emphasis">ἐν</text:span> in <text:span text:style-name="Strong_20_Emphasis">αὐτῷ</text:span> him <text:span text:style-name="Strong_20_Emphasis">τὸ</text:span> the <text:span text:style-name="Strong_20_Emphasis">Ναί</text:span> Yes.</text:p>
        </text:list-item>
        <text:list-item>
          <text:p text:style-name="P9"><text:s/><text:span text:style-name="T2">Philippians 1:6</text:span> — <text:span text:style-name="Strong_20_Emphasis">Πεποιθὼς</text:span> being-confident <text:span text:style-name="Strong_20_Emphasis">αὐτὸ</text:span> this <text:span text:style-name="Strong_20_Emphasis">τοῦτο</text:span> very-thing <text:span text:style-name="Strong_20_Emphasis">ὅτι</text:span> that <text:span text:style-name="Strong_20_Emphasis">ὁ</text:span> the-one <text:span text:style-name="Strong_20_Emphasis">ἐναρξάμενος</text:span> having-begun <text:span text:style-name="Strong_20_Emphasis">ἐν</text:span> in <text:span text:style-name="Strong_20_Emphasis">ὑμῖν</text:span> you <text:span text:style-name="Strong_20_Emphasis">ἔργον</text:span> work <text:span text:style-name="Strong_20_Emphasis">ἀγαθὸν</text:span> good <text:span text:style-name="Strong_20_Emphasis">ἐπιτελέσει</text:span> will-complete <text:span text:style-name="Strong_20_Emphasis">ἄχρι</text:span> until <text:span text:style-name="Strong_20_Emphasis">ἡμέρας</text:span> the-day <text:span text:style-name="Strong_20_Emphasis">Χριστοῦ</text:span> of-Christ <text:span text:style-name="Strong_20_Emphasis">Ἰησοῦ</text:span> Jesus.</text:p>
        </text:list-item>
        <text:list-item>
          <text:p text:style-name="P9"><text:s/><text:span text:style-name="T2">Psalm 9:10</text:span> — <text:span text:style-name="Strong_20_Emphasis">וְיִבְטְחוּ</text:span> and-they-shall-trust <text:span text:style-name="Strong_20_Emphasis">בְךָ</text:span> in-you <text:span text:style-name="Strong_20_Emphasis">יוֹדְעֵי</text:span> those-who-know <text:span text:style-name="Strong_20_Emphasis">שְׁמֶךָ</text:span> your-name <text:span text:style-name="Strong_20_Emphasis">כִּי</text:span> for <text:span text:style-name="Strong_20_Emphasis">לֹא־עָזַבְתָּ</text:span> not-you-have-forsaken <text:span text:style-name="Strong_20_Emphasis">דֹרְשֶׁיךָ</text:span> those-who-seek-you <text:span text:style-name="Strong_20_Emphasis">יְהוָה</text:span> Yahweh׃</text:p>
        </text:list-item>
        <text:list-item>
          <text:p text:style-name="P9"><text:s/><text:span text:style-name="T2">Romans 8:28</text:span> — <text:span text:style-name="Strong_20_Emphasis">Οἴδαμεν</text:span> we-know <text:span text:style-name="Strong_20_Emphasis">δὲ</text:span> but <text:span text:style-name="Strong_20_Emphasis">ὅτι</text:span> that <text:span text:style-name="Strong_20_Emphasis">τοῖς</text:span> to-those <text:span text:style-name="Strong_20_Emphasis">ἀγαπῶσιν</text:span> loving <text:span text:style-name="Strong_20_Emphasis">τὸν</text:span> the <text:span text:style-name="Strong_20_Emphasis">θεὸν</text:span> God <text:span text:style-name="Strong_20_Emphasis">πάντα</text:span> all-things <text:span text:style-name="Strong_20_Emphasis">συνεργεῖ</text:span> work-together <text:span text:style-name="Strong_20_Emphasis">εἰς</text:span> for <text:span text:style-name="Strong_20_Emphasis">ἀγαθόν</text:span> good <text:span text:style-name="Strong_20_Emphasis">τοῖς</text:span> to-those <text:span text:style-name="Strong_20_Emphasis">κατὰ</text:span> according-to <text:span text:style-name="Strong_20_Emphasis">πρόθεσιν</text:span> purpose <text:span text:style-name="Strong_20_Emphasis">κλητοῖς</text:span> called <text:span text:style-name="Strong_20_Emphasis">οὖσιν</text:span> being.</text:p>
        </text:list-item>
        <text:list-item>
          <text:p text:style-name="P9"><text:s/><text:span text:style-name="T2">Romans 8:32</text:span> — <text:span text:style-name="Strong_20_Emphasis">Ὅς</text:span> who <text:span text:style-name="Strong_20_Emphasis">γε</text:span> indeed <text:span text:style-name="Strong_20_Emphasis">τοῦ</text:span> the <text:span text:style-name="Strong_20_Emphasis">ἰδίου</text:span> his-own <text:span text:style-name="Strong_20_Emphasis">υἱοῦ</text:span> son <text:span text:style-name="Strong_20_Emphasis">οὐκ</text:span> not <text:span text:style-name="Strong_20_Emphasis">ἐφείσατο</text:span> spared <text:span text:style-name="Strong_20_Emphasis">ἀλλὰ</text:span> but <text:span text:style-name="Strong_20_Emphasis">ὑπὲρ</text:span> for <text:span text:style-name="Strong_20_Emphasis">ἡμῶν</text:span> us <text:span text:style-name="Strong_20_Emphasis">πάντων</text:span> all <text:span text:style-name="Strong_20_Emphasis">παρέδωκεν</text:span> delivered-up <text:span text:style-name="Strong_20_Emphasis">αὐτόν</text:span> him <text:span text:style-name="Strong_20_Emphasis">πῶς</text:span> how <text:span text:style-name="Strong_20_Emphasis">οὐχὶ</text:span> not <text:span text:style-name="Strong_20_Emphasis">καὶ</text:span> also <text:span text:style-name="Strong_20_Emphasis">σὺν</text:span> with <text:span text:style-name="Strong_20_Emphasis">αὐτῷ</text:span> him <text:span text:style-name="Strong_20_Emphasis">τὰ</text:span> the <text:span text:style-name="Strong_20_Emphasis">πάντα</text:span> all-things <text:span text:style-name="Strong_20_Emphasis">ἡμῖν</text:span> to-us <text:span text:style-name="Strong_20_Emphasis">χαρίσεται</text:span> will-he-graciously-give;</text:p>
        </text:list-item>
      </text:list>
      <text:p text:style-name="P2"><text:span text:style-name="Strong_20_Emphasis"><text:s/>God's Love</text:span></text:p>
      <text:list text:style-name="L8">
        <text:list-item>
          <text:p text:style-name="P10"><text:s/><text:span text:style-name="T2">Romans 5:5</text:span> — <text:span text:style-name="Strong_20_Emphasis">Ἡ</text:span> the <text:span text:style-name="Strong_20_Emphasis">δὲ</text:span> but <text:span text:style-name="Strong_20_Emphasis">ἐλπὶς</text:span> hope <text:span text:style-name="Strong_20_Emphasis">οὐ</text:span> not <text:span text:style-name="Strong_20_Emphasis">καταισχύνει</text:span> puts-to-shame <text:span text:style-name="Strong_20_Emphasis">ὅτι</text:span> because <text:span text:style-name="Strong_20_Emphasis">ἡ</text:span> the <text:span text:style-name="Strong_20_Emphasis">ἀγάπη</text:span> love <text:span text:style-name="Strong_20_Emphasis">τοῦ</text:span> of-the <text:span text:style-name="Strong_20_Emphasis">θεοῦ</text:span> God <text:span text:style-name="Strong_20_Emphasis">ἐκκέχυται</text:span> has-been-poured-out <text:span text:style-name="Strong_20_Emphasis">ἐν</text:span> in <text:span text:style-name="Strong_20_Emphasis">ταῖς</text:span> the <text:span text:style-name="Strong_20_Emphasis">καρδίαις</text:span> hearts <text:span text:style-name="Strong_20_Emphasis">ἡμῶν</text:span> our <text:span text:style-name="Strong_20_Emphasis">διὰ</text:span> through <text:span text:style-name="Strong_20_Emphasis">πνεύματος</text:span> Spirit <text:span text:style-name="Strong_20_Emphasis">ἁγίου</text:span> Holy <text:span text:style-name="Strong_20_Emphasis">τοῦ</text:span> the <text:span text:style-name="Strong_20_Emphasis">δοθέντος</text:span> having-been-given <text:span text:style-name="Strong_20_Emphasis">ἡμῖν</text:span> to-us.</text:p>
        </text:list-item>
        <text:list-item>
          <text:p text:style-name="P10"><text:s/><text:span text:style-name="T2">1 John 3:1</text:span> — <text:span text:style-name="Strong_20_Emphasis">Ἴδετε</text:span> see <text:span text:style-name="Strong_20_Emphasis">ποταπὴν</text:span> what-kind-of <text:span text:style-name="Strong_20_Emphasis">ἀγάπην</text:span> love <text:span text:style-name="Strong_20_Emphasis">δέδωκεν</text:span> has-given <text:span text:style-name="Strong_20_Emphasis">ἡμῖν</text:span> to-us <text:span text:style-name="Strong_20_Emphasis">ὁ</text:span> the <text:span text:style-name="Strong_20_Emphasis">πατὴρ</text:span> father <text:span text:style-name="Strong_20_Emphasis">ἵνα</text:span> that <text:span text:style-name="Strong_20_Emphasis">τέκνα</text:span> children <text:span text:style-name="Strong_20_Emphasis">θεοῦ</text:span> of-God <text:span text:style-name="Strong_20_Emphasis">κληθῶμεν</text:span> we-should-be-called <text:span text:style-name="Strong_20_Emphasis">καὶ</text:span> and <text:span text:style-name="Strong_20_Emphasis">ἐσμέν</text:span> we-are.</text:p>
        </text:list-item>
        <text:list-item>
          <text:p text:style-name="P10"><text:s/><text:span text:style-name="T2">Isaiah 54:10</text:span> — <text:span text:style-name="Strong_20_Emphasis">כִּי</text:span> for <text:span text:style-name="Strong_20_Emphasis">הֶהָרִים</text:span> the-mountains <text:span text:style-name="Strong_20_Emphasis">יָמוּשׁוּ</text:span> may-depart <text:span text:style-name="Strong_20_Emphasis">וְהַגְּבָעוֹת</text:span> and-the-hills <text:span text:style-name="Strong_20_Emphasis">תְּמוּטֶנָה</text:span> may-be-removed <text:span text:style-name="Strong_20_Emphasis">וְחַסְדִּי</text:span> but-my-steadfast-love <text:span text:style-name="Strong_20_Emphasis">מֵאִתֵּךְ</text:span> from-you <text:span text:style-name="Strong_20_Emphasis">לֹא־יָמוּשׁ</text:span> shall-not-depart <text:span text:style-name="Strong_20_Emphasis">וּבְרִית</text:span> and-my-covenant <text:span text:style-name="Strong_20_Emphasis">שְׁלוֹמִי</text:span> of-peace <text:span text:style-name="Strong_20_Emphasis">לֹא</text:span> not <text:span text:style-name="Strong_20_Emphasis">תָמוּט</text:span> shall-be-removed <text:span text:style-name="Strong_20_Emphasis">אָמַר</text:span> says <text:span text:style-name="Strong_20_Emphasis">מְרַחֲמֵךְ</text:span> the-one-having-compassion-on-you <text:span text:style-name="Strong_20_Emphasis">יְהוָה</text:span> Yahweh׃</text:p>
        </text:list-item>
        <text:list-item>
          <text:p text:style-name="P10"><text:s/><text:span text:style-name="T2">Isaiah 30:18</text:span> — <text:span text:style-name="Strong_20_Emphasis">וְלָכֵן</text:span> and-therefore <text:span text:style-name="Strong_20_Emphasis">יְחַכֶּה</text:span> he-waits <text:span text:style-name="Strong_20_Emphasis">יְהוָה</text:span> Yahweh <text:span text:style-name="Strong_20_Emphasis">לַחֲנַנְכֶם</text:span> to-be-gracious-to-you <text:span text:style-name="Strong_20_Emphasis">וְלָכֵן</text:span> and-therefore <text:span text:style-name="Strong_20_Emphasis">יָרוּם</text:span> he-exalts-himself <text:span text:style-name="Strong_20_Emphasis">לְרַחֶמְכֶם</text:span> to-have-compassion-on-you <text:span text:style-name="Strong_20_Emphasis">כִּי־אֱלֹהֵי</text:span> for-God-of <text:span text:style-name="Strong_20_Emphasis">מִשְׁפָּט</text:span> justice <text:span text:style-name="Strong_20_Emphasis">יְהוָה</text:span> Yahweh <text:span text:style-name="Strong_20_Emphasis">אַשְׁרֵי</text:span> blessed <text:span text:style-name="Strong_20_Emphasis">כָּל־חוֹכֵי</text:span> all-who-wait-for <text:span text:style-name="Strong_20_Emphasis">לוֹ</text:span> him׃</text:p>
        </text:list-item>
        <text:list-item>
          <text:p text:style-name="P10"><text:soft-page-break/><text:s/><text:span text:style-name="T2">Ephesians 1:3</text:span> — <text:span text:style-name="Strong_20_Emphasis">Εὐλογητὸς</text:span> blessed <text:span text:style-name="Strong_20_Emphasis">ὁ</text:span> the <text:span text:style-name="Strong_20_Emphasis">θεὸς</text:span> God <text:span text:style-name="Strong_20_Emphasis">καὶ</text:span> and <text:span text:style-name="Strong_20_Emphasis">πατὴρ</text:span> father <text:span text:style-name="Strong_20_Emphasis">τοῦ</text:span> of-the <text:span text:style-name="Strong_20_Emphasis">κυρίου</text:span> Lord <text:span text:style-name="Strong_20_Emphasis">ἡμῶν</text:span> our <text:span text:style-name="Strong_20_Emphasis">Ἰησοῦ</text:span> Jesus <text:span text:style-name="Strong_20_Emphasis">Χριστοῦ</text:span> Christ <text:span text:style-name="Strong_20_Emphasis">ὁ</text:span> the-one <text:span text:style-name="Strong_20_Emphasis">εὐλογήσας</text:span> having-blessed <text:span text:style-name="Strong_20_Emphasis">ἡμᾶς</text:span> us <text:span text:style-name="Strong_20_Emphasis">ἐν</text:span> in <text:span text:style-name="Strong_20_Emphasis">πάσῃ</text:span> every <text:span text:style-name="Strong_20_Emphasis">εὐλογίᾳ</text:span> blessing <text:span text:style-name="Strong_20_Emphasis">πνευματικῇ</text:span> spiritual <text:span text:style-name="Strong_20_Emphasis">ἐν</text:span> in <text:span text:style-name="Strong_20_Emphasis">τοῖς</text:span> the <text:span text:style-name="Strong_20_Emphasis">ἐπουρανίοις</text:span> heavenly-places <text:span text:style-name="Strong_20_Emphasis">ἐν</text:span> in <text:span text:style-name="Strong_20_Emphasis">Χριστῷ</text:span> Christ.</text:p>
        </text:list-item>
        <text:list-item>
          <text:p text:style-name="P10"><text:s/><text:span text:style-name="T2">Psalm 103:2-3</text:span> — <text:span text:style-name="Strong_20_Emphasis">בָּרֲכִי</text:span> bless <text:span text:style-name="Strong_20_Emphasis">נַפְשִׁי</text:span> my-soul <text:span text:style-name="Strong_20_Emphasis">אֶת־יְהוָה</text:span> Yahweh <text:span text:style-name="Strong_20_Emphasis">וְאַל־תִּשְׁכְּחִי</text:span> and-do-not-forget <text:span text:style-name="Strong_20_Emphasis">כָּל־גְּמוּלָיו</text:span> all-his-benefits׃ <text:span text:style-name="Strong_20_Emphasis">הַסֹּלֵחַ</text:span> the-one-forgiving <text:span text:style-name="Strong_20_Emphasis">לְכָל־עֲוֹנֵכִי</text:span> all-your-iniquities <text:span text:style-name="Strong_20_Emphasis">הָרֹפֵא</text:span> the-one-healing <text:span text:style-name="Strong_20_Emphasis">לְכָל־תַּחֲלֻאָיְכִי</text:span> all-your-diseases׃</text:p>
        </text:list-item>
      </text:list>
      <text:p text:style-name="P2"><text:span text:style-name="Strong_20_Emphasis"><text:s/>Healing &amp; Restoration</text:span></text:p>
      <text:list text:style-name="L9">
        <text:list-item>
          <text:p text:style-name="P11"><text:s/><text:span text:style-name="T2">1 Peter 2:24</text:span> — <text:span text:style-name="Strong_20_Emphasis">Οὗ</text:span> of-whom <text:span text:style-name="Strong_20_Emphasis">τῷ</text:span> the <text:span text:style-name="Strong_20_Emphasis">μώλωπι</text:span> wound <text:span text:style-name="Strong_20_Emphasis">ἰάθητε</text:span> you-were-healed.</text:p>
        </text:list-item>
        <text:list-item>
          <text:p text:style-name="P11"><text:s/><text:span text:style-name="T2">Jeremiah 30:17</text:span> — <text:span text:style-name="Strong_20_Emphasis">כִּי</text:span> for <text:span text:style-name="Strong_20_Emphasis">אַעֲלֶה</text:span> I-will-bring-up <text:span text:style-name="Strong_20_Emphasis">אֲרֻכָה</text:span> health <text:span text:style-name="Strong_20_Emphasis">לָךְ</text:span> to-you <text:span text:style-name="Strong_20_Emphasis">וּמִמַּכּוֹתַיִךְ</text:span> and-from-your-wounds <text:span text:style-name="Strong_20_Emphasis">אֶרְפָּאֵךְ</text:span> I-will-heal-you <text:span text:style-name="Strong_20_Emphasis">נְאֻם־יְהוָה</text:span> declares-Yahweh׃</text:p>
        </text:list-item>
        <text:list-item>
          <text:p text:style-name="P11"><text:s/><text:span text:style-name="T2">Psalm 103:2-3</text:span> — <text:span text:style-name="Emphasis">(see #79 above)</text:span></text:p>
        </text:list-item>
      </text:list>
      <text:p text:style-name="P2"><text:span text:style-name="Strong_20_Emphasis"><text:s/>Guidance &amp; Wisdom</text:span></text:p>
      <text:list text:style-name="L10">
        <text:list-item>
          <text:p text:style-name="P12"><text:s/><text:span text:style-name="T2">Proverbs 3:5-6</text:span> — <text:span text:style-name="Strong_20_Emphasis">בְּטַח</text:span> trust <text:span text:style-name="Strong_20_Emphasis">אֶל־יְהוָה</text:span> in-Yahweh <text:span text:style-name="Strong_20_Emphasis">בְּכָל־לִבֶּךָ</text:span> with-all-your-heart <text:span text:style-name="Strong_20_Emphasis">וְאֶל־בִּינָתְךָ</text:span> and-on-your-understanding <text:span text:style-name="Strong_20_Emphasis">אַל־תִּשָּׁעֵן</text:span> do-not-lean׃ <text:span text:style-name="Strong_20_Emphasis">בְּכָל־דְּרָכֶיךָ</text:span> in-all-your-ways <text:span text:style-name="Strong_20_Emphasis">דָעֵהוּ</text:span> know-him <text:span text:style-name="Strong_20_Emphasis">וְהוּא</text:span> and-he <text:span text:style-name="Strong_20_Emphasis">יְיַשֵּׁר</text:span> will-make-straight <text:span text:style-name="Strong_20_Emphasis">אֹרְחֹתֶיךָ</text:span> your-paths׃</text:p>
        </text:list-item>
        <text:list-item>
          <text:p text:style-name="P12"><text:s/><text:span text:style-name="T2">Psalm 32:8</text:span> — <text:span text:style-name="Strong_20_Emphasis">אַשְׂכִּילְךָ</text:span> I-will-instruct-you <text:span text:style-name="Strong_20_Emphasis">וְאוֹרְךָ</text:span> and-I-will-teach-you <text:span text:style-name="Strong_20_Emphasis">בְּדֶרֶךְ־זוּ</text:span> in-the-way <text:span text:style-name="Strong_20_Emphasis">תֵּלֵךְ</text:span> you-should-go <text:span text:style-name="Strong_20_Emphasis">אִיעֲצָה</text:span> I-will-counsel <text:span text:style-name="Strong_20_Emphasis">עָלֶיךָ</text:span> upon-you <text:span text:style-name="Strong_20_Emphasis">עֵינִי</text:span> my-eye׃</text:p>
        </text:list-item>
        <text:list-item>
          <text:p text:style-name="P12"><text:s/><text:span text:style-name="T2">Psalm 16:11</text:span> — <text:span text:style-name="Strong_20_Emphasis">תּוֹדִיעֵנִי</text:span> you-make-known-to-me <text:span text:style-name="Strong_20_Emphasis">אֹרַח</text:span> the-path-of <text:span text:style-name="Strong_20_Emphasis">חַיִּים</text:span> life <text:span text:style-name="Strong_20_Emphasis">שֹׂבַע</text:span> fullness-of <text:span text:style-name="Strong_20_Emphasis">שְׂמָחוֹת</text:span> joys <text:span text:style-name="Strong_20_Emphasis">אֶת־פָּנֶיךָ</text:span> your-presence <text:span text:style-name="Strong_20_Emphasis">נְעִמוֹת</text:span> pleasures <text:span text:style-name="Strong_20_Emphasis">בִּימִינְךָ</text:span> at-your-right-hand <text:span text:style-name="Strong_20_Emphasis">נֶצַח</text:span> forevermore׃</text:p>
        </text:list-item>
        <text:list-item>
          <text:p text:style-name="P12"><text:s/><text:span text:style-name="T2">John 8:31-32</text:span> — <text:span text:style-name="Strong_20_Emphasis">Ἐὰν</text:span> if <text:span text:style-name="Strong_20_Emphasis">ὑμεῖς</text:span> you <text:span text:style-name="Strong_20_Emphasis">μείνητε</text:span> abide <text:span text:style-name="Strong_20_Emphasis">ἐν</text:span> in <text:span text:style-name="Strong_20_Emphasis">τῷ</text:span> the <text:span text:style-name="Strong_20_Emphasis">λόγῳ</text:span> word <text:span text:style-name="Strong_20_Emphasis">τῷ</text:span> the <text:span text:style-name="Strong_20_Emphasis">ἐμῷ</text:span> my <text:span text:style-name="Strong_20_Emphasis">ἀληθῶς</text:span> truly <text:span text:style-name="Strong_20_Emphasis">μαθηταί</text:span> disciples <text:span text:style-name="Strong_20_Emphasis">μού</text:span> my <text:span text:style-name="Strong_20_Emphasis">ἐστε</text:span> you-are <text:span text:style-name="Strong_20_Emphasis">καὶ</text:span> and <text:span text:style-name="Strong_20_Emphasis">γνώσεσθε</text:span> you-will-know <text:span text:style-name="Strong_20_Emphasis">τὴν</text:span> the <text:span text:style-name="Strong_20_Emphasis">ἀλήθειαν</text:span> truth <text:span text:style-name="Strong_20_Emphasis">καὶ</text:span> and <text:span text:style-name="Strong_20_Emphasis">ἡ</text:span> the <text:span text:style-name="Strong_20_Emphasis">ἀλήθεια</text:span> truth <text:span text:style-name="Strong_20_Emphasis">ἐλευθερώσει</text:span> will-set-free <text:span text:style-name="Strong_20_Emphasis">ὑμᾶς</text:span> you.</text:p>
        </text:list-item>
        <text:list-item>
          <text:p text:style-name="P12"><text:s/><text:span text:style-name="T2">Jeremiah 29:11</text:span> — <text:span text:style-name="Strong_20_Emphasis">כִּי</text:span> for <text:span text:style-name="Strong_20_Emphasis">אָנֹכִי</text:span> I <text:span text:style-name="Strong_20_Emphasis">יָדַעְתִּי</text:span> know <text:span text:style-name="Strong_20_Emphasis">אֶת־הַמַּחֲשָׁבֹת</text:span> the-thoughts <text:span text:style-name="Strong_20_Emphasis">אֲשֶׁר</text:span> which <text:span text:style-name="Strong_20_Emphasis">אָנֹכִי</text:span> I <text:span text:style-name="Strong_20_Emphasis">חֹשֵׁב</text:span> am-thinking <text:span text:style-name="Strong_20_Emphasis">עֲלֵיכֶם</text:span> toward-you <text:span text:style-name="Strong_20_Emphasis">נְאֻם־יְהוָה</text:span> declares-Yahweh <text:span text:style-name="Strong_20_Emphasis">מַחְשְׁבוֹת</text:span> thoughts <text:span text:style-name="Strong_20_Emphasis">שָׁלוֹם</text:span> of-peace <text:span text:style-name="Strong_20_Emphasis">וְלֹא</text:span> and-not <text:span text:style-name="Strong_20_Emphasis">לְרָעָה</text:span> for-evil <text:span text:style-name="Strong_20_Emphasis">לָתֵת</text:span> to-give <text:span text:style-name="Strong_20_Emphasis">לָכֶם</text:span> to-you <text:span text:style-name="Strong_20_Emphasis">אַחֲרִית</text:span> a-future <text:span text:style-name="Strong_20_Emphasis">וְתִקְוָה</text:span> and-a-hope׃</text:p>
        </text:list-item>
        <text:list-item>
          <text:p text:style-name="P12"><text:s/><text:span text:style-name="T2">Proverbs 16:3</text:span> — <text:span text:style-name="Strong_20_Emphasis">גֹּל</text:span> roll <text:span text:style-name="Strong_20_Emphasis">אֶל־יְהוָה</text:span> upon-Yahweh <text:span text:style-name="Strong_20_Emphasis">מַעֲשֶׂיךָ</text:span> your-works <text:span text:style-name="Strong_20_Emphasis">וְיִכֹּנוּ</text:span> and-they-will-be-established <text:span text:style-name="Strong_20_Emphasis">מַחְשְׁבֹתֶיךָ</text:span> your-plans׃</text:p>
        </text:list-item>
        <text:list-item>
          <text:p text:style-name="P12"><text:s/><text:span text:style-name="T2">Psalm 37:23-24</text:span> — <text:span text:style-name="Strong_20_Emphasis">מֵיְהוָה</text:span> from-Yahweh <text:span text:style-name="Strong_20_Emphasis">מִצְעֲדֵי־גֶבֶר</text:span> the-steps-of-a-man <text:span text:style-name="Strong_20_Emphasis">כּוֹנָנוּ</text:span> are-established <text:span text:style-name="Strong_20_Emphasis">וְדַרְכּוֹ</text:span> and-his-way <text:span text:style-name="Strong_20_Emphasis">יֶחְפָּץ</text:span> he-delights-in׃ <text:span text:style-name="Strong_20_Emphasis">כִּי</text:span> for <text:span text:style-name="Strong_20_Emphasis">יִפֹּל</text:span> he-falls <text:span text:style-name="Strong_20_Emphasis">לֹא־יוּטָל</text:span> he-will-not-be-hurled-down <text:span text:style-name="Strong_20_Emphasis">כִּי־יְהוָה</text:span> for-Yahweh <text:span text:style-name="Strong_20_Emphasis">סוֹמֵךְ</text:span> upholds <text:span text:style-name="Strong_20_Emphasis">יָדוֹ</text:span> his-hand׃</text:p>
        </text:list-item>
      </text:list>
      <text:p text:style-name="P2"><text:span text:style-name="Strong_20_Emphasis"><text:s/>Provision &amp; Blessing</text:span></text:p>
      <text:list text:style-name="L11">
        <text:list-item>
          <text:p text:style-name="P13"><text:s/><text:span text:style-name="T2">Philippians 4:19</text:span> — <text:span text:style-name="Strong_20_Emphasis">Ὁ</text:span> the <text:span text:style-name="Strong_20_Emphasis">δὲ</text:span> but <text:span text:style-name="Strong_20_Emphasis">θεός</text:span> God <text:span text:style-name="Strong_20_Emphasis">μου</text:span> my <text:span text:style-name="Strong_20_Emphasis">πληρώσει</text:span> will-fill <text:span text:style-name="Strong_20_Emphasis">πᾶσαν</text:span> every <text:span text:style-name="Strong_20_Emphasis">χρείαν</text:span> need <text:span text:style-name="Strong_20_Emphasis">ὑμῶν</text:span> your <text:span text:style-name="Strong_20_Emphasis">κατὰ</text:span> according-to <text:span text:style-name="Strong_20_Emphasis">τὸ</text:span> the <text:span text:style-name="Strong_20_Emphasis">πλοῦτος</text:span> riches <text:span text:style-name="Strong_20_Emphasis">αὐτοῦ</text:span> his <text:span text:style-name="Strong_20_Emphasis">ἐν</text:span> in <text:span text:style-name="Strong_20_Emphasis">δόξῃ</text:span> glory <text:span text:style-name="Strong_20_Emphasis">ἐν</text:span> in <text:span text:style-name="Strong_20_Emphasis">Χριστῷ</text:span> Christ <text:span text:style-name="Strong_20_Emphasis">Ἰησοῦ</text:span> Jesus.</text:p>
        </text:list-item>
        <text:list-item>
          <text:p text:style-name="P13"><text:s/><text:span text:style-name="T2">Matthew 6:33</text:span> — <text:span text:style-name="Strong_20_Emphasis">Ζητεῖτε</text:span> seek <text:span text:style-name="Strong_20_Emphasis">δὲ</text:span> but <text:span text:style-name="Strong_20_Emphasis">πρῶτον</text:span> first <text:span text:style-name="Strong_20_Emphasis">τὴν</text:span> the <text:span text:style-name="Strong_20_Emphasis">βασιλείαν</text:span> kingdom <text:span text:style-name="Strong_20_Emphasis">τοῦ</text:span> of-the <text:span text:style-name="Strong_20_Emphasis">θεοῦ</text:span> God <text:span text:style-name="Strong_20_Emphasis">καὶ</text:span> and <text:span text:style-name="Strong_20_Emphasis">τὴν</text:span> the <text:span text:style-name="Strong_20_Emphasis">δικαιοσύνην</text:span> righteousness <text:span text:style-name="Strong_20_Emphasis">αὐτοῦ</text:span> his <text:span text:style-name="Strong_20_Emphasis">καὶ</text:span> and <text:span text:style-name="Strong_20_Emphasis">ταῦτα</text:span> these-things <text:span text:style-name="Strong_20_Emphasis">πάντα</text:span> all <text:span text:style-name="Strong_20_Emphasis">προστεθήσεται</text:span> will-be-added <text:span text:style-name="Strong_20_Emphasis">ὑμῖν</text:span> to-you.</text:p>
        </text:list-item>
        <text:list-item>
          <text:p text:style-name="P13"><text:soft-page-break/><text:s/><text:span text:style-name="T2">Luke 6:38</text:span> — <text:span text:style-name="Strong_20_Emphasis">Δίδοτε</text:span> give <text:span text:style-name="Strong_20_Emphasis">καὶ</text:span> and <text:span text:style-name="Strong_20_Emphasis">δοθήσεται</text:span> it-will-be-given <text:span text:style-name="Strong_20_Emphasis">ὑμῖν</text:span> to-you <text:span text:style-name="Strong_20_Emphasis">μέτρον</text:span> measure <text:span text:style-name="Strong_20_Emphasis">καλὸν</text:span> good <text:span text:style-name="Strong_20_Emphasis">πεπιεσμένον</text:span> pressed-down <text:span text:style-name="Strong_20_Emphasis">σεσαλευμένον</text:span> shaken-together <text:span text:style-name="Strong_20_Emphasis">ὑπερεκχυννόμενον</text:span> running-over <text:span text:style-name="Strong_20_Emphasis">δώσουσιν</text:span> they-will-put <text:span text:style-name="Strong_20_Emphasis">εἰς</text:span> into <text:span text:style-name="Strong_20_Emphasis">τὸν</text:span> the <text:span text:style-name="Strong_20_Emphasis">κόλπον</text:span> lap <text:span text:style-name="Strong_20_Emphasis">ὑμῶν</text:span> your <text:span text:style-name="Strong_20_Emphasis">ᾧ</text:span> with-which <text:span text:style-name="Strong_20_Emphasis">γὰρ</text:span> for <text:span text:style-name="Strong_20_Emphasis">μέτρῳ</text:span> measure <text:span text:style-name="Strong_20_Emphasis">μετρεῖτε</text:span> you-measure <text:span text:style-name="Strong_20_Emphasis">ἀντιμετρηθήσεται</text:span> it-will-be-measured-back <text:span text:style-name="Strong_20_Emphasis">ὑμῖν</text:span> to-you.</text:p>
        </text:list-item>
        <text:list-item>
          <text:p text:style-name="P13"><text:s/><text:span text:style-name="T2">Malachi 3:10</text:span> — <text:span text:style-name="Strong_20_Emphasis">הָבִיאוּ</text:span> bring <text:span text:style-name="Strong_20_Emphasis">אֶת־כָּל־הַמַּעֲשֵׂר</text:span> all-the-tithe <text:span text:style-name="Strong_20_Emphasis">אֶל־בֵּית</text:span> to-the-house <text:span text:style-name="Strong_20_Emphasis">הָאוֹצָר</text:span> of-the-storehouse <text:span text:style-name="Strong_20_Emphasis">וִיהִי</text:span> and-let-there-be <text:span text:style-name="Strong_20_Emphasis">טֶרֶף</text:span> food <text:span text:style-name="Strong_20_Emphasis">בְּבֵיתִי</text:span> in-my-house <text:span text:style-name="Strong_20_Emphasis">וּבְחָנוּנִי</text:span> and-test-me <text:span text:style-name="Strong_20_Emphasis">נָא</text:span> please <text:span text:style-name="Strong_20_Emphasis">בָּזֹאת</text:span> in-this <text:span text:style-name="Strong_20_Emphasis">אָמַר</text:span> says <text:span text:style-name="Strong_20_Emphasis">יְהוָה</text:span> Yahweh <text:span text:style-name="Strong_20_Emphasis">צְבָאוֹת</text:span> of-hosts <text:span text:style-name="Strong_20_Emphasis">אִם־לֹא</text:span> if-not <text:span text:style-name="Strong_20_Emphasis">אֶפְתַּח</text:span> I-will-open <text:span text:style-name="Strong_20_Emphasis">לָכֶם</text:span> for-you <text:span text:style-name="Strong_20_Emphasis">אֵת</text:span> - <text:span text:style-name="Strong_20_Emphasis">אֲרֻבּוֹת</text:span> the-windows <text:span text:style-name="Strong_20_Emphasis">הַשָּׁמַיִם</text:span> of-heaven <text:span text:style-name="Strong_20_Emphasis">וַהֲרִיקֹתִי</text:span> and-I-will-pour-out <text:span text:style-name="Strong_20_Emphasis">לָכֶם</text:span> for-you <text:span text:style-name="Strong_20_Emphasis">בְּרָכָה</text:span> blessing <text:span text:style-name="Strong_20_Emphasis">עַד־בְּלִי־דָי</text:span> until-no-more-need׃</text:p>
        </text:list-item>
        <text:list-item>
          <text:p text:style-name="P13"><text:s/><text:span text:style-name="T2">Proverbs 3:9-10</text:span> — <text:span text:style-name="Strong_20_Emphasis">כַּבֵּד</text:span> honor <text:span text:style-name="Strong_20_Emphasis">אֶת־יְהוָה</text:span> Yahweh <text:span text:style-name="Strong_20_Emphasis">מֵהוֹנֶךָ</text:span> with-your-wealth <text:span text:style-name="Strong_20_Emphasis">וּמֵרֵאשִׁית</text:span> and-with-the-firstfruits-of <text:span text:style-name="Strong_20_Emphasis">כָּל־תְּבוּאָתֶךָ</text:span> all-your-produce׃ <text:span text:style-name="Strong_20_Emphasis">וְיִמָּלְאוּ</text:span> and-they-will-be-filled <text:span text:style-name="Strong_20_Emphasis">אֲסָמֶיךָ</text:span> your-barns <text:span text:style-name="Strong_20_Emphasis">שָׂבָע</text:span> with-plenty <text:span text:style-name="Strong_20_Emphasis">וְתִירוֹשׁ</text:span> and-new-wine <text:span text:style-name="Strong_20_Emphasis">יְקָבֶיךָ</text:span> your-vats <text:span text:style-name="Strong_20_Emphasis">יִפְרֹצוּ</text:span> will-burst-out׃</text:p>
        </text:list-item>
        <text:list-item>
          <text:p text:style-name="P13"><text:s/><text:span text:style-name="T2">Psalm 34:10</text:span> — <text:span text:style-name="Strong_20_Emphasis">כְּפִירִים</text:span> young-lions <text:span text:style-name="Strong_20_Emphasis">רָשׁוּ</text:span> are-poor <text:span text:style-name="Strong_20_Emphasis">וְרָעֵבוּ</text:span> and-hungry <text:span text:style-name="Strong_20_Emphasis">וְדֹרְשֵׁי</text:span> but-those-who-seek <text:span text:style-name="Strong_20_Emphasis">יְהוָה</text:span> Yahweh <text:span text:style-name="Strong_20_Emphasis">לֹא־יַחְסְרוּ</text:span> will-not-lack <text:span text:style-name="Strong_20_Emphasis">כָל־טוֹב</text:span> any-good-thing׃</text:p>
        </text:list-item>
        <text:list-item>
          <text:p text:style-name="P13"><text:s/><text:span text:style-name="T2">Psalm 37:4</text:span> — <text:span text:style-name="Strong_20_Emphasis">וְהִתְעַנַּג</text:span> and-delight-yourself <text:span text:style-name="Strong_20_Emphasis">עַל־יְהוָה</text:span> in-Yahweh <text:span text:style-name="Strong_20_Emphasis">וְיִתֶּן־לְךָ</text:span> and-he-will-give-you <text:span text:style-name="Strong_20_Emphasis">מִשְׁאֲלוֹת</text:span> the-desires-of <text:span text:style-name="Strong_20_Emphasis">לִבֶּךָ</text:span> your-heart׃</text:p>
        </text:list-item>
        <text:list-item>
          <text:p text:style-name="P13"><text:s/><text:span text:style-name="T2">Psalm 37:5</text:span> — <text:span text:style-name="Strong_20_Emphasis">גּוֹל</text:span> roll <text:span text:style-name="Strong_20_Emphasis">עַל־יְהוָה</text:span> upon-Yahweh <text:span text:style-name="Strong_20_Emphasis">דַּרְכֶּךָ</text:span> your-way <text:span text:style-name="Strong_20_Emphasis">וּבְטַח</text:span> and-trust <text:span text:style-name="Strong_20_Emphasis">עָלָיו</text:span> in-him <text:span text:style-name="Strong_20_Emphasis">וְהוּא</text:span> and-he <text:span text:style-name="Strong_20_Emphasis">יַעֲשֶׂה</text:span> will-act׃</text:p>
        </text:list-item>
        <text:list-item>
          <text:p text:style-name="P13"><text:s/><text:span text:style-name="T2">Psalm 84:11</text:span> — <text:span text:style-name="Strong_20_Emphasis">כִּי</text:span> for <text:span text:style-name="Strong_20_Emphasis">שֶׁמֶשׁ</text:span> a-sun <text:span text:style-name="Strong_20_Emphasis">וּמָגֵן</text:span> and-shield <text:span text:style-name="Strong_20_Emphasis">יְהוָה</text:span> Yahweh <text:span text:style-name="Strong_20_Emphasis">אֱלֹהִים</text:span> God <text:span text:style-name="Strong_20_Emphasis">חֵן</text:span> grace <text:span text:style-name="Strong_20_Emphasis">וְכָבוֹד</text:span> and-honor <text:span text:style-name="Strong_20_Emphasis">יִתֵּן</text:span> he-gives <text:span text:style-name="Strong_20_Emphasis">יְהוָה</text:span> Yahweh <text:span text:style-name="Strong_20_Emphasis">לֹא</text:span> not <text:span text:style-name="Strong_20_Emphasis">יִמְנַע־טוֹב</text:span> he-withholds-good <text:span text:style-name="Strong_20_Emphasis">לַהֹלְכִים</text:span> to-those-walking <text:span text:style-name="Strong_20_Emphasis">בְּתָמִים</text:span> in-integrity׃</text:p>
        </text:list-item>
        <text:list-item>
          <text:p text:style-name="P13"><text:s/><text:span text:style-name="T2">Psalm 23:1</text:span> — <text:span text:style-name="Strong_20_Emphasis">יְהוָה</text:span> Yahweh <text:span text:style-name="Strong_20_Emphasis">רֹעִי</text:span> my-shepherd <text:span text:style-name="Strong_20_Emphasis">לֹא</text:span> not <text:span text:style-name="Strong_20_Emphasis">אֶחְסָר</text:span> I-shall-lack׃</text:p>
        </text:list-item>
        <text:list-item>
          <text:p text:style-name="P13"><text:s/><text:span text:style-name="T2">Ephesians 3:20</text:span> — <text:span text:style-name="Strong_20_Emphasis">Τῷ</text:span> to-the-one <text:span text:style-name="Strong_20_Emphasis">δὲ</text:span> now <text:span text:style-name="Strong_20_Emphasis">δυναμένῳ</text:span> being-able <text:span text:style-name="Strong_20_Emphasis">ὑπὲρ</text:span> above <text:span text:style-name="Strong_20_Emphasis">πάντα</text:span> all <text:span text:style-name="Strong_20_Emphasis">ποιῆσαι</text:span> to-do <text:span text:style-name="Strong_20_Emphasis">ὑπερεκπερισσοῦ</text:span> exceedingly-abundantly <text:span text:style-name="Strong_20_Emphasis">ὧν</text:span> what <text:span text:style-name="Strong_20_Emphasis">αἰτούμεθα</text:span> we-ask <text:span text:style-name="Strong_20_Emphasis">ἢ</text:span> or <text:span text:style-name="Strong_20_Emphasis">νοοῦμεν</text:span> we-think <text:span text:style-name="Strong_20_Emphasis">κατὰ</text:span> according-to <text:span text:style-name="Strong_20_Emphasis">τὴν</text:span> the <text:span text:style-name="Strong_20_Emphasis">δύναμιν</text:span> power <text:span text:style-name="Strong_20_Emphasis">τὴν</text:span> the <text:span text:style-name="Strong_20_Emphasis">ἐνεργουμένην</text:span> working <text:span text:style-name="Strong_20_Emphasis">ἐν</text:span> in <text:span text:style-name="Strong_20_Emphasis">ἡμῖν</text:span> us.</text:p>
        </text:list-item>
        <text:list-item>
          <text:p text:style-name="P13"><text:s/><text:span text:style-name="T2">2 Peter 1:4</text:span> — <text:span text:style-name="Strong_20_Emphasis">Δι᾽</text:span> through <text:span text:style-name="Strong_20_Emphasis">ὧν</text:span> which <text:span text:style-name="Strong_20_Emphasis">τὰ</text:span> the <text:span text:style-name="Strong_20_Emphasis">τίμια</text:span> precious <text:span text:style-name="Strong_20_Emphasis">καὶ</text:span> and <text:span text:style-name="Strong_20_Emphasis">μέγιστα</text:span> very-great <text:span text:style-name="Strong_20_Emphasis">ἡμῖν</text:span> to-us <text:span text:style-name="Strong_20_Emphasis">ἐπαγγέλματα</text:span> promises <text:span text:style-name="Strong_20_Emphasis">δεδώρηται</text:span> he-has-given <text:span text:style-name="Strong_20_Emphasis">ἵνα</text:span> that <text:span text:style-name="Strong_20_Emphasis">διὰ</text:span> through <text:span text:style-name="Strong_20_Emphasis">τούτων</text:span> these <text:span text:style-name="Strong_20_Emphasis">γένησθε</text:span> you-may-become <text:span text:style-name="Strong_20_Emphasis">θείας</text:span> divine <text:span text:style-name="Strong_20_Emphasis">κοινωνοὶ</text:span> partakers <text:span text:style-name="Strong_20_Emphasis">φύσεως</text:span> of-nature <text:span text:style-name="Strong_20_Emphasis">ἀποφυγόντες</text:span> having-escaped <text:span text:style-name="Strong_20_Emphasis">τῆς</text:span> the <text:span text:style-name="Strong_20_Emphasis">ἐν</text:span> in <text:span text:style-name="Strong_20_Emphasis">τῷ</text:span> the <text:span text:style-name="Strong_20_Emphasis">κόσμῳ</text:span> world <text:span text:style-name="Strong_20_Emphasis">ἐν</text:span> in <text:span text:style-name="Strong_20_Emphasis">ἐπιθυμίᾳ</text:span> desire <text:span text:style-name="Strong_20_Emphasis">φθορᾶς</text:span> corruption.</text:p>
        </text:list-item>
        <text:list-item>
          <text:p text:style-name="P13"><text:s/><text:span text:style-name="T2">Proverbs 28:20</text:span> — <text:span text:style-name="Strong_20_Emphasis">אִישׁ</text:span> a-man <text:span text:style-name="Strong_20_Emphasis">אֱמוּנוֹת</text:span> of-faithfulness <text:span text:style-name="Strong_20_Emphasis">רַב־בְּרָכוֹת</text:span> abounds-with-blessings <text:span text:style-name="Strong_20_Emphasis">וְאָץ</text:span> but-one-who-hastens <text:span text:style-name="Strong_20_Emphasis">לַעֲשִׁיר</text:span> to-be-rich <text:span text:style-name="Strong_20_Emphasis">לֹא</text:span> not <text:span text:style-name="Strong_20_Emphasis">יִנָּקֶה</text:span> will-go-unpunished׃</text:p>
        </text:list-item>
      </text:list>
      <text:p text:style-name="P2"><text:span text:style-name="Strong_20_Emphasis"><text:s/>Humility &amp; Exaltation</text:span></text:p>
      <text:list text:style-name="L12">
        <text:list-item>
          <text:p text:style-name="P14"><text:s/><text:span text:style-name="T2">1 Peter 5:6</text:span> — <text:span text:style-name="Strong_20_Emphasis">Ταπεινώθητε</text:span> humble-yourselves <text:span text:style-name="Strong_20_Emphasis">οὖν</text:span> therefore <text:span text:style-name="Strong_20_Emphasis">ὑπὸ</text:span> under <text:span text:style-name="Strong_20_Emphasis">τὴν</text:span> the <text:span text:style-name="Strong_20_Emphasis">κραταιὰν</text:span> mighty <text:span text:style-name="Strong_20_Emphasis">χεῖρα</text:span> hand <text:span text:style-name="Strong_20_Emphasis">τοῦ</text:span> of-the <text:span text:style-name="Strong_20_Emphasis">θεοῦ</text:span> God <text:span text:style-name="Strong_20_Emphasis">ἵνα</text:span> that <text:span text:style-name="Strong_20_Emphasis">ὑμᾶς</text:span> you <text:span text:style-name="Strong_20_Emphasis">ὑψώσῃ</text:span> he-may-exalt <text:span text:style-name="Strong_20_Emphasis">ἐν</text:span> in <text:span text:style-name="Strong_20_Emphasis">καιρῷ</text:span> due-time.</text:p>
        </text:list-item>
        <text:list-item>
          <text:p text:style-name="P14"><text:s/><text:span text:style-name="T2">Matthew 5:6</text:span> — <text:span text:style-name="Strong_20_Emphasis">Μακάριοι</text:span> blessed <text:span text:style-name="Strong_20_Emphasis">οἱ</text:span> the <text:span text:style-name="Strong_20_Emphasis">πεινῶντες</text:span> hungering <text:span text:style-name="Strong_20_Emphasis">καὶ</text:span> and <text:span text:style-name="Strong_20_Emphasis">διψῶντες</text:span> thirsting <text:span text:style-name="Strong_20_Emphasis">τὴν</text:span> the <text:span text:style-name="Strong_20_Emphasis">δικαιοσύνην</text:span> righteousness <text:span text:style-name="Strong_20_Emphasis">ὅτι</text:span> for <text:span text:style-name="Strong_20_Emphasis">αὐτοὶ</text:span> they <text:span text:style-name="Strong_20_Emphasis">χορτασθήσονται</text:span> will-be-satisfied.</text:p>
        </text:list-item>
        <text:list-item>
          <text:p text:style-name="P14"><text:s/><text:span text:style-name="T2">Psalm 27:1</text:span> — <text:span text:style-name="Strong_20_Emphasis">יְהוָה</text:span> Yahweh <text:span text:style-name="Strong_20_Emphasis">אוֹרִי</text:span> my-light <text:span text:style-name="Strong_20_Emphasis">וְיִשְׁעִי</text:span> and-my-salvation <text:span text:style-name="Strong_20_Emphasis">מִמִּי</text:span> whom <text:span text:style-name="Strong_20_Emphasis">אִירָא</text:span> shall-I-fear <text:span text:style-name="Strong_20_Emphasis">יְהוָה</text:span> Yahweh <text:span text:style-name="Strong_20_Emphasis">מָעוֹז־חַיַּי</text:span> the-stronghold-of-my-life <text:span text:style-name="Strong_20_Emphasis">מִמִּי</text:span> whom <text:span text:style-name="Strong_20_Emphasis">אֶפְחָד</text:span> shall-I-dread׃</text:p>
        </text:list-item>
      </text:list>
      <text:p text:style-name="P2"><text:soft-page-break/><text:span text:style-name="Strong_20_Emphasis"><text:s/>Holy Spirit</text:span></text:p>
      <text:list text:style-name="L13">
        <text:list-item>
          <text:p text:style-name="P15"><text:s/><text:span text:style-name="T2">John 14:15-16</text:span> — <text:span text:style-name="Strong_20_Emphasis">Ἐὰν</text:span> if <text:span text:style-name="Strong_20_Emphasis">ἀγαπᾶτέ</text:span> you-love <text:span text:style-name="Strong_20_Emphasis">με</text:span> me <text:span text:style-name="Strong_20_Emphasis">τὰς</text:span> the <text:span text:style-name="Strong_20_Emphasis">ἐντολὰς</text:span> commandments <text:span text:style-name="Strong_20_Emphasis">τὰς</text:span> the <text:span text:style-name="Strong_20_Emphasis">ἐμὰς</text:span> my <text:span text:style-name="Strong_20_Emphasis">τηρήσετε</text:span> you-will-keep <text:span text:style-name="Strong_20_Emphasis">κἀγὼ</text:span> and-I <text:span text:style-name="Strong_20_Emphasis">ἐρωτήσω</text:span> will-ask <text:span text:style-name="Strong_20_Emphasis">τὸν</text:span> the <text:span text:style-name="Strong_20_Emphasis">πατέρα</text:span> father <text:span text:style-name="Strong_20_Emphasis">καὶ</text:span> and <text:span text:style-name="Strong_20_Emphasis">ἄλλον</text:span> another <text:span text:style-name="Strong_20_Emphasis">παράκλητον</text:span> helper <text:span text:style-name="Strong_20_Emphasis">δώσει</text:span> he-will-give <text:span text:style-name="Strong_20_Emphasis">ὑμῖν</text:span> to-you <text:span text:style-name="Strong_20_Emphasis">ἵνα</text:span> that <text:span text:style-name="Strong_20_Emphasis">ᾖ</text:span> he-may-be <text:span text:style-name="Strong_20_Emphasis">μεθ᾽</text:span> with <text:span text:style-name="Strong_20_Emphasis">ὑμῶν</text:span> you <text:span text:style-name="Strong_20_Emphasis">εἰς</text:span> into <text:span text:style-name="Strong_20_Emphasis">τὸν</text:span> the <text:span text:style-name="Strong_20_Emphasis">αἰῶνα</text:span> age.</text:p>
        </text:list-item>
        <text:list-item>
          <text:p text:style-name="P15"><text:s/><text:span text:style-name="T2">Acts 1:8</text:span> — <text:span text:style-name="Strong_20_Emphasis">Ἀλλὰ</text:span> but <text:span text:style-name="Strong_20_Emphasis">λήμψεσθε</text:span> you-will-receive <text:span text:style-name="Strong_20_Emphasis">δύναμιν</text:span> power <text:span text:style-name="Strong_20_Emphasis">ἐπελθόντος</text:span> having-come-upon <text:span text:style-name="Strong_20_Emphasis">τοῦ</text:span> the <text:span text:style-name="Strong_20_Emphasis">ἁγίου</text:span> Holy <text:span text:style-name="Strong_20_Emphasis">πνεύματος</text:span> Spirit <text:span text:style-name="Strong_20_Emphasis">ἐφ᾽</text:span> upon <text:span text:style-name="Strong_20_Emphasis">ὑμᾶς</text:span> you <text:span text:style-name="Strong_20_Emphasis">καὶ</text:span> and <text:span text:style-name="Strong_20_Emphasis">ἔσεσθέ</text:span> you-will-be <text:span text:style-name="Strong_20_Emphasis">μου</text:span> my <text:span text:style-name="Strong_20_Emphasis">μάρτυρες</text:span> witnesses <text:span text:style-name="Strong_20_Emphasis">ἔν</text:span> in <text:span text:style-name="Strong_20_Emphasis">τε</text:span> both <text:span text:style-name="Strong_20_Emphasis">Ἰερουσαλὴμ</text:span> Jerusalem <text:span text:style-name="Strong_20_Emphasis">καὶ</text:span> and <text:span text:style-name="Strong_20_Emphasis">ἐν</text:span> in <text:span text:style-name="Strong_20_Emphasis">πάσῃ</text:span> all <text:span text:style-name="Strong_20_Emphasis">τῇ</text:span> the <text:span text:style-name="Strong_20_Emphasis">Ἰουδαίᾳ</text:span> Judea <text:span text:style-name="Strong_20_Emphasis">καὶ</text:span> and <text:span text:style-name="Strong_20_Emphasis">Σαμαρίᾳ</text:span> Samaria <text:span text:style-name="Strong_20_Emphasis">καὶ</text:span> and <text:span text:style-name="Strong_20_Emphasis">ἕως</text:span> until <text:span text:style-name="Strong_20_Emphasis">ἐσχάτου</text:span> the-end <text:span text:style-name="Strong_20_Emphasis">τῆς</text:span> of-the <text:span text:style-name="Strong_20_Emphasis">γῆς</text:span> earth.</text:p>
        </text:list-item>
        <text:list-item>
          <text:p text:style-name="P15"><text:s/><text:span text:style-name="T2">Galatians 5:22-23</text:span> — <text:span text:style-name="Strong_20_Emphasis">Ὁ</text:span> the <text:span text:style-name="Strong_20_Emphasis">δὲ</text:span> but <text:span text:style-name="Strong_20_Emphasis">καρπὸς</text:span> fruit <text:span text:style-name="Strong_20_Emphasis">τοῦ</text:span> of-the <text:span text:style-name="Strong_20_Emphasis">πνεύματός</text:span> Spirit <text:span text:style-name="Strong_20_Emphasis">ἐστιν</text:span> is <text:span text:style-name="Strong_20_Emphasis">ἀγάπη</text:span> love <text:span text:style-name="Strong_20_Emphasis">χαρά</text:span> joy <text:span text:style-name="Strong_20_Emphasis">εἰρήνη</text:span> peace <text:span text:style-name="Strong_20_Emphasis">μακροθυμία</text:span> patience <text:span text:style-name="Strong_20_Emphasis">χρηστότης</text:span> kindness <text:span text:style-name="Strong_20_Emphasis">ἀγαθωσύνη</text:span> goodness <text:span text:style-name="Strong_20_Emphasis">πίστις</text:span> faithfulness <text:span text:style-name="Strong_20_Emphasis">πραΰτης</text:span> gentleness <text:span text:style-name="Strong_20_Emphasis">ἐγκράτεια</text:span> self-control <text:span text:style-name="Strong_20_Emphasis">κατὰ</text:span> against <text:span text:style-name="Strong_20_Emphasis">τῶν</text:span> the <text:span text:style-name="Strong_20_Emphasis">τοιούτων</text:span> such-things <text:span text:style-name="Strong_20_Emphasis">οὐκ</text:span> not <text:span text:style-name="Strong_20_Emphasis">ἔστιν</text:span> there-is <text:span text:style-name="Strong_20_Emphasis">νόμος</text:span> law.</text:p>
        </text:list-item>
      </text:list>
      <text:p text:style-name="P2"><text:span text:style-name="Strong_20_Emphasis"><text:s/>Eternal Life &amp; Heaven</text:span></text:p>
      <text:list text:style-name="L14">
        <text:list-item>
          <text:p text:style-name="P16"><text:s/><text:span text:style-name="T2">John 14:3</text:span> — <text:span text:style-name="Strong_20_Emphasis">Καὶ</text:span> and <text:span text:style-name="Strong_20_Emphasis">ἐὰν</text:span> if <text:span text:style-name="Strong_20_Emphasis">πορευθῶ</text:span> I-go <text:span text:style-name="Strong_20_Emphasis">καὶ</text:span> and <text:span text:style-name="Strong_20_Emphasis">ἑτοιμάσω</text:span> I-prepare <text:span text:style-name="Strong_20_Emphasis">τόπον</text:span> a-place <text:span text:style-name="Strong_20_Emphasis">ὑμῖν</text:span> for-you <text:span text:style-name="Strong_20_Emphasis">πάλιν</text:span> again <text:span text:style-name="Strong_20_Emphasis">ἔρχομαι</text:span> I-am-coming <text:span text:style-name="Strong_20_Emphasis">καὶ</text:span> and <text:span text:style-name="Strong_20_Emphasis">παραλήμψομαι</text:span> I-will-take <text:span text:style-name="Strong_20_Emphasis">ὑμᾶς</text:span> you <text:span text:style-name="Strong_20_Emphasis">πρὸς</text:span> to <text:span text:style-name="Strong_20_Emphasis">ἐμαυτόν</text:span> myself <text:span text:style-name="Strong_20_Emphasis">ἵνα</text:span> that <text:span text:style-name="Strong_20_Emphasis">ὅπου</text:span> where <text:span text:style-name="Strong_20_Emphasis">εἰμὶ</text:span> I-am <text:span text:style-name="Strong_20_Emphasis">ἐγὼ</text:span> I <text:span text:style-name="Strong_20_Emphasis">καὶ</text:span> also <text:span text:style-name="Strong_20_Emphasis">ὑμεῖς</text:span> you <text:span text:style-name="Strong_20_Emphasis">ἦτε</text:span> may-be.</text:p>
        </text:list-item>
        <text:list-item>
          <text:p text:style-name="P16"><text:s/><text:span text:style-name="T2">Revelation 2:10</text:span> — <text:span text:style-name="Strong_20_Emphasis">Γίνου</text:span> be <text:span text:style-name="Strong_20_Emphasis">πιστὸς</text:span> faithful <text:span text:style-name="Strong_20_Emphasis">ἄχρι</text:span> until <text:span text:style-name="Strong_20_Emphasis">θανάτου</text:span> death <text:span text:style-name="Strong_20_Emphasis">καὶ</text:span> and <text:span text:style-name="Strong_20_Emphasis">δώσω</text:span> I-will-give <text:span text:style-name="Strong_20_Emphasis">σοι</text:span> to-you <text:span text:style-name="Strong_20_Emphasis">τὸν</text:span> the <text:span text:style-name="Strong_20_Emphasis">στέφανον</text:span> crown <text:span text:style-name="Strong_20_Emphasis">τῆς</text:span> of-the <text:span text:style-name="Strong_20_Emphasis">ζωῆς</text:span> life.</text:p>
        </text:list-item>
        <text:list-item>
          <text:p text:style-name="P16"><text:s/><text:span text:style-name="T2">Revelation 21:4</text:span> — <text:span text:style-name="Strong_20_Emphasis">Καὶ</text:span> and <text:span text:style-name="Strong_20_Emphasis">ἐξαλείψει</text:span> he-will-wipe-away <text:span text:style-name="Strong_20_Emphasis">πᾶν</text:span> every <text:span text:style-name="Strong_20_Emphasis">δάκρυον</text:span> tear <text:span text:style-name="Strong_20_Emphasis">ἐκ</text:span> from <text:span text:style-name="Strong_20_Emphasis">τῶν</text:span> the <text:span text:style-name="Strong_20_Emphasis">ὀφθαλμῶν</text:span> eyes <text:span text:style-name="Strong_20_Emphasis">αὐτῶν</text:span> their <text:span text:style-name="Strong_20_Emphasis">καὶ</text:span> and <text:span text:style-name="Strong_20_Emphasis">ὁ</text:span> the <text:span text:style-name="Strong_20_Emphasis">θάνατος</text:span> death <text:span text:style-name="Strong_20_Emphasis">οὐκ</text:span> not <text:span text:style-name="Strong_20_Emphasis">ἔσται</text:span> will-be <text:span text:style-name="Strong_20_Emphasis">ἔτι</text:span> anymore <text:span text:style-name="Strong_20_Emphasis">οὔτε</text:span> nor <text:span text:style-name="Strong_20_Emphasis">πένθος</text:span> mourning <text:span text:style-name="Strong_20_Emphasis">οὔτε</text:span> nor <text:span text:style-name="Strong_20_Emphasis">κραυγὴ</text:span> crying <text:span text:style-name="Strong_20_Emphasis">οὔτε</text:span> nor <text:span text:style-name="Strong_20_Emphasis">πόνος</text:span> pain <text:span text:style-name="Strong_20_Emphasis">οὐκ</text:span> not <text:span text:style-name="Strong_20_Emphasis">ἔσται</text:span> will-be <text:span text:style-name="Strong_20_Emphasis">ἔτι</text:span> anymore <text:span text:style-name="Strong_20_Emphasis">τὰ</text:span> the <text:span text:style-name="Strong_20_Emphasis">πρῶτα</text:span> former-things <text:span text:style-name="Strong_20_Emphasis">ἀπῆλθαν</text:span> passed-away.</text:p>
        </text:list-item>
        <text:list-item>
          <text:p text:style-name="P16"><text:s/><text:span text:style-name="T2">1 John 2:17</text:span> — <text:span text:style-name="Strong_20_Emphasis">Καὶ</text:span> and <text:span text:style-name="Strong_20_Emphasis">ὁ</text:span> the <text:span text:style-name="Strong_20_Emphasis">κόσμος</text:span> world <text:span text:style-name="Strong_20_Emphasis">παράγεται</text:span> is-passing-away <text:span text:style-name="Strong_20_Emphasis">καὶ</text:span> and <text:span text:style-name="Strong_20_Emphasis">ἡ</text:span> the <text:span text:style-name="Strong_20_Emphasis">ἐπιθυμία</text:span> desire <text:span text:style-name="Strong_20_Emphasis">αὐτοῦ</text:span> its <text:span text:style-name="Strong_20_Emphasis">ὁ</text:span> the-one <text:span text:style-name="Strong_20_Emphasis">δὲ</text:span> but <text:span text:style-name="Strong_20_Emphasis">ποιῶν</text:span> doing <text:span text:style-name="Strong_20_Emphasis">τὸ</text:span> the <text:span text:style-name="Strong_20_Emphasis">θέλημα</text:span> will <text:span text:style-name="Strong_20_Emphasis">τοῦ</text:span> of-the <text:span text:style-name="Strong_20_Emphasis">θεοῦ</text:span> God <text:span text:style-name="Strong_20_Emphasis">μένει</text:span> abides <text:span text:style-name="Strong_20_Emphasis">εἰς</text:span> into <text:span text:style-name="Strong_20_Emphasis">τὸν</text:span> the <text:span text:style-name="Strong_20_Emphasis">αἰῶνα</text:span> age.</text:p>
        </text:list-item>
        <text:list-item>
          <text:p text:style-name="P16"><text:s/><text:span text:style-name="T2">Matthew 10:32</text:span> — <text:span text:style-name="Strong_20_Emphasis">Πᾶς</text:span> everyone <text:span text:style-name="Strong_20_Emphasis">οὖν</text:span> therefore <text:span text:style-name="Strong_20_Emphasis">ὅστις</text:span> who <text:span text:style-name="Strong_20_Emphasis">ὁμολογήσει</text:span> shall-confess <text:span text:style-name="Strong_20_Emphasis">ἐν</text:span> in <text:span text:style-name="Strong_20_Emphasis">ἐμοὶ</text:span> me <text:span text:style-name="Strong_20_Emphasis">ἔμπροσθεν</text:span> before <text:span text:style-name="Strong_20_Emphasis">τῶν</text:span> the <text:span text:style-name="Strong_20_Emphasis">ἀνθρώπων</text:span> men <text:span text:style-name="Strong_20_Emphasis">ὁμολογήσω</text:span> I-will-confess <text:span text:style-name="Strong_20_Emphasis">κἀγὼ</text:span> I-also <text:span text:style-name="Strong_20_Emphasis">ἐν</text:span> in <text:span text:style-name="Strong_20_Emphasis">αὐτῷ</text:span> him <text:span text:style-name="Strong_20_Emphasis">ἔμπροσθεν</text:span> before <text:span text:style-name="Strong_20_Emphasis">τοῦ</text:span> the <text:span text:style-name="Strong_20_Emphasis">πατρός</text:span> father <text:span text:style-name="Strong_20_Emphasis">μου</text:span> my <text:span text:style-name="Strong_20_Emphasis">τοῦ</text:span> the <text:span text:style-name="Strong_20_Emphasis">ἐν</text:span> in <text:span text:style-name="Strong_20_Emphasis">οὐρανοῖς</text:span> heavens.</text:p>
        </text:list-item>
      </text:list>
      <text:p text:style-name="P2"><text:span text:style-name="Strong_20_Emphasis"><text:span text:style-name="T1"/></text:span></text:p>
      <text:p text:style-name="P2"><text:span text:style-name="Strong_20_Emphasis"><text:span text:style-name="T1"><text:s/></text:span></text:span><text:span text:style-name="Strong_20_Emphasis"><text:span text:style-name="T3">(Interlinear) </text:span></text:span><text:span text:style-name="Strong_20_Emphasis"><text:span text:style-name="T1">Negative List</text:span></text:span></text:p>
      <text:p text:style-name="P2"><text:span text:style-name="Strong_20_Emphasis"><text:s/>Unrighteousness &amp; Judgment</text:span></text:p>
      <text:list text:style-name="L15">
        <text:list-item>
          <text:p text:style-name="P17"><text:s/><text:span text:style-name="T2">Romans 1:18</text:span> — <text:span text:style-name="Strong_20_Emphasis">Ἀποκαλύπτεται</text:span> is-being-revealed <text:span text:style-name="Strong_20_Emphasis">γὰρ</text:span> for <text:span text:style-name="Strong_20_Emphasis">ὀργὴ</text:span> wrath <text:span text:style-name="Strong_20_Emphasis">θεοῦ</text:span> of-God <text:span text:style-name="Strong_20_Emphasis">ἀπ᾽</text:span> from <text:span text:style-name="Strong_20_Emphasis">οὐρανοῦ</text:span> heaven <text:span text:style-name="Strong_20_Emphasis">ἐπὶ</text:span> against <text:span text:style-name="Strong_20_Emphasis">πᾶσαν</text:span> all <text:span text:style-name="Strong_20_Emphasis">ἀσέβειαν</text:span> ungodliness <text:span text:style-name="Strong_20_Emphasis">καὶ</text:span> and <text:span text:style-name="Strong_20_Emphasis">ἀδικίαν</text:span> unrighteousness <text:span text:style-name="Strong_20_Emphasis">ἀνθρώπων</text:span> of-men <text:span text:style-name="Strong_20_Emphasis">τῶν</text:span> the-ones <text:span text:style-name="Strong_20_Emphasis">τὴν</text:span> the <text:span text:style-name="Strong_20_Emphasis">ἀλήθειαν</text:span> truth <text:span text:style-name="Strong_20_Emphasis">ἐν</text:span> in <text:span text:style-name="Strong_20_Emphasis">ἀδικίᾳ</text:span> unrighteousness <text:span text:style-name="Strong_20_Emphasis">κατεχόντων</text:span> suppressing.</text:p>
        </text:list-item>
        <text:list-item>
          <text:p text:style-name="P17"><text:soft-page-break/><text:s/><text:span text:style-name="T2">Ezekiel 18:20</text:span> — <text:span text:style-name="Strong_20_Emphasis">הַנֶּפֶשׁ</text:span> the-soul <text:span text:style-name="Strong_20_Emphasis">הַחֹטֵאת</text:span> the-sinning <text:span text:style-name="Strong_20_Emphasis">הִיא</text:span> it <text:span text:style-name="Strong_20_Emphasis">תָמוּת</text:span> shall-die <text:span text:style-name="Strong_20_Emphasis">בֵּן</text:span> a-son <text:span text:style-name="Strong_20_Emphasis">לֹא־יִשָּׂא</text:span> shall-not-bear <text:span text:style-name="Strong_20_Emphasis">בַּעֲוֹן</text:span> the-iniquity-of <text:span text:style-name="Strong_20_Emphasis">הָאָב</text:span> the-father <text:span text:style-name="Strong_20_Emphasis">וְאָב</text:span> and-a-father <text:span text:style-name="Strong_20_Emphasis">לֹא</text:span> not <text:span text:style-name="Strong_20_Emphasis">יִשָּׂא</text:span> shall-bear <text:span text:style-name="Strong_20_Emphasis">בַּעֲוֹן</text:span> the-iniquity-of <text:span text:style-name="Strong_20_Emphasis">הַבֵּן</text:span> the-son <text:span text:style-name="Strong_20_Emphasis">צִדְקַת</text:span> the-righteousness-of <text:span text:style-name="Strong_20_Emphasis">הַצַּדִּיק</text:span> the-righteous <text:span text:style-name="Strong_20_Emphasis">עָלָיו</text:span> upon-him <text:span text:style-name="Strong_20_Emphasis">תִּהְיֶה</text:span> will-be <text:span text:style-name="Strong_20_Emphasis">וְרִשְׁעַת</text:span> and-the-wickedness-of <text:span text:style-name="Strong_20_Emphasis">הָרָשָׁע</text:span> the-wicked <text:span text:style-name="Strong_20_Emphasis">עָלָיו</text:span> upon-him <text:span text:style-name="Strong_20_Emphasis">תִּהְיֶה</text:span> will-be׃</text:p>
        </text:list-item>
        <text:list-item>
          <text:p text:style-name="P17"><text:s/><text:span text:style-name="T2">Isaiah 3:11</text:span> — <text:span text:style-name="Strong_20_Emphasis">אוֹי</text:span> woe <text:span text:style-name="Strong_20_Emphasis">לְרָשָׁע</text:span> to-the-wicked <text:span text:style-name="Strong_20_Emphasis">רָע</text:span> evil <text:span text:style-name="Strong_20_Emphasis">כִּי־גְמוּל</text:span> for-the-reward-of <text:span text:style-name="Strong_20_Emphasis">יָדָיו</text:span> his-hands <text:span text:style-name="Strong_20_Emphasis">יֵעָשֶׂה</text:span> will-be-done <text:span text:style-name="Strong_20_Emphasis">לּוֹ</text:span> to-him׃</text:p>
        </text:list-item>
        <text:list-item>
          <text:p text:style-name="P17"><text:s/><text:span text:style-name="T2">Galatians 6:7-8</text:span> — <text:span text:style-name="Strong_20_Emphasis">Μὴ</text:span> not <text:span text:style-name="Strong_20_Emphasis">πλανᾶσθε</text:span> be-deceived <text:span text:style-name="Strong_20_Emphasis">θεὸς</text:span> God <text:span text:style-name="Strong_20_Emphasis">οὐ</text:span> not <text:span text:style-name="Strong_20_Emphasis">μυκτηρίζεται</text:span> is-mocked <text:span text:style-name="Strong_20_Emphasis">ὃ</text:span> what <text:span text:style-name="Strong_20_Emphasis">γὰρ</text:span> for <text:span text:style-name="Strong_20_Emphasis">ἐὰν</text:span> - <text:span text:style-name="Strong_20_Emphasis">σπείρῃ</text:span> sows <text:span text:style-name="Strong_20_Emphasis">ἄνθρωπος</text:span> a-man <text:span text:style-name="Strong_20_Emphasis">τοῦτο</text:span> this <text:span text:style-name="Strong_20_Emphasis">καὶ</text:span> also <text:span text:style-name="Strong_20_Emphasis">θερίσει</text:span> he-will-reap <text:span text:style-name="Strong_20_Emphasis">ὅτι</text:span> for <text:span text:style-name="Strong_20_Emphasis">ὁ</text:span> the-one <text:span text:style-name="Strong_20_Emphasis">σπείρων</text:span> sowing <text:span text:style-name="Strong_20_Emphasis">εἰς</text:span> to <text:span text:style-name="Strong_20_Emphasis">τὴν</text:span> the <text:span text:style-name="Strong_20_Emphasis">σάρκα</text:span> flesh <text:span text:style-name="Strong_20_Emphasis">ἑαυτοῦ</text:span> his-own <text:span text:style-name="Strong_20_Emphasis">ἐκ</text:span> from <text:span text:style-name="Strong_20_Emphasis">τῆς</text:span> the <text:span text:style-name="Strong_20_Emphasis">σαρκὸς</text:span> flesh <text:span text:style-name="Strong_20_Emphasis">θερίσει</text:span> will-reap <text:span text:style-name="Strong_20_Emphasis">φθοράν</text:span> corruption <text:span text:style-name="Strong_20_Emphasis">ὁ</text:span> the-one <text:span text:style-name="Strong_20_Emphasis">δὲ</text:span> but <text:span text:style-name="Strong_20_Emphasis">σπείρων</text:span> sowing <text:span text:style-name="Strong_20_Emphasis">εἰς</text:span> to <text:span text:style-name="Strong_20_Emphasis">τὸ</text:span> the <text:span text:style-name="Strong_20_Emphasis">πνεῦμα</text:span> Spirit <text:span text:style-name="Strong_20_Emphasis">ἐκ</text:span> from <text:span text:style-name="Strong_20_Emphasis">τοῦ</text:span> the <text:span text:style-name="Strong_20_Emphasis">πνεύματος</text:span> Spirit <text:span text:style-name="Strong_20_Emphasis">θερίσει</text:span> will-reap <text:span text:style-name="Strong_20_Emphasis">ζωὴν</text:span> life <text:span text:style-name="Strong_20_Emphasis">αἰώνιον</text:span> eternal.</text:p>
        </text:list-item>
        <text:list-item>
          <text:p text:style-name="P17"><text:s/><text:span text:style-name="T2">Colossians 3:25</text:span> — <text:span text:style-name="Strong_20_Emphasis">Ὁ</text:span> the-one <text:span text:style-name="Strong_20_Emphasis">γὰρ</text:span> for <text:span text:style-name="Strong_20_Emphasis">ἀδικῶν</text:span> doing-wrong <text:span text:style-name="Strong_20_Emphasis">κομίσεται</text:span> will-receive <text:span text:style-name="Strong_20_Emphasis">ὃ</text:span> what <text:span text:style-name="Strong_20_Emphasis">ἠδίκησεν</text:span> he-did-wrong <text:span text:style-name="Strong_20_Emphasis">καὶ</text:span> and <text:span text:style-name="Strong_20_Emphasis">οὐκ</text:span> not <text:span text:style-name="Strong_20_Emphasis">ἔστιν</text:span> there-is <text:span text:style-name="Strong_20_Emphasis">προσωπολημψία</text:span> partiality.</text:p>
        </text:list-item>
        <text:list-item>
          <text:p text:style-name="P17"><text:s/><text:span text:style-name="T2">Romans 6:23</text:span> — <text:span text:style-name="Strong_20_Emphasis">Τὰ</text:span> the <text:span text:style-name="Strong_20_Emphasis">γὰρ</text:span> for <text:span text:style-name="Strong_20_Emphasis">ὀψώνια</text:span> wages <text:span text:style-name="Strong_20_Emphasis">τῆς</text:span> of-the <text:span text:style-name="Strong_20_Emphasis">ἁμαρτίας</text:span> sin <text:span text:style-name="Strong_20_Emphasis">θάνατος</text:span> death <text:span text:style-name="Strong_20_Emphasis">τὸ</text:span> the <text:span text:style-name="Strong_20_Emphasis">δὲ</text:span> but <text:span text:style-name="Strong_20_Emphasis">χάρισμα</text:span> gift <text:span text:style-name="Strong_20_Emphasis">τοῦ</text:span> of-the <text:span text:style-name="Strong_20_Emphasis">θεοῦ</text:span> God <text:span text:style-name="Strong_20_Emphasis">ζωὴ</text:span> life <text:span text:style-name="Strong_20_Emphasis">αἰώνιος</text:span> eternal <text:span text:style-name="Strong_20_Emphasis">ἐν</text:span> in <text:span text:style-name="Strong_20_Emphasis">Χριστῷ</text:span> Christ <text:span text:style-name="Strong_20_Emphasis">Ἰησοῦ</text:span> Jesus <text:span text:style-name="Strong_20_Emphasis">τῷ</text:span> the <text:span text:style-name="Strong_20_Emphasis">κυρίῳ</text:span> Lord <text:span text:style-name="Strong_20_Emphasis">ἡμῶν</text:span> our.</text:p>
        </text:list-item>
        <text:list-item>
          <text:p text:style-name="P17"><text:s/><text:span text:style-name="T2">Romans 8:13</text:span> — <text:span text:style-name="Strong_20_Emphasis">Εἰ</text:span> if <text:span text:style-name="Strong_20_Emphasis">γὰρ</text:span> for <text:span text:style-name="Strong_20_Emphasis">κατὰ</text:span> according-to <text:span text:style-name="Strong_20_Emphasis">σάρκα</text:span> flesh <text:span text:style-name="Strong_20_Emphasis">ζῆτε</text:span> you-live <text:span text:style-name="Strong_20_Emphasis">μέλλετε</text:span> you-are-about <text:span text:style-name="Strong_20_Emphasis">ἀποθνῄσκειν</text:span> to-die <text:span text:style-name="Strong_20_Emphasis">εἰ</text:span> if <text:span text:style-name="Strong_20_Emphasis">δὲ</text:span> but <text:span text:style-name="Strong_20_Emphasis">πνεύματι</text:span> by-the-Spirit <text:span text:style-name="Strong_20_Emphasis">τὰς</text:span> the <text:span text:style-name="Strong_20_Emphasis">πράξεις</text:span> deeds <text:span text:style-name="Strong_20_Emphasis">τοῦ</text:span> of-the <text:span text:style-name="Strong_20_Emphasis">σώματος</text:span> body <text:span text:style-name="Strong_20_Emphasis">θανατοῦτε</text:span> you-put-to-death <text:span text:style-name="Strong_20_Emphasis">ζήσεσθε</text:span> you-will-live.</text:p>
        </text:list-item>
        <text:list-item>
          <text:p text:style-name="P17"><text:s/><text:span text:style-name="T2">Isaiah 59:2</text:span> — <text:span text:style-name="Strong_20_Emphasis">כִּי</text:span> but <text:span text:style-name="Strong_20_Emphasis">אִם־עֲוֹנֹתֵיכֶם</text:span> your-iniquities <text:span text:style-name="Strong_20_Emphasis">הָיוּ</text:span> have-been <text:span text:style-name="Strong_20_Emphasis">מַבְדִּלִים</text:span> separating <text:span text:style-name="Strong_20_Emphasis">בֵּינֵכֶם</text:span> between-you <text:span text:style-name="Strong_20_Emphasis">לְבֵין</text:span> and-between <text:span text:style-name="Strong_20_Emphasis">אֱלֹהֵיכֶם</text:span> your-God <text:span text:style-name="Strong_20_Emphasis">וְחַטֹּאותֵיכֶם</text:span> and-your-sins <text:span text:style-name="Strong_20_Emphasis">הִסְתִּירוּ</text:span> have-hidden <text:span text:style-name="Strong_20_Emphasis">פָנִים</text:span> face <text:span text:style-name="Strong_20_Emphasis">מִכֶּם</text:span> from-you <text:span text:style-name="Strong_20_Emphasis">מִשְּׁמוֹעַ</text:span> from-hearing׃</text:p>
        </text:list-item>
        <text:list-item>
          <text:p text:style-name="P17"><text:s/><text:span text:style-name="T2">Proverbs 13:21</text:span> — <text:span text:style-name="Strong_20_Emphasis">חַטָּאִים</text:span> sinners <text:span text:style-name="Strong_20_Emphasis">תְּרַדֵּף</text:span> pursues <text:span text:style-name="Strong_20_Emphasis">רָעָה</text:span> disaster <text:span text:style-name="Strong_20_Emphasis">וְאֶת־צַדִּיקִים</text:span> but-the-righteous <text:span text:style-name="Strong_20_Emphasis">יְשַׁלֶּם־טוֹב</text:span> are-rewarded-with-good׃</text:p>
        </text:list-item>
        <text:list-item>
          <text:p text:style-name="P17"><text:s/><text:span text:style-name="T2">Proverbs 11:21</text:span> — <text:span text:style-name="Strong_20_Emphasis">יָד</text:span> hand <text:span text:style-name="Strong_20_Emphasis">לְיָד</text:span> to-hand <text:span text:style-name="Strong_20_Emphasis">לֹא־יִנָּקֶה</text:span> will-not-go-unpunished <text:span text:style-name="Strong_20_Emphasis">רָּע</text:span> the-evil <text:span text:style-name="Strong_20_Emphasis">וְזֶרַע</text:span> but-the-offspring-of <text:span text:style-name="Strong_20_Emphasis">צַדִּיקִים</text:span> the-righteous <text:span text:style-name="Strong_20_Emphasis">נִמְלָט</text:span> will-be-delivered׃</text:p>
        </text:list-item>
        <text:list-item>
          <text:p text:style-name="P17"><text:s/><text:span text:style-name="T2">Proverbs 3:33</text:span> — <text:span text:style-name="Strong_20_Emphasis">מְאֵרַת</text:span> the-curse-of <text:span text:style-name="Strong_20_Emphasis">יְהוָה</text:span> Yahweh <text:span text:style-name="Strong_20_Emphasis">בְּבֵית</text:span> in-the-house-of <text:span text:style-name="Strong_20_Emphasis">רָשָׁע</text:span> the-wicked <text:span text:style-name="Strong_20_Emphasis">וּנְוֵה</text:span> but-the-dwelling-of <text:span text:style-name="Strong_20_Emphasis">צַדִּיקִים</text:span> the-righteous <text:span text:style-name="Strong_20_Emphasis">יְבָרֵךְ</text:span> he-blesses׃</text:p>
        </text:list-item>
      </text:list>
      <text:p text:style-name="P2"><text:span text:style-name="Strong_20_Emphasis"><text:s/>Exclusion from the Kingdom</text:span></text:p>
      <text:list text:style-name="L16">
        <text:list-item>
          <text:p text:style-name="P18"><text:s/><text:span text:style-name="T2">1 Corinthians 6:9-10</text:span> — <text:span text:style-name="Strong_20_Emphasis">Ἢ</text:span> or <text:span text:style-name="Strong_20_Emphasis">οὐκ</text:span> not <text:span text:style-name="Strong_20_Emphasis">οἴδατε</text:span> do-you-know <text:span text:style-name="Strong_20_Emphasis">ὅτι</text:span> that <text:span text:style-name="Strong_20_Emphasis">ἄδικοι</text:span> unrighteous <text:span text:style-name="Strong_20_Emphasis">θεοῦ</text:span> God's <text:span text:style-name="Strong_20_Emphasis">βασιλείαν</text:span> kingdom <text:span text:style-name="Strong_20_Emphasis">οὐ</text:span> not <text:span text:style-name="Strong_20_Emphasis">κληρονομήσουσιν</text:span> will-inherit <text:span text:style-name="Strong_20_Emphasis">μὴ</text:span> not <text:span text:style-name="Strong_20_Emphasis">πλανᾶσθε</text:span> be-deceived <text:span text:style-name="Strong_20_Emphasis">οὔτε</text:span> neither <text:span text:style-name="Strong_20_Emphasis">πόρνοι</text:span> sexually-immoral <text:span text:style-name="Strong_20_Emphasis">οὔτε</text:span> nor <text:span text:style-name="Strong_20_Emphasis">εἰδωλολάτραι</text:span> idolaters <text:span text:style-name="Strong_20_Emphasis">οὔτε</text:span> nor <text:span text:style-name="Strong_20_Emphasis">μοιχοὶ</text:span> adulterers <text:span text:style-name="Strong_20_Emphasis">οὔτε</text:span> nor <text:span text:style-name="Strong_20_Emphasis">μαλακοὶ</text:span> soft-ones <text:span text:style-name="Strong_20_Emphasis">οὔτε</text:span> nor <text:span text:style-name="Strong_20_Emphasis">ἀρσενοκοῖται</text:span> men-lying-with-males <text:span text:style-name="Strong_20_Emphasis">οὔτε</text:span> nor <text:span text:style-name="Strong_20_Emphasis">κλέπται</text:span> thieves <text:span text:style-name="Strong_20_Emphasis">οὔτε</text:span> nor <text:span text:style-name="Strong_20_Emphasis">πλεονέκται</text:span> greedy <text:span text:style-name="Strong_20_Emphasis">οὐ</text:span> not <text:span text:style-name="Strong_20_Emphasis">μέθυσοι</text:span> drunkards <text:span text:style-name="Strong_20_Emphasis">οὐ</text:span> not <text:span text:style-name="Strong_20_Emphasis">λοίδοροι</text:span> revilers <text:span text:style-name="Strong_20_Emphasis">οὐχ</text:span> not <text:span text:style-name="Strong_20_Emphasis">ἅρπαγες</text:span> swindlers <text:span text:style-name="Strong_20_Emphasis">βασιλείαν</text:span> kingdom <text:span text:style-name="Strong_20_Emphasis">θεοῦ</text:span> of-God <text:span text:style-name="Strong_20_Emphasis">κληρονομήσουσιν</text:span> will-inherit.</text:p>
        </text:list-item>
        <text:list-item>
          <text:p text:style-name="P18"><text:s/><text:span text:style-name="T2">Ephesians 5:5</text:span> — <text:span text:style-name="Strong_20_Emphasis">Τοῦτο</text:span> this <text:span text:style-name="Strong_20_Emphasis">γὰρ</text:span> for <text:span text:style-name="Strong_20_Emphasis">ἴστε</text:span> know <text:span text:style-name="Strong_20_Emphasis">γινώσκοντες</text:span> understanding <text:span text:style-name="Strong_20_Emphasis">ὅτι</text:span> that <text:span text:style-name="Strong_20_Emphasis">πᾶς</text:span> every <text:span text:style-name="Strong_20_Emphasis">πόρνος</text:span> sexually-immoral-person <text:span text:style-name="Strong_20_Emphasis">ἢ</text:span> or <text:span text:style-name="Strong_20_Emphasis">ἀκάθαρτος</text:span> impure <text:span text:style-name="Strong_20_Emphasis">ἢ</text:span> or <text:span text:style-name="Strong_20_Emphasis">πλεονέκτης</text:span> greedy-person <text:span text:style-name="Strong_20_Emphasis">ὅ</text:span> which <text:span text:style-name="Strong_20_Emphasis">ἐστιν</text:span> is <text:span text:style-name="Strong_20_Emphasis">εἰδωλολάτρης</text:span> an-idolater <text:span text:style-name="Strong_20_Emphasis">οὐκ</text:span> not <text:span text:style-name="Strong_20_Emphasis">ἔχει</text:span> has <text:span text:style-name="Strong_20_Emphasis">κληρονομίαν</text:span> inheritance <text:span text:style-name="Strong_20_Emphasis">ἐν</text:span> in <text:span text:style-name="Strong_20_Emphasis">τῇ</text:span> the <text:span text:style-name="Strong_20_Emphasis">βασιλείᾳ</text:span> kingdom <text:span text:style-name="Strong_20_Emphasis">τοῦ</text:span> of-the <text:span text:style-name="Strong_20_Emphasis">Χριστοῦ</text:span> Christ <text:span text:style-name="Strong_20_Emphasis">καὶ</text:span> and <text:span text:style-name="Strong_20_Emphasis">θεοῦ</text:span> God.</text:p>
        </text:list-item>
        <text:list-item>
          <text:p text:style-name="P18"><text:soft-page-break/><text:s/><text:span text:style-name="T2">Revelation 21:8</text:span> — <text:span text:style-name="Strong_20_Emphasis">Τοῖς</text:span> to-the <text:span text:style-name="Strong_20_Emphasis">δὲ</text:span> but <text:span text:style-name="Strong_20_Emphasis">δειλοῖς</text:span> cowardly <text:span text:style-name="Strong_20_Emphasis">καὶ</text:span> and <text:span text:style-name="Strong_20_Emphasis">ἀπίστοις</text:span> faithless <text:span text:style-name="Strong_20_Emphasis">καὶ</text:span> and <text:span text:style-name="Strong_20_Emphasis">ἐβδελυγμένοις</text:span> detestable <text:span text:style-name="Strong_20_Emphasis">καὶ</text:span> and <text:span text:style-name="Strong_20_Emphasis">φονεῦσιν</text:span> murderers <text:span text:style-name="Strong_20_Emphasis">καὶ</text:span> and <text:span text:style-name="Strong_20_Emphasis">πόρνοις</text:span> sexually-immoral <text:span text:style-name="Strong_20_Emphasis">καὶ</text:span> and <text:span text:style-name="Strong_20_Emphasis">φαρμακοῖς</text:span> sorcerers <text:span text:style-name="Strong_20_Emphasis">καὶ</text:span> and <text:span text:style-name="Strong_20_Emphasis">εἰδωλολάτραις</text:span> idolaters <text:span text:style-name="Strong_20_Emphasis">καὶ</text:span> and <text:span text:style-name="Strong_20_Emphasis">πᾶσιν</text:span> all <text:span text:style-name="Strong_20_Emphasis">τοῖς</text:span> the <text:span text:style-name="Strong_20_Emphasis">ψευδέσιν</text:span> liars <text:span text:style-name="Strong_20_Emphasis">τὸ</text:span> the <text:span text:style-name="Strong_20_Emphasis">μέρος</text:span> portion <text:span text:style-name="Strong_20_Emphasis">αὐτῶν</text:span> their <text:span text:style-name="Strong_20_Emphasis">ἐν</text:span> in <text:span text:style-name="Strong_20_Emphasis">τῇ</text:span> the <text:span text:style-name="Strong_20_Emphasis">λίμνῃ</text:span> lake <text:span text:style-name="Strong_20_Emphasis">τῇ</text:span> the <text:span text:style-name="Strong_20_Emphasis">καιομένῃ</text:span> burning <text:span text:style-name="Strong_20_Emphasis">πυρὶ</text:span> with-fire <text:span text:style-name="Strong_20_Emphasis">καὶ</text:span> and <text:span text:style-name="Strong_20_Emphasis">θείῳ</text:span> sulfur <text:span text:style-name="Strong_20_Emphasis">ὅ</text:span> which <text:span text:style-name="Strong_20_Emphasis">ἐστιν</text:span> is <text:span text:style-name="Strong_20_Emphasis">ὁ</text:span> the <text:span text:style-name="Strong_20_Emphasis">θάνατος</text:span> death <text:span text:style-name="Strong_20_Emphasis">ὁ</text:span> the <text:span text:style-name="Strong_20_Emphasis">δεύτερος</text:span> second.</text:p>
        </text:list-item>
        <text:list-item>
          <text:p text:style-name="P18"><text:s/><text:span text:style-name="T2">John 3:18</text:span> — <text:span text:style-name="Strong_20_Emphasis">Ὁ</text:span> the-one <text:span text:style-name="Strong_20_Emphasis">πιστεύων</text:span> believing <text:span text:style-name="Strong_20_Emphasis">εἰς</text:span> in <text:span text:style-name="Strong_20_Emphasis">αὐτὸν</text:span> him <text:span text:style-name="Strong_20_Emphasis">οὐ</text:span> not <text:span text:style-name="Strong_20_Emphasis">κρίνεται</text:span> is-judged <text:span text:style-name="Strong_20_Emphasis">ὁ</text:span> the-one <text:span text:style-name="Strong_20_Emphasis">δὲ</text:span> but <text:span text:style-name="Strong_20_Emphasis">μὴ</text:span> not <text:span text:style-name="Strong_20_Emphasis">πιστεύων</text:span> believing <text:span text:style-name="Strong_20_Emphasis">ἤδη</text:span> already <text:span text:style-name="Strong_20_Emphasis">κέκριται</text:span> has-been-judged <text:span text:style-name="Strong_20_Emphasis">ὅτι</text:span> because <text:span text:style-name="Strong_20_Emphasis">μὴ</text:span> not <text:span text:style-name="Strong_20_Emphasis">πεπίστευκεν</text:span> he-has-believed <text:span text:style-name="Strong_20_Emphasis">εἰς</text:span> in <text:span text:style-name="Strong_20_Emphasis">τὸ</text:span> the <text:span text:style-name="Strong_20_Emphasis">ὄνομα</text:span> name <text:span text:style-name="Strong_20_Emphasis">τοῦ</text:span> of-the <text:span text:style-name="Strong_20_Emphasis">μονογενοῦς</text:span> only-begotten <text:span text:style-name="Strong_20_Emphasis">υἱοῦ</text:span> son <text:span text:style-name="Strong_20_Emphasis">τοῦ</text:span> of-the <text:span text:style-name="Strong_20_Emphasis">θεοῦ</text:span> God.</text:p>
        </text:list-item>
        <text:list-item>
          <text:p text:style-name="P18"><text:s/><text:span text:style-name="T2">John 3:36</text:span> — <text:span text:style-name="Strong_20_Emphasis">Ὁ</text:span> the-one <text:span text:style-name="Strong_20_Emphasis">πιστεύων</text:span> believing <text:span text:style-name="Strong_20_Emphasis">εἰς</text:span> in <text:span text:style-name="Strong_20_Emphasis">τὸν</text:span> the <text:span text:style-name="Strong_20_Emphasis">υἱὸν</text:span> son <text:span text:style-name="Strong_20_Emphasis">ἔχει</text:span> has <text:span text:style-name="Strong_20_Emphasis">ζωὴν</text:span> life <text:span text:style-name="Strong_20_Emphasis">αἰώνιον</text:span> eternal <text:span text:style-name="Strong_20_Emphasis">ὁ</text:span> the-one <text:span text:style-name="Strong_20_Emphasis">δὲ</text:span> but <text:span text:style-name="Strong_20_Emphasis">ἀπειθῶν</text:span> disobeying <text:span text:style-name="Strong_20_Emphasis">τῷ</text:span> the <text:span text:style-name="Strong_20_Emphasis">υἱῷ</text:span> son <text:span text:style-name="Strong_20_Emphasis">οὐκ</text:span> not <text:span text:style-name="Strong_20_Emphasis">ὄψεται</text:span> will-see <text:span text:style-name="Strong_20_Emphasis">ζωήν</text:span> life <text:span text:style-name="Strong_20_Emphasis">ἀλλ᾽</text:span> but <text:span text:style-name="Strong_20_Emphasis">ἡ</text:span> the <text:span text:style-name="Strong_20_Emphasis">ὀργὴ</text:span> wrath <text:span text:style-name="Strong_20_Emphasis">τοῦ</text:span> of-the <text:span text:style-name="Strong_20_Emphasis">θεοῦ</text:span> God <text:span text:style-name="Strong_20_Emphasis">μένει</text:span> remains <text:span text:style-name="Strong_20_Emphasis">ἐπ᾽</text:span> upon <text:span text:style-name="Strong_20_Emphasis">αὐτόν</text:span> him.</text:p>
        </text:list-item>
        <text:list-item>
          <text:p text:style-name="P18"><text:s/><text:span text:style-name="T2">Matthew 7:19</text:span> — <text:span text:style-name="Strong_20_Emphasis">Πᾶν</text:span> every <text:span text:style-name="Strong_20_Emphasis">δένδρον</text:span> tree <text:span text:style-name="Strong_20_Emphasis">μὴ</text:span> not <text:span text:style-name="Strong_20_Emphasis">ποιοῦν</text:span> bearing <text:span text:style-name="Strong_20_Emphasis">καρπὸν</text:span> fruit <text:span text:style-name="Strong_20_Emphasis">καλὸν</text:span> good <text:span text:style-name="Strong_20_Emphasis">ἐκκόπτεται</text:span> is-cut-down <text:span text:style-name="Strong_20_Emphasis">καὶ</text:span> and <text:span text:style-name="Strong_20_Emphasis">εἰς</text:span> into <text:span text:style-name="Strong_20_Emphasis">πῦρ</text:span> fire <text:span text:style-name="Strong_20_Emphasis">βάλλεται</text:span> is-thrown.</text:p>
        </text:list-item>
        <text:list-item>
          <text:p text:style-name="P18"><text:s/><text:span text:style-name="T2">1 John 3:15</text:span> — <text:span text:style-name="Strong_20_Emphasis">Πᾶς</text:span> everyone <text:span text:style-name="Strong_20_Emphasis">ὁ</text:span> the <text:span text:style-name="Strong_20_Emphasis">μισῶν</text:span> hating <text:span text:style-name="Strong_20_Emphasis">τὸν</text:span> the <text:span text:style-name="Strong_20_Emphasis">ἀδελφὸν</text:span> brother <text:span text:style-name="Strong_20_Emphasis">αὐτοῦ</text:span> his <text:span text:style-name="Strong_20_Emphasis">ἀνθρωποκτόνος</text:span> murderer <text:span text:style-name="Strong_20_Emphasis">ἐστίν</text:span> is <text:span text:style-name="Strong_20_Emphasis">καὶ</text:span> and <text:span text:style-name="Strong_20_Emphasis">οἴδατε</text:span> you-know <text:span text:style-name="Strong_20_Emphasis">ὅτι</text:span> that <text:span text:style-name="Strong_20_Emphasis">πᾶς</text:span> every <text:span text:style-name="Strong_20_Emphasis">ἀνθρωποκτόνος</text:span> murderer <text:span text:style-name="Strong_20_Emphasis">οὐκ</text:span> not <text:span text:style-name="Strong_20_Emphasis">ἔχει</text:span> has <text:span text:style-name="Strong_20_Emphasis">ζωὴν</text:span> life <text:span text:style-name="Strong_20_Emphasis">αἰώνιον</text:span> eternal <text:span text:style-name="Strong_20_Emphasis">ἐν</text:span> in <text:span text:style-name="Strong_20_Emphasis">αὐτῷ</text:span> him <text:span text:style-name="Strong_20_Emphasis">μένουσαν</text:span> abiding.</text:p>
        </text:list-item>
      </text:list>
      <text:p text:style-name="P2"><text:span text:style-name="Strong_20_Emphasis"><text:s/>Temple</text:span></text:p>
      <text:list text:style-name="L17">
        <text:list-item>
          <text:p text:style-name="P19"><text:s/><text:span text:style-name="T2">1 Corinthians 3:17</text:span> — <text:span text:style-name="Strong_20_Emphasis">Εἴ</text:span> if <text:span text:style-name="Strong_20_Emphasis">τις</text:span> anyone <text:span text:style-name="Strong_20_Emphasis">τὸν</text:span> the <text:span text:style-name="Strong_20_Emphasis">ναὸν</text:span> temple <text:span text:style-name="Strong_20_Emphasis">τοῦ</text:span> of-the <text:span text:style-name="Strong_20_Emphasis">θεοῦ</text:span> God <text:span text:style-name="Strong_20_Emphasis">φθείρει</text:span> destroys <text:span text:style-name="Strong_20_Emphasis">φθερεῖ</text:span> will-destroy <text:span text:style-name="Strong_20_Emphasis">τοῦτον</text:span> this-one <text:span text:style-name="Strong_20_Emphasis">ὁ</text:span> the <text:span text:style-name="Strong_20_Emphasis">θεός</text:span> God <text:span text:style-name="Strong_20_Emphasis">ὁ</text:span> the <text:span text:style-name="Strong_20_Emphasis">γὰρ</text:span> for <text:span text:style-name="Strong_20_Emphasis">ναὸς</text:span> temple <text:span text:style-name="Strong_20_Emphasis">τοῦ</text:span> of-the <text:span text:style-name="Strong_20_Emphasis">θεοῦ</text:span> God <text:span text:style-name="Strong_20_Emphasis">ἅγιός</text:span> holy <text:span text:style-name="Strong_20_Emphasis">ἐστιν</text:span> is <text:span text:style-name="Strong_20_Emphasis">οἵτινές</text:span> which <text:span text:style-name="Strong_20_Emphasis">ἐστε</text:span> are <text:span text:style-name="Strong_20_Emphasis">ὑμεῖς</text:span> you.</text:p>
        </text:list-item>
      </text:list>
      <text:p text:style-name="P2"><text:span text:style-name="Strong_20_Emphasis"><text:s/>Deliberate Sin</text:span></text:p>
      <text:list text:style-name="L18">
        <text:list-item>
          <text:p text:style-name="P20"><text:s/><text:span text:style-name="T2">Hebrews 10:26-27</text:span> — <text:span text:style-name="Strong_20_Emphasis">Ἑκουσίως</text:span> willingly <text:span text:style-name="Strong_20_Emphasis">γὰρ</text:span> for <text:span text:style-name="Strong_20_Emphasis">ἁμαρτανόντων</text:span> sinning <text:span text:style-name="Strong_20_Emphasis">ἡμῶν</text:span> we <text:span text:style-name="Strong_20_Emphasis">μετὰ</text:span> after <text:span text:style-name="Strong_20_Emphasis">τὸ</text:span> the <text:span text:style-name="Strong_20_Emphasis">λαβεῖν</text:span> receiving <text:span text:style-name="Strong_20_Emphasis">τὴν</text:span> the <text:span text:style-name="Strong_20_Emphasis">ἐπίγνωσιν</text:span> knowledge <text:span text:style-name="Strong_20_Emphasis">τῆς</text:span> of-the <text:span text:style-name="Strong_20_Emphasis">ἀληθείας</text:span> truth <text:span text:style-name="Strong_20_Emphasis">οὐκέτι</text:span> no-longer <text:span text:style-name="Strong_20_Emphasis">περὶ</text:span> concerning <text:span text:style-name="Strong_20_Emphasis">ἁμαρτιῶν</text:span> sins <text:span text:style-name="Strong_20_Emphasis">ἀπολείπεται</text:span> remains <text:span text:style-name="Strong_20_Emphasis">θυσία</text:span> a-sacrifice <text:span text:style-name="Strong_20_Emphasis">φοβερὰ</text:span> fearful <text:span text:style-name="Strong_20_Emphasis">δέ</text:span> but <text:span text:style-name="Strong_20_Emphasis">τις</text:span> a-certain <text:span text:style-name="Strong_20_Emphasis">ἐκδοχὴ</text:span> expectation <text:span text:style-name="Strong_20_Emphasis">κρίσεως</text:span> of-judgment <text:span text:style-name="Strong_20_Emphasis">καὶ</text:span> and <text:span text:style-name="Strong_20_Emphasis">πυρὸς</text:span> fire <text:span text:style-name="Strong_20_Emphasis">ζῆλος</text:span> fury <text:span text:style-name="Strong_20_Emphasis">ἐσθίειν</text:span> to-consume <text:span text:style-name="Strong_20_Emphasis">μέλλοντος</text:span> about <text:span text:style-name="Strong_20_Emphasis">τοὺς</text:span> the <text:span text:style-name="Strong_20_Emphasis">ὑπεναντίους</text:span> adversaries.</text:p>
        </text:list-item>
        <text:list-item>
          <text:p text:style-name="P20"><text:s/><text:span text:style-name="T2">Luke 13:3</text:span> — <text:span text:style-name="Strong_20_Emphasis">Οὐχί</text:span> no <text:span text:style-name="Strong_20_Emphasis">λέγω</text:span> I-say <text:span text:style-name="Strong_20_Emphasis">ὑμῖν</text:span> to-you <text:span text:style-name="Strong_20_Emphasis">ἀλλ᾽</text:span> but <text:span text:style-name="Strong_20_Emphasis">ἐὰν</text:span> if <text:span text:style-name="Strong_20_Emphasis">μὴ</text:span> not <text:span text:style-name="Strong_20_Emphasis">μετανοῆτε</text:span> you-repent <text:span text:style-name="Strong_20_Emphasis">πάντες</text:span> all <text:span text:style-name="Strong_20_Emphasis">ὁμοίως</text:span> likewise <text:span text:style-name="Strong_20_Emphasis">ἀπολεῖσθε</text:span> you-will-perish.</text:p>
        </text:list-item>
        <text:list-item>
          <text:p text:style-name="P20"><text:s/><text:span text:style-name="T2">Proverbs 28:13</text:span> — <text:span text:style-name="Strong_20_Emphasis">מְכַסֶּה</text:span> the-one-concealing <text:span text:style-name="Strong_20_Emphasis">פְשָׁעָיו</text:span> his-transgressions <text:span text:style-name="Strong_20_Emphasis">לֹא</text:span> not <text:span text:style-name="Strong_20_Emphasis">יַצְלִיחַ</text:span> will-prosper <text:span text:style-name="Strong_20_Emphasis">וּמוֹדֶה</text:span> but-the-one-confessing <text:span text:style-name="Strong_20_Emphasis">וְעֹזֵב</text:span> and-forsaking <text:span text:style-name="Strong_20_Emphasis">יְרֻחָם</text:span> will-be-shown-mercy׃</text:p>
        </text:list-item>
      </text:list>
      <text:p text:style-name="P2"><text:span text:style-name="Strong_20_Emphasis"><text:s/>Unforgiveness &amp; Judging Others</text:span></text:p>
      <text:list text:style-name="L19">
        <text:list-item>
          <text:p text:style-name="P21"><text:s/><text:span text:style-name="T2">Matthew 6:15</text:span> — <text:span text:style-name="Strong_20_Emphasis">Ἐὰν</text:span> if <text:span text:style-name="Strong_20_Emphasis">δὲ</text:span> but <text:span text:style-name="Strong_20_Emphasis">μὴ</text:span> not <text:span text:style-name="Strong_20_Emphasis">ἀφῆτε</text:span> you-forgive <text:span text:style-name="Strong_20_Emphasis">τοῖς</text:span> the <text:span text:style-name="Strong_20_Emphasis">ἀνθρώποις</text:span> men <text:span text:style-name="Strong_20_Emphasis">οὐδὲ</text:span> neither <text:span text:style-name="Strong_20_Emphasis">ὁ</text:span> the <text:span text:style-name="Strong_20_Emphasis">πατὴρ</text:span> father <text:span text:style-name="Strong_20_Emphasis">ὑμῶν</text:span> your <text:span text:style-name="Strong_20_Emphasis">ἀφήσει</text:span> will-forgive <text:span text:style-name="Strong_20_Emphasis">τὰ</text:span> the <text:span text:style-name="Strong_20_Emphasis">παραπτώματα</text:span> trespasses <text:span text:style-name="Strong_20_Emphasis">ὑμῶν</text:span> your.</text:p>
        </text:list-item>
        <text:list-item>
          <text:p text:style-name="P21"><text:s/><text:span text:style-name="T2">Matthew 7:1-2</text:span> — <text:span text:style-name="Strong_20_Emphasis">Μὴ</text:span> not <text:span text:style-name="Strong_20_Emphasis">κρίνετε</text:span> judge <text:span text:style-name="Strong_20_Emphasis">ἵνα</text:span> that <text:span text:style-name="Strong_20_Emphasis">μὴ</text:span> not <text:span text:style-name="Strong_20_Emphasis">κριθῆτε</text:span> you-be-judged <text:span text:style-name="Strong_20_Emphasis">ἐν</text:span> with <text:span text:style-name="Strong_20_Emphasis">ᾧ</text:span> which <text:span text:style-name="Strong_20_Emphasis">γὰρ</text:span> for <text:span text:style-name="Strong_20_Emphasis">κρίματι</text:span> judgment <text:span text:style-name="Strong_20_Emphasis">κρίνετε</text:span> you-judge <text:span text:style-name="Strong_20_Emphasis">κριθήσεσθε</text:span> you-will-be-judged <text:span text:style-name="Strong_20_Emphasis">καὶ</text:span> and <text:span text:style-name="Strong_20_Emphasis">ἐν</text:span> with <text:span text:style-name="Strong_20_Emphasis">ᾧ</text:span> which <text:span text:style-name="Strong_20_Emphasis">μέτρῳ</text:span> measure <text:span text:style-name="Strong_20_Emphasis">μετρεῖτε</text:span> you-measure <text:span text:style-name="Strong_20_Emphasis">μετρηθήσεται</text:span> it-will-be-measured <text:span text:style-name="Strong_20_Emphasis">ὑμῖν</text:span> to-you.</text:p>
        </text:list-item>
      </text:list>
      <text:p text:style-name="P2"><text:span text:style-name="Strong_20_Emphasis"><text:s/>Pride</text:span></text:p>
      <text:list text:style-name="L20">
        <text:list-item>
          <text:p text:style-name="P22"><text:soft-page-break/><text:s/><text:span text:style-name="T2">Proverbs 16:18</text:span> — <text:span text:style-name="Strong_20_Emphasis">לִפְנֵי־שֶׁבֶר</text:span> before-destruction <text:span text:style-name="Strong_20_Emphasis">גָּאוֹן</text:span> pride <text:span text:style-name="Strong_20_Emphasis">וְלִפְנֵי</text:span> and-before <text:span text:style-name="Strong_20_Emphasis">כִשָּׁלוֹן</text:span> stumbling <text:span text:style-name="Strong_20_Emphasis">גֹּבַהּ</text:span> haughtiness <text:span text:style-name="Strong_20_Emphasis">רוּחַ</text:span> of-spirit׃</text:p>
        </text:list-item>
        <text:list-item>
          <text:p text:style-name="P22"><text:s/><text:span text:style-name="T2">Matthew 23:12</text:span> — <text:span text:style-name="Strong_20_Emphasis">Ὅστις</text:span> whoever <text:span text:style-name="Strong_20_Emphasis">δὲ</text:span> but <text:span text:style-name="Strong_20_Emphasis">ὑψώσει</text:span> exalts <text:span text:style-name="Strong_20_Emphasis">ἑαυτὸν</text:span> himself <text:span text:style-name="Strong_20_Emphasis">ταπεινωθήσεται</text:span> will-be-humbled <text:span text:style-name="Strong_20_Emphasis">καὶ</text:span> and <text:span text:style-name="Strong_20_Emphasis">ὅστις</text:span> whoever <text:span text:style-name="Strong_20_Emphasis">ταπεινώσει</text:span> humbles <text:span text:style-name="Strong_20_Emphasis">ἑαυτὸν</text:span> himself <text:span text:style-name="Strong_20_Emphasis">ὑψωθήσεται</text:span> will-be-exalted.</text:p>
        </text:list-item>
        <text:list-item>
          <text:p text:style-name="P22"><text:s/><text:span text:style-name="T2">James 4:6</text:span> — <text:span text:style-name="Strong_20_Emphasis">Μείζονα</text:span> greater <text:span text:style-name="Strong_20_Emphasis">δὲ</text:span> but <text:span text:style-name="Strong_20_Emphasis">δίδωσιν</text:span> he-gives <text:span text:style-name="Strong_20_Emphasis">χάριν</text:span> grace <text:span text:style-name="Strong_20_Emphasis">διὸ</text:span> therefore <text:span text:style-name="Strong_20_Emphasis">λέγει</text:span> it-says <text:span text:style-name="Strong_20_Emphasis">Ὁ</text:span> the <text:span text:style-name="Strong_20_Emphasis">θεὸς</text:span> God <text:span text:style-name="Strong_20_Emphasis">ὑπερηφάνοις</text:span> to-the-proud <text:span text:style-name="Strong_20_Emphasis">ἀντιτάσσεται</text:span> opposes <text:span text:style-name="Strong_20_Emphasis">ταπεινοῖς</text:span> to-the-humble <text:span text:style-name="Strong_20_Emphasis">δὲ</text:span> but <text:span text:style-name="Strong_20_Emphasis">δίδωσιν</text:span> gives <text:span text:style-name="Strong_20_Emphasis">χάριν</text:span> grace.</text:p>
        </text:list-item>
      </text:list>
      <text:p text:style-name="P2"><text:span text:style-name="Strong_20_Emphasis"><text:s/>Denying Christ</text:span></text:p>
      <text:list text:style-name="L21">
        <text:list-item>
          <text:p text:style-name="P23"><text:s/><text:span text:style-name="T2">Matthew 10:33</text:span> — <text:span text:style-name="Strong_20_Emphasis">Ὅστις</text:span> whoever <text:span text:style-name="Strong_20_Emphasis">δ᾽</text:span> but <text:span text:style-name="Strong_20_Emphasis">ἂν</text:span> - <text:span text:style-name="Strong_20_Emphasis">ἀρνήσηταί</text:span> denies <text:span text:style-name="Strong_20_Emphasis">με</text:span> me <text:span text:style-name="Strong_20_Emphasis">ἔμπροσθεν</text:span> before <text:span text:style-name="Strong_20_Emphasis">τῶν</text:span> the <text:span text:style-name="Strong_20_Emphasis">ἀνθρώπων</text:span> men <text:span text:style-name="Strong_20_Emphasis">ἀρνήσομαι</text:span> I-will-deny <text:span text:style-name="Strong_20_Emphasis">κἀγὼ</text:span> I-also <text:span text:style-name="Strong_20_Emphasis">αὐτὸν</text:span> him <text:span text:style-name="Strong_20_Emphasis">ἔμπροσθεν</text:span> before <text:span text:style-name="Strong_20_Emphasis">τοῦ</text:span> the <text:span text:style-name="Strong_20_Emphasis">πατρός</text:span> father <text:span text:style-name="Strong_20_Emphasis">μου</text:span> my <text:span text:style-name="Strong_20_Emphasis">τοῦ</text:span> the <text:span text:style-name="Strong_20_Emphasis">ἐν</text:span> in <text:span text:style-name="Strong_20_Emphasis">οὐρανοῖς</text:span> heavens.</text:p>
        </text:list-item>
        <text:list-item>
          <text:p text:style-name="P23"><text:s/><text:span text:style-name="T2">Matthew 7:26-27</text:span> — <text:span text:style-name="Strong_20_Emphasis">Καὶ</text:span> and <text:span text:style-name="Strong_20_Emphasis">πᾶς</text:span> everyone <text:span text:style-name="Strong_20_Emphasis">ὁ</text:span> the <text:span text:style-name="Strong_20_Emphasis">ἀκούων</text:span> hearing <text:span text:style-name="Strong_20_Emphasis">μου</text:span> my <text:span text:style-name="Strong_20_Emphasis">τοὺς</text:span> the <text:span text:style-name="Strong_20_Emphasis">λόγους</text:span> words <text:span text:style-name="Strong_20_Emphasis">τούτους</text:span> these <text:span text:style-name="Strong_20_Emphasis">καὶ</text:span> and <text:span text:style-name="Strong_20_Emphasis">μὴ</text:span> not <text:span text:style-name="Strong_20_Emphasis">ποιῶν</text:span> doing <text:span text:style-name="Strong_20_Emphasis">αὐτοὺς</text:span> them <text:span text:style-name="Strong_20_Emphasis">ὁμοιωθήσεται</text:span> will-be-likened <text:span text:style-name="Strong_20_Emphasis">ἀνδρὶ</text:span> to-a-man <text:span text:style-name="Strong_20_Emphasis">μωρῷ</text:span> foolish <text:span text:style-name="Strong_20_Emphasis">ὅστις</text:span> who <text:span text:style-name="Strong_20_Emphasis">ᾠκοδόμησεν</text:span> built <text:span text:style-name="Strong_20_Emphasis">αὐτοῦ</text:span> his <text:span text:style-name="Strong_20_Emphasis">τὴν</text:span> the <text:span text:style-name="Strong_20_Emphasis">οἰκίαν</text:span> house <text:span text:style-name="Strong_20_Emphasis">ἐπὶ</text:span> upon <text:span text:style-name="Strong_20_Emphasis">τὴν</text:span> the <text:span text:style-name="Strong_20_Emphasis">ἄμμον</text:span> sand <text:span text:style-name="Strong_20_Emphasis">καὶ</text:span> and <text:span text:style-name="Strong_20_Emphasis">κατέβη</text:span> came-down <text:span text:style-name="Strong_20_Emphasis">ἡ</text:span> the <text:span text:style-name="Strong_20_Emphasis">βροχὴ</text:span> rain <text:span text:style-name="Strong_20_Emphasis">καὶ</text:span> and <text:span text:style-name="Strong_20_Emphasis">ἦλθαν</text:span> came <text:span text:style-name="Strong_20_Emphasis">οἱ</text:span> the <text:span text:style-name="Strong_20_Emphasis">ποταμοὶ</text:span> rivers <text:span text:style-name="Strong_20_Emphasis">καὶ</text:span> and <text:span text:style-name="Strong_20_Emphasis">ἔπνευσαν</text:span> blew <text:span text:style-name="Strong_20_Emphasis">οἱ</text:span> the <text:span text:style-name="Strong_20_Emphasis">ἄνεμοι</text:span> winds <text:span text:style-name="Strong_20_Emphasis">καὶ</text:span> and <text:span text:style-name="Strong_20_Emphasis">προσέκοψαν</text:span> beat-against <text:span text:style-name="Strong_20_Emphasis">τῇ</text:span> the <text:span text:style-name="Strong_20_Emphasis">οἰκίᾳ</text:span> house <text:span text:style-name="Strong_20_Emphasis">ἐκείνῃ</text:span> that <text:span text:style-name="Strong_20_Emphasis">καὶ</text:span> and <text:span text:style-name="Strong_20_Emphasis">ἔπεσεν</text:span> it-fell <text:span text:style-name="Strong_20_Emphasis">καὶ</text:span> and <text:span text:style-name="Strong_20_Emphasis">ἦν</text:span> was <text:span text:style-name="Strong_20_Emphasis">ἡ</text:span> the <text:span text:style-name="Strong_20_Emphasis">πτῶσις</text:span> fall <text:span text:style-name="Strong_20_Emphasis">αὐτῆς</text:span> of-it <text:span text:style-name="Strong_20_Emphasis">μεγάλη</text:span> great.</text:p>
        </text:list-item>
      </text:list>
      <text:p text:style-name="P2"><text:span text:style-name="Strong_20_Emphasis"><text:s/>Dishonesty &amp; Hatred</text:span></text:p>
      <text:list text:style-name="L22">
        <text:list-item>
          <text:p text:style-name="P24"><text:s/><text:span text:style-name="T2">Proverbs 6:16-17</text:span> — <text:span text:style-name="Strong_20_Emphasis">שֵׁשׁ</text:span> six <text:span text:style-name="Strong_20_Emphasis">הֵנָּה</text:span> these <text:span text:style-name="Strong_20_Emphasis">שָׂנֵא</text:span> hates <text:span text:style-name="Strong_20_Emphasis">יְהוָה</text:span> Yahweh <text:span text:style-name="Strong_20_Emphasis">וְשֶׁבַע</text:span> and-seven <text:span text:style-name="Strong_20_Emphasis">תּוֹעֲבוֹת</text:span> are-abominations-to <text:span text:style-name="Strong_20_Emphasis">נַפְשׁוֹ</text:span> his-soul׃ <text:span text:style-name="Strong_20_Emphasis">עֵינַיִם</text:span> eyes <text:span text:style-name="Strong_20_Emphasis">רָמוֹת</text:span> haughty <text:span text:style-name="Strong_20_Emphasis">לְשׁוֹן</text:span> a-tongue <text:span text:style-name="Strong_20_Emphasis">שָׁקֶר</text:span> lying <text:span text:style-name="Strong_20_Emphasis">וְיָדַיִם</text:span> and-hands <text:span text:style-name="Strong_20_Emphasis">שֹׁפְכוֹת</text:span> shedding <text:span text:style-name="Strong_20_Emphasis">דָּם־נָקִי</text:span> innocent-blood׃</text:p>
        </text:list-item>
        <text:list-item>
          <text:p text:style-name="P24"><text:s/><text:span text:style-name="T2">Proverbs 11:1</text:span> — <text:span text:style-name="Strong_20_Emphasis">מֹאזְנֵי</text:span> balances-of <text:span text:style-name="Strong_20_Emphasis">מִרְמָה</text:span> deceit <text:span text:style-name="Strong_20_Emphasis">תּוֹעֲבַת</text:span> are-an-abomination-to <text:span text:style-name="Strong_20_Emphasis">יְהוָה</text:span> Yahweh <text:span text:style-name="Strong_20_Emphasis">וְאֶבֶן</text:span> but-a-weight <text:span text:style-name="Strong_20_Emphasis">שְׁלֵמָה</text:span> full <text:span text:style-name="Strong_20_Emphasis">רְצוֹנוֹ</text:span> is-his-delight׃</text:p>
        </text:list-item>
        <text:list-item>
          <text:p text:style-name="P24"><text:s/><text:span text:style-name="T2">Proverbs 14:12</text:span> — <text:span text:style-name="Strong_20_Emphasis">יֵשׁ</text:span> there-is <text:span text:style-name="Strong_20_Emphasis">דֶּרֶךְ</text:span> a-way <text:span text:style-name="Strong_20_Emphasis">יָשָׁר</text:span> straight <text:span text:style-name="Strong_20_Emphasis">לִפְנֵי־אִישׁ</text:span> before-a-man <text:span text:style-name="Strong_20_Emphasis">וְאַחֲרִיתָהּ</text:span> but-its-end <text:span text:style-name="Strong_20_Emphasis">דַּרְכֵי־מָוֶת</text:span> are-ways-of-death׃</text:p>
        </text:list-item>
      </text:list>
      <text:p text:style-name="P2"><text:span text:style-name="Strong_20_Emphasis"><text:s/>Neglecting the Poor</text:span></text:p>
      <text:list text:style-name="L23">
        <text:list-item>
          <text:p text:style-name="P25"><text:s/><text:span text:style-name="T2">Proverbs 21:13</text:span> — <text:span text:style-name="Strong_20_Emphasis">אֹטֵם</text:span> the-one-stopping-up <text:span text:style-name="Strong_20_Emphasis">אָזְנוֹ</text:span> his-ear <text:span text:style-name="Strong_20_Emphasis">מִזַּעֲקַת־דָּל</text:span> from-the-cry-of-the-poor <text:span text:style-name="Strong_20_Emphasis">גַּם־הוּא</text:span> he-also <text:span text:style-name="Strong_20_Emphasis">יִקְרָא</text:span> will-cry-out <text:span text:style-name="Strong_20_Emphasis">וְלֹא</text:span> and-not <text:span text:style-name="Strong_20_Emphasis">יֵעָנֶה</text:span> will-be-answered׃</text:p>
        </text:list-item>
      </text:list>
      <text:p text:style-name="P2"><text:span text:style-name="Strong_20_Emphasis"><text:s/>Robbing God</text:span></text:p>
      <text:list text:style-name="L24">
        <text:list-item>
          <text:p text:style-name="P26"><text:s/><text:span text:style-name="T2">Malachi 3:8-9</text:span> — <text:span text:style-name="Strong_20_Emphasis">הֲיִקְבַּע</text:span> will-rob <text:span text:style-name="Strong_20_Emphasis">אָדָם</text:span> a-man <text:span text:style-name="Strong_20_Emphasis">אֱלֹהִים</text:span> God <text:span text:style-name="Strong_20_Emphasis">כִּי</text:span> that <text:span text:style-name="Strong_20_Emphasis">אַתֶּם</text:span> you <text:span text:style-name="Strong_20_Emphasis">קֹבְעִים</text:span> are-robbing <text:span text:style-name="Strong_20_Emphasis">אֹתִי</text:span> me <text:span text:style-name="Strong_20_Emphasis">וַאֲמַרְתֶּם</text:span> and-you-say <text:span text:style-name="Strong_20_Emphasis">בַּמֶּה</text:span> in-what <text:span text:style-name="Strong_20_Emphasis">קְבַעֲנוּךָ</text:span> have-we-robbed-you <text:span text:style-name="Strong_20_Emphasis">הַמַּעֲשֵׂר</text:span> the-tithe <text:span text:style-name="Strong_20_Emphasis">וְהַתְּרוּמָה</text:span> and-the-contribution׃ <text:span text:style-name="Strong_20_Emphasis">בַּמְּאֵרָה</text:span> with-the-curse <text:span text:style-name="Strong_20_Emphasis">אַתֶּם</text:span> you <text:span text:style-name="Strong_20_Emphasis">נֵאָרִים</text:span> are-cursed <text:span text:style-name="Strong_20_Emphasis">וְאֹתִי</text:span> and-me <text:span text:style-name="Strong_20_Emphasis">אַתֶּם</text:span> you <text:span text:style-name="Strong_20_Emphasis">קֹבְעִים</text:span> are-robbing <text:span text:style-name="Strong_20_Emphasis">הַגּוֹי</text:span> the-nation <text:span text:style-name="Strong_20_Emphasis">כֻּלּוֹ</text:span> all-of-it׃</text:p>
        </text:list-item>
        <text:list-item>
          <text:p text:style-name="P26"><text:s/><text:span text:style-name="T2">Ephesians 5:6</text:span> — <text:span text:style-name="Strong_20_Emphasis">Μηδεὶς</text:span> no-one <text:span text:style-name="Strong_20_Emphasis">ὑμᾶς</text:span> you <text:span text:style-name="Strong_20_Emphasis">ἀπατάτω</text:span> let-deceive <text:span text:style-name="Strong_20_Emphasis">κενοῖς</text:span> empty <text:span text:style-name="Strong_20_Emphasis">λόγοις</text:span> words <text:span text:style-name="Strong_20_Emphasis">διὰ</text:span> because-of <text:span text:style-name="Strong_20_Emphasis">ταῦτα</text:span> these-things <text:span text:style-name="Strong_20_Emphasis">γὰρ</text:span> for <text:span text:style-name="Strong_20_Emphasis">ἔρχεται</text:span> comes <text:span text:style-name="Strong_20_Emphasis">ἡ</text:span> the <text:span text:style-name="Strong_20_Emphasis">ὀργὴ</text:span> wrath <text:span text:style-name="Strong_20_Emphasis">τοῦ</text:span> of-the <text:span text:style-name="Strong_20_Emphasis">θεοῦ</text:span> God <text:span text:style-name="Strong_20_Emphasis">ἐπὶ</text:span> upon <text:span text:style-name="Strong_20_Emphasis">τοὺς</text:span> the <text:span text:style-name="Strong_20_Emphasis">υἱοὺς</text:span> sons <text:span text:style-name="Strong_20_Emphasis">τῆς</text:span> of-the <text:span text:style-name="Strong_20_Emphasis">ἀπειθείας</text:span> disobedience.</text:p>
        </text:list-item>
      </text:list>
      <text:p text:style-name="P2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7:50:30.817079700</meta:creation-date>
    <dc:date>2026-04-29T19:36:41.501144700</dc:date>
    <meta:editing-duration>PT53M51S</meta:editing-duration>
    <meta:editing-cycles>6</meta:editing-cycles>
    <meta:generator>LibreOffice/25.8.4.2$Windows_X86_64 LibreOffice_project/290daaa01b999472f0c7a3890eb6a550fd74c6df</meta:generator>
    <meta:document-statistic meta:table-count="0" meta:image-count="0" meta:object-count="0" meta:page-count="12" meta:paragraph-count="174" meta:word-count="5029" meta:character-count="34483" meta:non-whitespace-character-count="29455"/>
  </office:meta>
</office:document-meta>
</file>