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Table1" style:family="table">
      <style:table-properties style:width="8in" fo:margin-left="0in" table:align="left"/>
    </style:style>
    <style:style style:name="Table1.A" style:family="table-column">
      <style:table-column-properties style:column-width="3.4354in"/>
    </style:style>
    <style:style style:name="Table1.B" style:family="table-column">
      <style:table-column-properties style:column-width="4.5646in"/>
    </style:style>
    <style:style style:name="Table1.A1" style:family="table-cell">
      <style:table-cell-properties fo:padding="0.0382in" fo:border="none" style:writing-mode="lr-tb"/>
    </style:style>
    <style:style style:name="Table2" style:family="table">
      <style:table-properties style:width="8in" fo:margin-left="0in" table:align="left"/>
    </style:style>
    <style:style style:name="Table2.A" style:family="table-column">
      <style:table-column-properties style:column-width="4.3493in"/>
    </style:style>
    <style:style style:name="Table2.B" style:family="table-column">
      <style:table-column-properties style:column-width="3.6507in"/>
    </style:style>
    <style:style style:name="Table2.A1" style:family="table-cell">
      <style:table-cell-properties fo:padding="0.0382in" fo:border="none" style:writing-mode="lr-tb"/>
    </style:style>
    <style:style style:name="Table3" style:family="table">
      <style:table-properties style:width="8in" fo:margin-left="0in" table:align="left"/>
    </style:style>
    <style:style style:name="Table3.A" style:family="table-column">
      <style:table-column-properties style:column-width="2.6667in"/>
    </style:style>
    <style:style style:name="Table3.A1" style:family="table-cell">
      <style:table-cell-properties fo:padding="0.0382in" fo:border="none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2">
      <style:paragraph-properties fo:margin-top="0in" fo:margin-bottom="0in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Heading_20_2">
      <style:paragraph-properties fo:margin-top="0in" fo:margin-bottom="0in" style:contextual-spacing="false"/>
    </style:style>
    <style:style style:name="P5" style:family="paragraph" style:parent-style-name="Text_20_body">
      <style:paragraph-properties fo:margin-top="0in" fo:margin-bottom="0in" style:contextual-spacing="false"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Text_20_body">
      <style:paragraph-properties fo:margin-top="0in" fo:margin-bottom="0in" style:contextual-spacing="false" fo:line-height="100%"/>
    </style:style>
    <style:style style:name="T1" style:family="text">
      <style:text-properties officeooo:rsid="001e8809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_DdeLink__2616_4271984050"/><text:bookmark text:name="__DdeLink__14677_2574370625"/><text:bookmark text:name="__DdeLink__14765_2574370625"/><text:bookmark text:name="__DdeLink__14761_2574370625"/>Rejoice And Be Thankful <text:span text:style-name="T1">P</text:span>rayer List<text:bookmark-start text:name="__DdeLink__2637_4271984050"/></text:p>
      <text:p text:style-name="P2"/>
      <text:h text:style-name="P3" text:outline-level="2"><text:bookmark-start text:name="__DdeLink__1106_1632509855"/><text:bookmark-start text:name="__DdeLink__14792_2574370625_Copy_2"/><text:bookmark-start text:name="__DdeLink__682_1632509855_Copy_1"/>Thank You For <text:bookmark-end text:name="__DdeLink__682_1632509855_Copy_1"/>(What you have and are doing)<text:bookmark-start text:name="__DdeLink__14708_2574370625_Copy_1"/><text:bookmark-start text:name="__DdeLink__14741_2574370625_Copy_1"/><text:bookmark-start text:name="__DdeLink__14758_2574370625_Copy_1"/><text:bookmark-start text:name="__DdeLink__14689_2574370625_Copy_1"/><text:bookmark-start text:name="__DdeLink__86_2574370625_Copy_1"/><text:bookmark-start text:name="__DdeLink__8445_2574370625_Copy_1"/><text:bookmark-start text:name="__DdeLink__8639_2574370625_Copy_1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<text:bookmark-start text:name="__DdeLink__14695_2574370625_Copy_1_Copy_"/>Making me righteous, pure, and holy.</text:p>
            <text:p text:style-name="Standard">Adopting me as your son.</text:p>
            <text:p text:style-name="Standard">Making me an ambassador and priest.</text:p>
            <text:p text:style-name="Standard">Making me strong when I am weak.</text:p>
            <text:p text:style-name="Standard">Never leaving or forsaking me.</text:p>
            <text:p text:style-name="Standard">Not giving me what I deserve.</text:p>
            <text:p text:style-name="Standard">Giving me good things, I don’t deserve.</text:p>
            <text:p text:style-name="Standard">Giving me every good thing in my life.</text:p>
            <text:p text:style-name="Standard">Giving me wisdom.</text:p>
            <text:p text:style-name="Standard">Giving me peace.</text:p>
            <text:p text:style-name="Standard">Overcoming many of my sins.</text:p>
            <text:p text:style-name="Standard">Dying for me.</text:p>
            <text:p text:style-name="Standard">Disciplining me.</text:p>
            <text:p text:style-name="Standard">Convicting me.</text:p>
            <text:p text:style-name="Standard">Comforting me.</text:p>
            <text:p text:style-name="Standard">Sending your only Son.</text:p>
            <text:p text:style-name="Standard">Taking my punishment.</text:p>
            <text:p text:style-name="Standard">Forgiving me.</text:p>
            <text:p text:style-name="Standard">Redeeming and restoring me.</text:p>
            <text:p text:style-name="Standard">Rescuing me.</text:p>
            <text:p text:style-name="Standard">Rewarding me.</text:p>
            <text:p text:style-name="Standard">Reminding me your truths.</text:p>
            <text:p text:style-name="Standard"><text:bookmark-end text:name="__DdeLink__14695_2574370625_Copy_1_Copy_"/>Healing me.</text:p>
            <text:p text:style-name="Standard">Drawing me near.</text:p>
            <text:p text:style-name="Standard">Drawing near to me.</text:p>
            <text:p text:style-name="Standard">Answering my prayers.</text:p>
          </table:table-cell>
          <table:table-cell table:style-name="Table1.A1" office:value-type="string">
            <text:p text:style-name="Standard">Loving me first.</text:p>
            <text:p text:style-name="Standard">Enabling me to love.</text:p>
            <text:p text:style-name="Standard">Enabling me to do good.</text:p>
            <text:p text:style-name="Standard">Sealing me with your Holy Spirit.</text:p>
            <text:p text:style-name="Standard">Calling me out of darkness into light.</text:p>
            <text:p text:style-name="Standard">Providing my every need.</text:p>
            <text:p text:style-name="Standard">Mediating for my sins, and accounting me as righteous.</text:p>
            <text:p text:style-name="Standard">Working all things together for my good.</text:p>
            <text:p text:style-name="Standard">Being near to me when I’m brokenhearted and crushed in spirit.</text:p>
            <text:p text:style-name="Standard">Being faithful to love me, when I’m faithless to you.</text:p>
            <text:p text:style-name="Standard">Being my Father.</text:p>
            <text:p text:style-name="Standard">Being my Friend.</text:p>
            <text:p text:style-name="Standard">Providing for me.</text:p>
            <text:p text:style-name="Standard">Protecting me.</text:p>
            <text:p text:style-name="Standard">Shepherding me.</text:p>
            <text:p text:style-name="Standard">Watching me.</text:p>
            <text:p text:style-name="Standard">Caring for me.</text:p>
            <text:p text:style-name="Standard">Guiding me.</text:p>
            <text:p text:style-name="Standard">Loving me.</text:p>
            <text:p text:style-name="Standard">Withholding no good thing from me.</text:p>
            <text:p text:style-name="Standard">Preparing good works for me to do.</text:p>
            <text:p text:style-name="Standard">Not allowing me to be tempted beyond what I can bear.</text:p>
            <text:p text:style-name="Standard">Transforming me.</text:p>
            <text:p text:style-name="Standard">Renewing my mind.</text:p>
            <text:p text:style-name="Standard">Living through me.</text:p>
            <text:p text:style-name="Standard">Working in me to desire and do your will.</text:p>
          </table:table-cell>
        </table:table-row>
      </table:table>
      <text:p text:style-name="Standard"><text:bookmark-end text:name="__DdeLink__8639_2574370625_Copy_1"/></text:p>
      <text:h text:style-name="P4" text:outline-level="2"><text:bookmark-end text:name="__DdeLink__8445_2574370625_Copy_1"/><text:bookmark text:name="__DdeLink__893_1632509855_Copy_1"/><text:span text:style-name="Default_20_Paragraph_20_Font"><text:span text:style-name="T2">Thank You For (What you will do)</text:span></text:span></text:h>
      <text:p text:style-name="Standard"><text:bookmark-end text:name="__DdeLink__86_2574370625_Copy_1"/>You will bring me into heaven pure and unstained.</text:p>
      <text:p text:style-name="Standard">You will do everything you promised.</text:p>
      <text:p text:style-name="Standard">You will take vengeance on those who wronged me.</text:p>
      <text:p text:style-name="Standard">You will give every sin a just result.</text:p>
      <text:p text:style-name="Standard">You will completely take sin out of my life.</text:p>
      <text:p text:style-name="Standard">You will make all things new.</text:p>
      <text:p text:style-name="Standard">You will reward every good thing I do.</text:p>
      <text:p text:style-name="Standard">You will dwell with me.</text:p>
      <text:p text:style-name="Standard">You will grant me to know you as I am fully known.</text:p>
      <text:p text:style-name="Standard">You will grant me to marvel at your beauty.</text:p>
      <text:p text:style-name="Standard">You will grant me to serve you.</text:p>
      <text:p text:style-name="Standard">You will grant me to worship you.</text:p>
      <text:p text:style-name="Standard">You will celebrate with me at the Marriage Supper of the Lamb.</text:p>
      <text:p text:style-name="Standard">You will give me fullness of Joy.</text:p>
      <text:p text:style-name="Standard">You will take away pain, suffering, and mourning.</text:p>
      <text:p text:style-name="Standard">You will wipe every tear from my eyes.</text:p>
      <text:p text:style-name="Standard">You will give me a new body.</text:p>
      <text:p text:style-name="Standard">You will dress yourself to serve me.</text:p>
      <text:p text:style-name="Standard">You will reveal the fullness of your glory.</text:p>
      <text:p text:style-name="Standard">You will establish your kingdom on earth.</text:p>
      <text:p text:style-name="Standard">You will reveal the splendor of the New Jerusalem.</text:p>
      <text:p text:style-name="Standard"/>
      <text:h text:style-name="P3" text:outline-level="2"><text:bookmark-end text:name="__DdeLink__14708_2574370625_Copy_1"/><text:bookmark-end text:name="__DdeLink__14741_2574370625_Copy_1"/><text:bookmark-end text:name="__DdeLink__14758_2574370625_Copy_1"/><text:bookmark-end text:name="__DdeLink__14689_2574370625_Copy_1"/><text:bookmark-end text:name="__DdeLink__14792_2574370625_Copy_2"/><text:soft-page-break/>Praise List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Standard">You are all <text:span text:style-name="Default_20_Paragraph_20_Font"><text:span text:style-name="T2">powerful</text:span></text:span>.</text:p>
            <text:p text:style-name="Standard">You are <text:span text:style-name="Default_20_Paragraph_20_Font"><text:span text:style-name="T2">all knowing</text:span></text:span>.</text:p>
            <text:p text:style-name="Standard">You are exceedingly <text:span text:style-name="Default_20_Paragraph_20_Font"><text:span text:style-name="T2">glorious</text:span></text:span>.</text:p>
            <text:p text:style-name="Standard">You are perfectly <text:span text:style-name="Default_20_Paragraph_20_Font"><text:span text:style-name="T2">holy</text:span></text:span>.</text:p>
            <text:p text:style-name="Standard">You are flawlessly <text:span text:style-name="Default_20_Paragraph_20_Font"><text:span text:style-name="T2">pure</text:span></text:span>.</text:p>
            <text:p text:style-name="Standard">You are incontestably <text:span text:style-name="Default_20_Paragraph_20_Font"><text:span text:style-name="T2">wise</text:span></text:span>.</text:p>
            <text:p text:style-name="Standard">You are incomprehensibly <text:span text:style-name="Default_20_Paragraph_20_Font"><text:span text:style-name="T2">loving</text:span></text:span>.</text:p>
            <text:p text:style-name="Standard">You are the most <text:span text:style-name="Default_20_Paragraph_20_Font"><text:span text:style-name="T2">humble</text:span></text:span>.</text:p>
            <text:p text:style-name="Standard">You are completely <text:span text:style-name="Default_20_Paragraph_20_Font"><text:span text:style-name="T2">good</text:span></text:span>.</text:p>
            <text:p text:style-name="Standard">You are indisputably <text:span text:style-name="Default_20_Paragraph_20_Font"><text:span text:style-name="T2">just</text:span></text:span>.</text:p>
            <text:p text:style-name="Standard">You are worthy of <text:span text:style-name="Default_20_Paragraph_20_Font"><text:span text:style-name="T2">worship</text:span></text:span>.</text:p>
            <text:p text:style-name="Standard">To you belongs all <text:span text:style-name="Default_20_Paragraph_20_Font"><text:span text:style-name="T2">praise</text:span></text:span>.</text:p>
            <text:p text:style-name="Standard">Your <text:span text:style-name="Default_20_Paragraph_20_Font"><text:span text:style-name="T2">majesty</text:span></text:span> is beyond compare.</text:p>
            <text:p text:style-name="Standard">Your <text:span text:style-name="Default_20_Paragraph_20_Font"><text:span text:style-name="T2">kingdom</text:span></text:span> is everlasting.</text:p>
            <text:p text:style-name="Standard">Your <text:span text:style-name="Default_20_Paragraph_20_Font"><text:span text:style-name="T2">reign</text:span></text:span> has no end.</text:p>
            <text:p text:style-name="Standard">You are the <text:span text:style-name="Default_20_Paragraph_20_Font"><text:span text:style-name="T2">Lamb of God</text:span></text:span>.</text:p>
            <text:p text:style-name="Standard">You are the <text:span text:style-name="Default_20_Paragraph_20_Font"><text:span text:style-name="T2">King of Kings</text:span></text:span>.</text:p>
            <text:p text:style-name="Standard">You are the <text:span text:style-name="Default_20_Paragraph_20_Font"><text:span text:style-name="T2">Lord of Lords</text:span></text:span>.</text:p>
            <text:p text:style-name="Standard"><text:bookmark-start text:name="__DdeLink__887_1774730289_Copy_1_Copy_1_"/>You are the <text:span text:style-name="Default_20_Paragraph_20_Font"><text:span text:style-name="T2">Prince of Peace</text:span></text:span>.<text:bookmark-end text:name="__DdeLink__887_1774730289_Copy_1_Copy_1_"/></text:p>
            <text:p text:style-name="Standard"><text:s/>You are the <text:span text:style-name="Default_20_Paragraph_20_Font"><text:span text:style-name="T2">Lion of Judah</text:span></text:span>.</text:p>
            <text:p text:style-name="Standard">You are the <text:span text:style-name="Default_20_Paragraph_20_Font"><text:span text:style-name="T2">Good Shepherd</text:span></text:span>.</text:p>
            <text:p text:style-name="Standard">You are the <text:span text:style-name="Default_20_Paragraph_20_Font"><text:span text:style-name="T2">Light of the World</text:span></text:span>.</text:p>
            <text:p text:style-name="Standard">You are the <text:span text:style-name="Default_20_Paragraph_20_Font"><text:span text:style-name="T2">giver of life</text:span></text:span>.</text:p>
            <text:p text:style-name="Standard">You are the <text:span text:style-name="Default_20_Paragraph_20_Font"><text:span text:style-name="T2">living God</text:span></text:span>.</text:p>
            <text:p text:style-name="Standard">You are the <text:span text:style-name="Default_20_Paragraph_20_Font"><text:span text:style-name="T2">Author</text:span></text:span> and <text:span text:style-name="Default_20_Paragraph_20_Font"><text:span text:style-name="T2">finisher</text:span></text:span> of <text:span text:style-name="Default_20_Paragraph_20_Font"><text:span text:style-name="T2">faith</text:span></text:span>.</text:p>
            <text:p text:style-name="Standard">You are the <text:span text:style-name="Default_20_Paragraph_20_Font"><text:span text:style-name="T2">gateway to heaven</text:span></text:span>.</text:p>
            <text:p text:style-name="Standard">You are the <text:span text:style-name="Default_20_Paragraph_20_Font"><text:span text:style-name="T2">savior of the world</text:span></text:span>.</text:p>
            <text:p text:style-name="Standard">You are the great <text:span text:style-name="Default_20_Paragraph_20_Font"><text:span text:style-name="T2">I Am</text:span></text:span>. (not the I once was, or the I will be).</text:p>
            <text:p text:style-name="Standard">You are the <text:span text:style-name="Default_20_Paragraph_20_Font"><text:span text:style-name="T2">lifter up</text:span></text:span> of the lowly.</text:p>
          </table:table-cell>
          <table:table-cell table:style-name="Table2.A1" office:value-type="string">
            <text:p text:style-name="Standard">You are the <text:span text:style-name="Default_20_Paragraph_20_Font"><text:span text:style-name="T2">comforter</text:span></text:span> of the hurting.</text:p>
            <text:p text:style-name="Standard">You are the <text:span text:style-name="Default_20_Paragraph_20_Font"><text:span text:style-name="T2">restorer</text:span></text:span> of the broken.</text:p>
            <text:p text:style-name="Standard">You are the <text:span text:style-name="Default_20_Paragraph_20_Font"><text:span text:style-name="T2">healer</text:span></text:span> of the wounded.</text:p>
            <text:p text:style-name="Standard">You are the <text:span text:style-name="Default_20_Paragraph_20_Font"><text:span text:style-name="T2">father</text:span></text:span> to the fatherless.</text:p>
            <text:p text:style-name="Standard">You are the <text:span text:style-name="Default_20_Paragraph_20_Font"><text:span text:style-name="T2">redeemer</text:span></text:span> of the defiled.</text:p>
            <text:p text:style-name="Standard">You are the <text:span text:style-name="Default_20_Paragraph_20_Font"><text:span text:style-name="T2">avenger</text:span></text:span> of the oppressed.</text:p>
            <text:p text:style-name="Standard">You are the <text:span text:style-name="Default_20_Paragraph_20_Font"><text:span text:style-name="T2">defender</text:span></text:span> of the weak.</text:p>
            <text:p text:style-name="Standard">You are an impenetrable <text:span text:style-name="Default_20_Paragraph_20_Font"><text:span text:style-name="T2">fortress</text:span></text:span>.</text:p>
            <text:p text:style-name="Standard">You are an unmovable <text:span text:style-name="Default_20_Paragraph_20_Font"><text:span text:style-name="T2">rock</text:span></text:span>.</text:p>
            <text:p text:style-name="Standard">You are an <text:span text:style-name="Default_20_Paragraph_20_Font"><text:span text:style-name="T2">ever-present help</text:span></text:span> in time of need.</text:p>
            <text:p text:style-name="Standard">You are an undefeated <text:span text:style-name="Default_20_Paragraph_20_Font"><text:span text:style-name="T2">warrior</text:span></text:span>.</text:p>
            <text:p text:style-name="Standard">You are a <text:span text:style-name="Default_20_Paragraph_20_Font"><text:span text:style-name="T2">friend</text:span></text:span> to the lonely.</text:p>
            <text:p text:style-name="Standard">You are a <text:span text:style-name="Default_20_Paragraph_20_Font"><text:span text:style-name="T2">firm foundation</text:span></text:span>.</text:p>
            <text:p text:style-name="Standard"><text:bookmark-start text:name="__DdeLink__881_1774730289_Copy_1_Copy_1_"/>You are a <text:span text:style-name="Default_20_Paragraph_20_Font"><text:span text:style-name="T2">shelter</text:span></text:span> in the storm.<text:bookmark-end text:name="__DdeLink__881_1774730289_Copy_1_Copy_1_"/></text:p>
            <text:p text:style-name="Standard">You are a <text:span text:style-name="Default_20_Paragraph_20_Font"><text:span text:style-name="T2">consuming fire</text:span></text:span>.</text:p>
            <text:p text:style-name="Standard">Before you the <text:span text:style-name="Default_20_Paragraph_20_Font"><text:span text:style-name="T2">wicked tremble</text:span></text:span>.</text:p>
            <text:p text:style-name="Standard">Before you the <text:span text:style-name="Default_20_Paragraph_20_Font"><text:span text:style-name="T2">righteous rejoice</text:span></text:span>.</text:p>
            <text:p text:style-name="Standard">Before you <text:span text:style-name="Default_20_Paragraph_20_Font"><text:span text:style-name="T2">every knee will bow</text:span></text:span>.</text:p>
            <text:p text:style-name="Standard">You <text:span text:style-name="Default_20_Paragraph_20_Font"><text:span text:style-name="T2">exalt the humble</text:span></text:span> and <text:span text:style-name="Default_20_Paragraph_20_Font"><text:span text:style-name="T2">bring low the proud</text:span></text:span>.</text:p>
            <text:p text:style-name="Standard">You give <text:span text:style-name="Default_20_Paragraph_20_Font"><text:span text:style-name="T2">strength</text:span></text:span> to the weary.</text:p>
            <text:p text:style-name="Standard"><text:bookmark text:name="__DdeLink__884_1774730289_Copy_1_Copy_1_"/><text:bookmark text:name="__DdeLink__881_1774730289_Copy_2_Copy_1_"/>You are able to <text:span text:style-name="Default_20_Paragraph_20_Font"><text:span text:style-name="T2">calm the storm</text:span></text:span>.</text:p>
            <text:p text:style-name="Standard">There was <text:span text:style-name="Default_20_Paragraph_20_Font"><text:span text:style-name="T2">no one before you</text:span></text:span>.</text:p>
            <text:p text:style-name="Standard">There will be <text:span text:style-name="Default_20_Paragraph_20_Font"><text:span text:style-name="T2">no one after you</text:span></text:span>.</text:p>
            <text:p text:style-name="Standard">You are the <text:span text:style-name="Default_20_Paragraph_20_Font"><text:span text:style-name="T2">Alpha</text:span></text:span> and <text:span text:style-name="Default_20_Paragraph_20_Font"><text:span text:style-name="T2">Omega</text:span></text:span>.</text:p>
            <text:p text:style-name="Standard">You are the <text:span text:style-name="Default_20_Paragraph_20_Font"><text:span text:style-name="T2">creator of all things</text:span></text:span>.</text:p>
            <text:p text:style-name="Standard">You are <text:span text:style-name="Default_20_Paragraph_20_Font"><text:span text:style-name="T2">sovereign</text:span></text:span> over all things.</text:p>
            <text:p text:style-name="Standard">You <text:span text:style-name="Default_20_Paragraph_20_Font"><text:span text:style-name="T2">hold all things together</text:span></text:span>.</text:p>
            <text:p text:style-name="Standard">No words can adequately <text:span text:style-name="Default_20_Paragraph_20_Font"><text:span text:style-name="T2">describe</text:span></text:span> you.</text:p>
          </table:table-cell>
        </table:table-row>
      </table:table>
      <text:p text:style-name="P5"/>
      <text:p text:style-name="P6"><text:bookmark-end text:name="__DdeLink__1106_1632509855"/><text:bookmark text:name="__DdeLink__934_1632509855_Copy_1"/></text:p>
      <text:h text:style-name="P4" text:outline-level="2"><text:bookmark-start text:name="__DdeLink__684_1632509855_Copy_1"/><text:span text:style-name="Default_20_Paragraph_20_Font"><text:span text:style-name="T2">Thank You For (Random things</text:span></text:span><text:bookmark-end text:name="__DdeLink__684_1632509855_Copy_1"/><text:span text:style-name="Default_20_Paragraph_20_Font"><text:span text:style-name="T2">)</text:span></text:span></text:h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Standard">Spouse.</text:p>
            <text:p text:style-name="Standard"><text:bookmark text:name="__DdeLink__13968_2574370625_Copy_1_Copy_"/>Family.</text:p>
            <text:p text:style-name="Standard">Children.</text:p>
            <text:p text:style-name="Standard">Friends.</text:p>
            <text:p text:style-name="Standard">Clean water.</text:p>
            <text:p text:style-name="Standard">Food.</text:p>
            <text:p text:style-name="Standard">House.</text:p>
            <text:p text:style-name="Standard">Parents.</text:p>
            <text:p text:style-name="Standard">Electricity.</text:p>
            <text:p text:style-name="Standard">Indoor plumbing.</text:p>
            <text:p text:style-name="Standard">Air conditioning / Heat.</text:p>
            <text:p text:style-name="Standard">Healthcare.</text:p>
            <text:p text:style-name="Standard">Books to read.</text:p>
            <text:p text:style-name="Standard">Art work.</text:p>
          </table:table-cell>
          <table:table-cell table:style-name="Table3.A1" office:value-type="string">
            <text:p text:style-name="Standard">Hot Shower.</text:p>
            <text:p text:style-name="Standard">A beautiful sunrise / sunset.</text:p>
            <text:p text:style-name="Standard">Music.</text:p>
            <text:p text:style-name="Standard">Internet.</text:p>
            <text:p text:style-name="Standard">Holidays.</text:p>
            <text:p text:style-name="Standard">Movies.</text:p>
            <text:p text:style-name="Standard">Clothes.</text:p>
            <text:p text:style-name="Standard">Comfortable chair.</text:p>
            <text:p text:style-name="Standard">Laughter.</text:p>
            <text:p text:style-name="Standard">Nature.</text:p>
            <text:p text:style-name="Standard">Pets.</text:p>
            <text:p text:style-name="Standard">Freedom of speech.</text:p>
            <text:p text:style-name="Standard">Memories.</text:p>
            <text:p text:style-name="Standard">Spellcheck.</text:p>
          </table:table-cell>
          <table:table-cell table:style-name="Table3.A1" office:value-type="string">
            <text:p text:style-name="Standard">Being in love.</text:p>
            <text:p text:style-name="Standard">Memories &amp; Old Photos.</text:p>
            <text:p text:style-name="Standard">Technology.</text:p>
            <text:p text:style-name="Standard">Home cooked meals.</text:p>
            <text:p text:style-name="Standard">Naps.</text:p>
            <text:p text:style-name="Standard">Vacations.</text:p>
            <text:p text:style-name="Standard">Good health.</text:p>
            <text:p text:style-name="Standard"><text:bookmark text:name="__DdeLink__2228_2574370625_Copy_2"/>Stars on a clear night sky.</text:p>
          </table:table-cell>
        </table:table-row>
      </table:table>
      <text:p text:style-name="P5"/>
      <text:p text:style-name="Standard"/>
      <text:p text:style-name="Standard"/>
      <text:p text:style-name="Standard"><text:bookmark-end text:name="__DdeLink__2637_42719840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172c51" svg:stroke-opacity="100%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in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25-04-27T21:19:00Z</meta:creation-date>
    <dc:date>2026-02-20T13:17:24.384180600</dc:date>
    <meta:print-date>2025-05-11T09:03:00Z</meta:print-date>
    <meta:editing-cycles>20</meta:editing-cycles>
    <meta:editing-duration>PT1H6M26S</meta:editing-duration>
    <meta:document-statistic meta:table-count="3" meta:image-count="0" meta:object-count="0" meta:page-count="2" meta:paragraph-count="171" meta:word-count="835" meta:character-count="4435" meta:non-whitespace-character-count="3770"/>
    <meta:template xlink:type="simple" xlink:actuate="onRequest" xlink:title="" xlink:href="Normal.dotm"/>
  </office:meta>
</office:document-meta>
</file>