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.0972in" style:contextual-spacing="false" fo:line-height="115%" fo:text-align="center" style:justify-single-word="false" fo:text-indent="0in" style:auto-text-indent="false"/>
      <style:text-properties officeooo:rsid="0008278f" officeooo:paragraph-rsid="00140bf6"/>
    </style:style>
    <style:style style:name="P2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officeooo:paragraph-rsid="00140bf6"/>
    </style:style>
    <style:style style:name="P3" style:family="paragraph" style:parent-style-name="Text_20_body" style:list-style-name="L1">
      <style:paragraph-properties fo:margin-left="0in" fo:margin-right="0in" fo:text-indent="0in" style:auto-text-indent="false"/>
      <style:text-properties officeooo:paragraph-rsid="00140bf6"/>
    </style:style>
    <style:style style:name="P4" style:family="paragraph" style:parent-style-name="Text_20_body" style:list-style-name="L2">
      <style:paragraph-properties fo:margin-left="0in" fo:margin-right="0in" fo:text-indent="0in" style:auto-text-indent="false"/>
      <style:text-properties officeooo:paragraph-rsid="00140bf6"/>
    </style:style>
    <style:style style:name="P5" style:family="paragraph" style:parent-style-name="Text_20_body" style:list-style-name="L3">
      <style:paragraph-properties fo:margin-left="0in" fo:margin-right="0in" fo:text-indent="0in" style:auto-text-indent="false"/>
      <style:text-properties officeooo:paragraph-rsid="00140bf6"/>
    </style:style>
    <style:style style:name="P6" style:family="paragraph" style:parent-style-name="Text_20_body" style:list-style-name="L4">
      <style:paragraph-properties fo:margin-left="0in" fo:margin-right="0in" fo:text-indent="0in" style:auto-text-indent="false"/>
      <style:text-properties officeooo:paragraph-rsid="00140bf6"/>
    </style:style>
    <style:style style:name="P7" style:family="paragraph" style:parent-style-name="Text_20_body" style:list-style-name="L5">
      <style:paragraph-properties fo:margin-left="0in" fo:margin-right="0in" fo:text-indent="0in" style:auto-text-indent="false"/>
      <style:text-properties officeooo:paragraph-rsid="00140bf6"/>
    </style:style>
    <style:style style:name="P8" style:family="paragraph" style:parent-style-name="Text_20_body" style:list-style-name="L6">
      <style:paragraph-properties fo:margin-left="0in" fo:margin-right="0in" fo:text-indent="0in" style:auto-text-indent="false"/>
      <style:text-properties officeooo:paragraph-rsid="00140bf6"/>
    </style:style>
    <style:style style:name="P9" style:family="paragraph" style:parent-style-name="Text_20_body" style:list-style-name="L7">
      <style:paragraph-properties fo:margin-left="0in" fo:margin-right="0in" fo:text-indent="0in" style:auto-text-indent="false"/>
      <style:text-properties officeooo:paragraph-rsid="00140bf6"/>
    </style:style>
    <style:style style:name="P10" style:family="paragraph" style:parent-style-name="Text_20_body">
      <style:paragraph-properties fo:margin-left="0in" fo:margin-right="0in" fo:text-indent="0in" style:auto-text-indent="false"/>
      <style:text-properties fo:font-size="7pt" officeooo:paragraph-rsid="00140bf6" style:font-size-asian="7pt" style:font-size-complex="7pt"/>
    </style:style>
    <style:style style:name="P11" style:family="paragraph" style:parent-style-name="Text_20_body" style:list-style-name="L8">
      <style:paragraph-properties fo:margin-left="0in" fo:margin-right="0in" fo:text-indent="0in" style:auto-text-indent="false"/>
      <style:text-properties officeooo:paragraph-rsid="00140bf6"/>
    </style:style>
    <style:style style:name="P12" style:family="paragraph" style:parent-style-name="Text_20_body" style:list-style-name="L9">
      <style:paragraph-properties fo:margin-left="0in" fo:margin-right="0in" fo:text-indent="0in" style:auto-text-indent="false"/>
      <style:text-properties officeooo:paragraph-rsid="00140bf6"/>
    </style:style>
    <style:style style:name="P13" style:family="paragraph" style:parent-style-name="Text_20_body" style:list-style-name="L10">
      <style:paragraph-properties fo:margin-left="0in" fo:margin-right="0in" fo:text-indent="0in" style:auto-text-indent="false"/>
      <style:text-properties officeooo:paragraph-rsid="00140bf6"/>
    </style:style>
    <style:style style:name="P14" style:family="paragraph" style:parent-style-name="Text_20_body" style:list-style-name="L11">
      <style:paragraph-properties fo:margin-left="0in" fo:margin-right="0in" fo:text-indent="0in" style:auto-text-indent="false"/>
      <style:text-properties officeooo:paragraph-rsid="00140bf6"/>
    </style:style>
    <style:style style:name="P15" style:family="paragraph" style:parent-style-name="Text_20_body" style:list-style-name="L12">
      <style:paragraph-properties fo:margin-left="0in" fo:margin-right="0in" fo:text-indent="0in" style:auto-text-indent="false"/>
      <style:text-properties officeooo:paragraph-rsid="00140bf6"/>
    </style:style>
    <style:style style:name="P16" style:family="paragraph" style:parent-style-name="Text_20_body" style:list-style-name="L13">
      <style:paragraph-properties fo:margin-left="0in" fo:margin-right="0in" fo:text-indent="0in" style:auto-text-indent="false"/>
      <style:text-properties officeooo:paragraph-rsid="00140bf6"/>
    </style:style>
    <style:style style:name="P17" style:family="paragraph" style:parent-style-name="Text_20_body" style:list-style-name="L14">
      <style:paragraph-properties fo:margin-left="0in" fo:margin-right="0in" fo:text-indent="0in" style:auto-text-indent="false"/>
      <style:text-properties officeooo:paragraph-rsid="00140bf6"/>
    </style:style>
    <style:style style:name="P18" style:family="paragraph" style:parent-style-name="Text_20_body" style:list-style-name="L15">
      <style:paragraph-properties fo:margin-left="0in" fo:margin-right="0in" fo:text-indent="0in" style:auto-text-indent="false"/>
      <style:text-properties officeooo:paragraph-rsid="00140bf6"/>
    </style:style>
    <style:style style:name="P19" style:family="paragraph" style:parent-style-name="Text_20_body" style:list-style-name="L16">
      <style:paragraph-properties fo:margin-left="0in" fo:margin-right="0in" fo:text-indent="0in" style:auto-text-indent="false"/>
      <style:text-properties officeooo:paragraph-rsid="00140bf6"/>
    </style:style>
    <style:style style:name="P20" style:family="paragraph" style:parent-style-name="Text_20_body" style:list-style-name="L17">
      <style:paragraph-properties fo:margin-left="0in" fo:margin-right="0in" fo:text-indent="0in" style:auto-text-indent="false"/>
      <style:text-properties officeooo:paragraph-rsid="00140bf6"/>
    </style:style>
    <style:style style:name="P21" style:family="paragraph" style:parent-style-name="Text_20_body" style:list-style-name="L18">
      <style:paragraph-properties fo:margin-left="0in" fo:margin-right="0in" fo:text-indent="0in" style:auto-text-indent="false"/>
      <style:text-properties officeooo:paragraph-rsid="00140bf6"/>
    </style:style>
    <style:style style:name="P22" style:family="paragraph" style:parent-style-name="Text_20_body" style:list-style-name="L19">
      <style:paragraph-properties fo:margin-left="0in" fo:margin-right="0in" fo:text-indent="0in" style:auto-text-indent="false"/>
      <style:text-properties officeooo:paragraph-rsid="00140bf6"/>
    </style:style>
    <style:style style:name="P23" style:family="paragraph" style:parent-style-name="Text_20_body" style:list-style-name="L20">
      <style:paragraph-properties fo:margin-left="0in" fo:margin-right="0in" fo:text-indent="0in" style:auto-text-indent="false"/>
      <style:text-properties officeooo:paragraph-rsid="00140bf6"/>
    </style:style>
    <style:style style:name="P24" style:family="paragraph" style:parent-style-name="Text_20_body" style:list-style-name="L21">
      <style:paragraph-properties fo:margin-left="0in" fo:margin-right="0in" fo:text-indent="0in" style:auto-text-indent="false"/>
      <style:text-properties officeooo:paragraph-rsid="00140bf6"/>
    </style:style>
    <style:style style:name="P25" style:family="paragraph" style:parent-style-name="Text_20_body" style:list-style-name="L22">
      <style:paragraph-properties fo:margin-left="0in" fo:margin-right="0in" fo:text-indent="0in" style:auto-text-indent="false"/>
      <style:text-properties officeooo:paragraph-rsid="00140bf6"/>
    </style:style>
    <style:style style:name="P26" style:family="paragraph" style:parent-style-name="Text_20_body" style:list-style-name="L23">
      <style:paragraph-properties fo:margin-left="0in" fo:margin-right="0in" fo:text-indent="0in" style:auto-text-indent="false"/>
      <style:text-properties officeooo:paragraph-rsid="00140bf6"/>
    </style:style>
    <style:style style:name="P27" style:family="paragraph" style:parent-style-name="Text_20_body" style:list-style-name="L24">
      <style:paragraph-properties fo:margin-left="0in" fo:margin-right="0in" fo:text-indent="0in" style:auto-text-indent="false"/>
      <style:text-properties officeooo:paragraph-rsid="00140bf6"/>
    </style:style>
    <style:style style:name="P28" style:family="paragraph" style:parent-style-name="Text_20_body">
      <style:paragraph-properties fo:margin-left="0in" fo:margin-right="0in" fo:margin-top="0in" fo:margin-bottom="0.0972in" style:contextual-spacing="false" fo:line-height="115%" fo:text-align="start" style:justify-single-word="false" fo:text-indent="0in" style:auto-text-indent="false"/>
      <style:text-properties officeooo:rsid="0008278f" officeooo:paragraph-rsid="00140bf6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7pt" fo:font-weight="bold" style:font-size-asian="7pt" style:font-weight-asian="bold" style:font-size-complex="7pt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8pt" officeooo:rsid="0008278f" style:font-size-asian="18pt" style:font-size-complex="18pt"/>
    </style:style>
    <style:style style:name="T9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loext:num-list-format="%1%)" style:num-suffix=")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2">
      <text:list-level-style-number text:level="1" text:style-name="Numbering_20_Symbols" loext:num-list-format="%1%)" style:num-suffix=")" style:num-format="1" text:start-value="1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3">
      <text:list-level-style-number text:level="1" text:style-name="Numbering_20_Symbols" loext:num-list-format="%1%)" style:num-suffix=")" style:num-format="1" text:start-value="19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4">
      <text:list-level-style-number text:level="1" text:style-name="Numbering_20_Symbols" loext:num-list-format="%1%)" style:num-suffix=")" style:num-format="1" text:start-value="38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5">
      <text:list-level-style-number text:level="1" text:style-name="Numbering_20_Symbols" loext:num-list-format="%1%)" style:num-suffix=")" style:num-format="1" text:start-value="48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6">
      <text:list-level-style-number text:level="1" text:style-name="Numbering_20_Symbols" loext:num-list-format="%1%)" style:num-suffix=")" style:num-format="1" text:start-value="57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7">
      <text:list-level-style-number text:level="1" text:style-name="Numbering_20_Symbols" loext:num-list-format="%1%)" style:num-suffix=")" style:num-format="1" text:start-value="67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8">
      <text:list-level-style-number text:level="1" text:style-name="Numbering_20_Symbols" loext:num-list-format="%1%)" style:num-suffix=")" style:num-format="1" text:start-value="74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9">
      <text:list-level-style-number text:level="1" text:style-name="Numbering_20_Symbols" loext:num-list-format="%1%)" style:num-suffix=")" style:num-format="1" text:start-value="80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10">
      <text:list-level-style-number text:level="1" text:style-name="Numbering_20_Symbols" loext:num-list-format="%1%)" style:num-suffix=")" style:num-format="1" text:start-value="83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11">
      <text:list-level-style-number text:level="1" text:style-name="Numbering_20_Symbols" loext:num-list-format="%1%)" style:num-suffix=")" style:num-format="1" text:start-value="90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12">
      <text:list-level-style-number text:level="1" text:style-name="Numbering_20_Symbols" loext:num-list-format="%1%)" style:num-suffix=")" style:num-format="1" text:start-value="103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13">
      <text:list-level-style-number text:level="1" text:style-name="Numbering_20_Symbols" loext:num-list-format="%1%)" style:num-suffix=")" style:num-format="1" text:start-value="106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14">
      <text:list-level-style-number text:level="1" text:style-name="Numbering_20_Symbols" loext:num-list-format="%1%)" style:num-suffix=")" style:num-format="1" text:start-value="109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15">
      <text:list-level-style-number text:level="1" text:style-name="Numbering_20_Symbols" loext:num-list-format="%1%)" style:num-suffix=")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16">
      <text:list-level-style-number text:level="1" text:style-name="Numbering_20_Symbols" loext:num-list-format="%1%)" style:num-suffix=")" style:num-format="1" text:start-value="12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17">
      <text:list-level-style-number text:level="1" text:style-name="Numbering_20_Symbols" loext:num-list-format="%1%)" style:num-suffix=")" style:num-format="1" text:start-value="19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18">
      <text:list-level-style-number text:level="1" text:style-name="Numbering_20_Symbols" loext:num-list-format="%1%)" style:num-suffix=")" style:num-format="1" text:start-value="20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19">
      <text:list-level-style-number text:level="1" text:style-name="Numbering_20_Symbols" loext:num-list-format="%1%)" style:num-suffix=")" style:num-format="1" text:start-value="23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20">
      <text:list-level-style-number text:level="1" text:style-name="Numbering_20_Symbols" loext:num-list-format="%1%)" style:num-suffix=")" style:num-format="1" text:start-value="25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21">
      <text:list-level-style-number text:level="1" text:style-name="Numbering_20_Symbols" loext:num-list-format="%1%)" style:num-suffix=")" style:num-format="1" text:start-value="28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22">
      <text:list-level-style-number text:level="1" text:style-name="Numbering_20_Symbols" loext:num-list-format="%1%)" style:num-suffix=")" style:num-format="1" text:start-value="30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23">
      <text:list-level-style-number text:level="1" text:style-name="Numbering_20_Symbols" loext:num-list-format="%1%)" style:num-suffix=")" style:num-format="1" text:start-value="33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24">
      <text:list-level-style-number text:level="1" text:style-name="Numbering_20_Symbols" loext:num-list-format="%1%)" style:num-suffix=")" style:num-format="1" text:start-value="34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(Interlinear) Positive List</text:span></text:span></text:p>
      <text:p text:style-name="P2"><text:span text:style-name="Strong_20_Emphasis"><text:span text:style-name="T2"><text:s/>Salvation</text:span></text:span></text:p>
      <text:list text:style-name="L1">
        <text:list-item>
          <text:p text:style-name="P3"><text:span text:style-name="T2"><text:s/></text:span><text:span text:style-name="T3">Ephesians 2:8-9</text:span><text:span text:style-name="T2"> — </text:span><text:span text:style-name="Strong_20_Emphasis"><text:span text:style-name="T2">Τῇ</text:span></text:span><text:span text:style-name="T2"> the </text:span><text:span text:style-name="Strong_20_Emphasis"><text:span text:style-name="T2">γὰρ</text:span></text:span><text:span text:style-name="T2"> for </text:span><text:span text:style-name="Strong_20_Emphasis"><text:span text:style-name="T2">χάριτί</text:span></text:span><text:span text:style-name="T2"> grace </text:span><text:span text:style-name="Strong_20_Emphasis"><text:span text:style-name="T2">ἐστε</text:span></text:span><text:span text:style-name="T2"> you-are </text:span><text:span text:style-name="Strong_20_Emphasis"><text:span text:style-name="T2">σεσῳσμένοι</text:span></text:span><text:span text:style-name="T2"> having-been-saved </text:span><text:span text:style-name="Strong_20_Emphasis"><text:span text:style-name="T2">διὰ</text:span></text:span><text:span text:style-name="T2"> through </text:span><text:span text:style-name="Strong_20_Emphasis"><text:span text:style-name="T2">πίστεως</text:span></text:span><text:span text:style-name="T2"> faith </text:span><text:span text:style-name="Strong_20_Emphasis"><text:span text:style-name="T2">καὶ</text:span></text:span><text:span text:style-name="T2"> and </text:span><text:span text:style-name="Strong_20_Emphasis"><text:span text:style-name="T2">τοῦτο</text:span></text:span><text:span text:style-name="T2"> this </text:span><text:span text:style-name="Strong_20_Emphasis"><text:span text:style-name="T2">οὐκ</text:span></text:span><text:span text:style-name="T2"> not </text:span><text:span text:style-name="Strong_20_Emphasis"><text:span text:style-name="T2">ἐξ</text:span></text:span><text:span text:style-name="T2"> from </text:span><text:span text:style-name="Strong_20_Emphasis"><text:span text:style-name="T2">ὑμῶν</text:span></text:span><text:span text:style-name="T2"> you </text:span><text:span text:style-name="Strong_20_Emphasis"><text:span text:style-name="T2">θεοῦ</text:span></text:span><text:span text:style-name="T2"> of-God </text:span><text:span text:style-name="Strong_20_Emphasis"><text:span text:style-name="T2">τὸ</text:span></text:span><text:span text:style-name="T2"> the </text:span><text:span text:style-name="Strong_20_Emphasis"><text:span text:style-name="T2">δῶρον</text:span></text:span><text:span text:style-name="T2"> gift </text:span><text:span text:style-name="Strong_20_Emphasis"><text:span text:style-name="T2">οὐκ</text:span></text:span><text:span text:style-name="T2"> not </text:span><text:span text:style-name="Strong_20_Emphasis"><text:span text:style-name="T2">ἐξ</text:span></text:span><text:span text:style-name="T2"> from </text:span><text:span text:style-name="Strong_20_Emphasis"><text:span text:style-name="T2">ἔργων</text:span></text:span><text:span text:style-name="T2"> works </text:span><text:span text:style-name="Strong_20_Emphasis"><text:span text:style-name="T2">ἵνα</text:span></text:span><text:span text:style-name="T2"> that </text:span><text:span text:style-name="Strong_20_Emphasis"><text:span text:style-name="T2">μή</text:span></text:span><text:span text:style-name="T2"> not </text:span><text:span text:style-name="Strong_20_Emphasis"><text:span text:style-name="T2">τις</text:span></text:span><text:span text:style-name="T2"> anyone </text:span><text:span text:style-name="Strong_20_Emphasis"><text:span text:style-name="T2">καυχήσηται</text:span></text:span><text:span text:style-name="T2"> may-boast.</text:span></text:p>
        </text:list-item>
        <text:list-item>
          <text:p text:style-name="P3"><text:span text:style-name="T2"><text:s/></text:span><text:span text:style-name="T3">Acts 16:31</text:span><text:span text:style-name="T2"> — </text:span><text:span text:style-name="Strong_20_Emphasis"><text:span text:style-name="T2">Πίστευσον</text:span></text:span><text:span text:style-name="T2"> believe </text:span><text:span text:style-name="Strong_20_Emphasis"><text:span text:style-name="T2">ἐπὶ</text:span></text:span><text:span text:style-name="T2"> on </text:span><text:span text:style-name="Strong_20_Emphasis"><text:span text:style-name="T2">τὸν</text:span></text:span><text:span text:style-name="T2"> the </text:span><text:span text:style-name="Strong_20_Emphasis"><text:span text:style-name="T2">κύριον</text:span></text:span><text:span text:style-name="T2"> Lord </text:span><text:span text:style-name="Strong_20_Emphasis"><text:span text:style-name="T2">Ἰησοῦν</text:span></text:span><text:span text:style-name="T2"> Jesus </text:span><text:span text:style-name="Strong_20_Emphasis"><text:span text:style-name="T2">καὶ</text:span></text:span><text:span text:style-name="T2"> and </text:span><text:span text:style-name="Strong_20_Emphasis"><text:span text:style-name="T2">σωθήσῃ</text:span></text:span><text:span text:style-name="T2"> you-will-be-saved </text:span><text:span text:style-name="Strong_20_Emphasis"><text:span text:style-name="T2">σὺ</text:span></text:span><text:span text:style-name="T2"> you </text:span><text:span text:style-name="Strong_20_Emphasis"><text:span text:style-name="T2">καὶ</text:span></text:span><text:span text:style-name="T2"> and </text:span><text:span text:style-name="Strong_20_Emphasis"><text:span text:style-name="T2">ὁ</text:span></text:span><text:span text:style-name="T2"> the </text:span><text:span text:style-name="Strong_20_Emphasis"><text:span text:style-name="T2">οἶκός</text:span></text:span><text:span text:style-name="T2"> household </text:span><text:span text:style-name="Strong_20_Emphasis"><text:span text:style-name="T2">σου</text:span></text:span><text:span text:style-name="T2"> your.</text:span></text:p>
        </text:list-item>
        <text:list-item>
          <text:p text:style-name="P3"><text:span text:style-name="T2"><text:s/></text:span><text:span text:style-name="T3">John 3:16</text:span><text:span text:style-name="T2"> — </text:span><text:span text:style-name="Strong_20_Emphasis"><text:span text:style-name="T2">Οὕτως</text:span></text:span><text:span text:style-name="T2"> thus </text:span><text:span text:style-name="Strong_20_Emphasis"><text:span text:style-name="T2">γὰρ</text:span></text:span><text:span text:style-name="T2"> for </text:span><text:span text:style-name="Strong_20_Emphasis"><text:span text:style-name="T2">ἠγάπησεν</text:span></text:span><text:span text:style-name="T2"> loved </text:span><text:span text:style-name="Strong_20_Emphasis"><text:span text:style-name="T2">ὁ</text:span></text:span><text:span text:style-name="T2"> the </text:span><text:span text:style-name="Strong_20_Emphasis"><text:span text:style-name="T2">θεὸς</text:span></text:span><text:span text:style-name="T2"> God </text:span><text:span text:style-name="Strong_20_Emphasis"><text:span text:style-name="T2">τὸν</text:span></text:span><text:span text:style-name="T2"> the </text:span><text:span text:style-name="Strong_20_Emphasis"><text:span text:style-name="T2">κόσμον</text:span></text:span><text:span text:style-name="T2"> world </text:span><text:span text:style-name="Strong_20_Emphasis"><text:span text:style-name="T2">ὥστε</text:span></text:span><text:span text:style-name="T2"> so-that </text:span><text:span text:style-name="Strong_20_Emphasis"><text:span text:style-name="T2">τὸν</text:span></text:span><text:span text:style-name="T2"> the </text:span><text:span text:style-name="Strong_20_Emphasis"><text:span text:style-name="T2">υἱὸν</text:span></text:span><text:span text:style-name="T2"> son </text:span><text:span text:style-name="Strong_20_Emphasis"><text:span text:style-name="T2">τὸν</text:span></text:span><text:span text:style-name="T2"> the </text:span><text:span text:style-name="Strong_20_Emphasis"><text:span text:style-name="T2">μονογενῆ</text:span></text:span><text:span text:style-name="T2"> only-begotten </text:span><text:span text:style-name="Strong_20_Emphasis"><text:span text:style-name="T2">ἔδωκεν</text:span></text:span><text:span text:style-name="T2"> he-gave </text:span><text:span text:style-name="Strong_20_Emphasis"><text:span text:style-name="T2">ἵνα</text:span></text:span><text:span text:style-name="T2"> that </text:span><text:span text:style-name="Strong_20_Emphasis"><text:span text:style-name="T2">πᾶς</text:span></text:span><text:span text:style-name="T2"> all </text:span><text:span text:style-name="Strong_20_Emphasis"><text:span text:style-name="T2">ὁ</text:span></text:span><text:span text:style-name="T2"> the </text:span><text:span text:style-name="Strong_20_Emphasis"><text:span text:style-name="T2">πιστεύων</text:span></text:span><text:span text:style-name="T2"> believing </text:span><text:span text:style-name="Strong_20_Emphasis"><text:span text:style-name="T2">εἰς</text:span></text:span><text:span text:style-name="T2"> into </text:span><text:span text:style-name="Strong_20_Emphasis"><text:span text:style-name="T2">αὐτὸν</text:span></text:span><text:span text:style-name="T2"> him </text:span><text:span text:style-name="Strong_20_Emphasis"><text:span text:style-name="T2">μὴ</text:span></text:span><text:span text:style-name="T2"> not </text:span><text:span text:style-name="Strong_20_Emphasis"><text:span text:style-name="T2">ἀπόληται</text:span></text:span><text:span text:style-name="T2"> should-perish </text:span><text:span text:style-name="Strong_20_Emphasis"><text:span text:style-name="T2">ἀλλ᾽</text:span></text:span><text:span text:style-name="T2"> but </text:span><text:span text:style-name="Strong_20_Emphasis"><text:span text:style-name="T2">ἔχῃ</text:span></text:span><text:span text:style-name="T2"> may-have </text:span><text:span text:style-name="Strong_20_Emphasis"><text:span text:style-name="T2">ζωὴν</text:span></text:span><text:span text:style-name="T2"> life </text:span><text:span text:style-name="Strong_20_Emphasis"><text:span text:style-name="T2">αἰώνιον</text:span></text:span><text:span text:style-name="T2"> eternal.</text:span></text:p>
        </text:list-item>
        <text:list-item>
          <text:p text:style-name="P3"><text:span text:style-name="T2"><text:s/></text:span><text:span text:style-name="T3">John 6:37</text:span><text:span text:style-name="T2"> — </text:span><text:span text:style-name="Strong_20_Emphasis"><text:span text:style-name="T2">Πᾶν</text:span></text:span><text:span text:style-name="T2"> all </text:span><text:span text:style-name="Strong_20_Emphasis"><text:span text:style-name="T2">ὃ</text:span></text:span><text:span text:style-name="T2"> which </text:span><text:span text:style-name="Strong_20_Emphasis"><text:span text:style-name="T2">δίδωσίν</text:span></text:span><text:span text:style-name="T2"> gives </text:span><text:span text:style-name="Strong_20_Emphasis"><text:span text:style-name="T2">μοι</text:span></text:span><text:span text:style-name="T2"> to-me </text:span><text:span text:style-name="Strong_20_Emphasis"><text:span text:style-name="T2">ὁ</text:span></text:span><text:span text:style-name="T2"> the </text:span><text:span text:style-name="Strong_20_Emphasis"><text:span text:style-name="T2">πατὴρ</text:span></text:span><text:span text:style-name="T2"> father </text:span><text:span text:style-name="Strong_20_Emphasis"><text:span text:style-name="T2">πρὸς</text:span></text:span><text:span text:style-name="T2"> to </text:span><text:span text:style-name="Strong_20_Emphasis"><text:span text:style-name="T2">ἐμὲ</text:span></text:span><text:span text:style-name="T2"> me </text:span><text:span text:style-name="Strong_20_Emphasis"><text:span text:style-name="T2">ἥξει</text:span></text:span><text:span text:style-name="T2"> will-come </text:span><text:span text:style-name="Strong_20_Emphasis"><text:span text:style-name="T2">καὶ</text:span></text:span><text:span text:style-name="T2"> and </text:span><text:span text:style-name="Strong_20_Emphasis"><text:span text:style-name="T2">τὸν</text:span></text:span><text:span text:style-name="T2"> the </text:span><text:span text:style-name="Strong_20_Emphasis"><text:span text:style-name="T2">ἐρχόμενον</text:span></text:span><text:span text:style-name="T2"> coming </text:span><text:span text:style-name="Strong_20_Emphasis"><text:span text:style-name="T2">πρὸς</text:span></text:span><text:span text:style-name="T2"> to </text:span><text:span text:style-name="Strong_20_Emphasis"><text:span text:style-name="T2">ἐμὲ</text:span></text:span><text:span text:style-name="T2"> me </text:span><text:span text:style-name="Strong_20_Emphasis"><text:span text:style-name="T2">οὐ</text:span></text:span><text:span text:style-name="T2"> not </text:span><text:span text:style-name="Strong_20_Emphasis"><text:span text:style-name="T2">μὴ</text:span></text:span><text:span text:style-name="T2"> not </text:span><text:span text:style-name="Strong_20_Emphasis"><text:span text:style-name="T2">ἐκβάλω</text:span></text:span><text:span text:style-name="T2"> I-will-cast-out </text:span><text:span text:style-name="Strong_20_Emphasis"><text:span text:style-name="T2">ἔξω</text:span></text:span><text:span text:style-name="T2"> outside.</text:span></text:p>
        </text:list-item>
        <text:list-item>
          <text:p text:style-name="P3"><text:span text:style-name="T2"><text:s/></text:span><text:span text:style-name="T3">John 10:27-28</text:span><text:span text:style-name="T2"> — </text:span><text:span text:style-name="Strong_20_Emphasis"><text:span text:style-name="T2">Τὰ</text:span></text:span><text:span text:style-name="T2"> the </text:span><text:span text:style-name="Strong_20_Emphasis"><text:span text:style-name="T2">πρόβατα</text:span></text:span><text:span text:style-name="T2"> sheep </text:span><text:span text:style-name="Strong_20_Emphasis"><text:span text:style-name="T2">τὰ</text:span></text:span><text:span text:style-name="T2"> the </text:span><text:span text:style-name="Strong_20_Emphasis"><text:span text:style-name="T2">ἐμὰ</text:span></text:span><text:span text:style-name="T2"> my </text:span><text:span text:style-name="Strong_20_Emphasis"><text:span text:style-name="T2">τῆς</text:span></text:span><text:span text:style-name="T2"> of-the </text:span><text:span text:style-name="Strong_20_Emphasis"><text:span text:style-name="T2">φωνῆς</text:span></text:span><text:span text:style-name="T2"> voice </text:span><text:span text:style-name="Strong_20_Emphasis"><text:span text:style-name="T2">μου</text:span></text:span><text:span text:style-name="T2"> my </text:span><text:span text:style-name="Strong_20_Emphasis"><text:span text:style-name="T2">ἀκούουσιν</text:span></text:span><text:span text:style-name="T2"> hear </text:span><text:span text:style-name="Strong_20_Emphasis"><text:span text:style-name="T2">κἀγὼ</text:span></text:span><text:span text:style-name="T2"> and-I </text:span><text:span text:style-name="Strong_20_Emphasis"><text:span text:style-name="T2">γινώσκω</text:span></text:span><text:span text:style-name="T2"> know </text:span><text:span text:style-name="Strong_20_Emphasis"><text:span text:style-name="T2">αὐτά</text:span></text:span><text:span text:style-name="T2"> them </text:span><text:span text:style-name="Strong_20_Emphasis"><text:span text:style-name="T2">καὶ</text:span></text:span><text:span text:style-name="T2"> and </text:span><text:span text:style-name="Strong_20_Emphasis"><text:span text:style-name="T2">ἀκολουθοῦσίν</text:span></text:span><text:span text:style-name="T2"> they-follow </text:span><text:span text:style-name="Strong_20_Emphasis"><text:span text:style-name="T2">μοι</text:span></text:span><text:span text:style-name="T2"> me </text:span><text:span text:style-name="Strong_20_Emphasis"><text:span text:style-name="T2">κἀγὼ</text:span></text:span><text:span text:style-name="T2"> and-I </text:span><text:span text:style-name="Strong_20_Emphasis"><text:span text:style-name="T2">δίδωμι</text:span></text:span><text:span text:style-name="T2"> give </text:span><text:span text:style-name="Strong_20_Emphasis"><text:span text:style-name="T2">αὐτοῖς</text:span></text:span><text:span text:style-name="T2"> to-them </text:span><text:span text:style-name="Strong_20_Emphasis"><text:span text:style-name="T2">ζωὴν</text:span></text:span><text:span text:style-name="T2"> life </text:span><text:span text:style-name="Strong_20_Emphasis"><text:span text:style-name="T2">αἰώνιον</text:span></text:span><text:span text:style-name="T2"> eternal </text:span><text:span text:style-name="Strong_20_Emphasis"><text:span text:style-name="T2">καὶ</text:span></text:span><text:span text:style-name="T2"> and </text:span><text:span text:style-name="Strong_20_Emphasis"><text:span text:style-name="T2">οὐ</text:span></text:span><text:span text:style-name="T2"> not </text:span><text:span text:style-name="Strong_20_Emphasis"><text:span text:style-name="T2">μὴ</text:span></text:span><text:span text:style-name="T2"> not </text:span><text:span text:style-name="Strong_20_Emphasis"><text:span text:style-name="T2">ἀπόλωνται</text:span></text:span><text:span text:style-name="T2"> they-should-perish </text:span><text:span text:style-name="Strong_20_Emphasis"><text:span text:style-name="T2">εἰς</text:span></text:span><text:span text:style-name="T2"> into </text:span><text:span text:style-name="Strong_20_Emphasis"><text:span text:style-name="T2">τὸν</text:span></text:span><text:span text:style-name="T2"> the </text:span><text:span text:style-name="Strong_20_Emphasis"><text:span text:style-name="T2">αἰῶνα</text:span></text:span><text:span text:style-name="T2"> age </text:span><text:span text:style-name="Strong_20_Emphasis"><text:span text:style-name="T2">καὶ</text:span></text:span><text:span text:style-name="T2"> and </text:span><text:span text:style-name="Strong_20_Emphasis"><text:span text:style-name="T2">οὐχ</text:span></text:span><text:span text:style-name="T2"> not </text:span><text:span text:style-name="Strong_20_Emphasis"><text:span text:style-name="T2">ἁρπάσει</text:span></text:span><text:span text:style-name="T2"> will-snatch </text:span><text:span text:style-name="Strong_20_Emphasis"><text:span text:style-name="T2">τις</text:span></text:span><text:span text:style-name="T2"> anyone </text:span><text:span text:style-name="Strong_20_Emphasis"><text:span text:style-name="T2">αὐτὰ</text:span></text:span><text:span text:style-name="T2"> them </text:span><text:span text:style-name="Strong_20_Emphasis"><text:span text:style-name="T2">ἐκ</text:span></text:span><text:span text:style-name="T2"> out-of </text:span><text:span text:style-name="Strong_20_Emphasis"><text:span text:style-name="T2">τῆς</text:span></text:span><text:span text:style-name="T2"> the </text:span><text:span text:style-name="Strong_20_Emphasis"><text:span text:style-name="T2">χειρός</text:span></text:span><text:span text:style-name="T2"> hand </text:span><text:span text:style-name="Strong_20_Emphasis"><text:span text:style-name="T2">μου</text:span></text:span><text:span text:style-name="T2"> my.</text:span></text:p>
        </text:list-item>
        <text:list-item>
          <text:p text:style-name="P3"><text:span text:style-name="T2"><text:s/></text:span><text:span text:style-name="T3">John 11:25</text:span><text:span text:style-name="T2"> — </text:span><text:span text:style-name="Strong_20_Emphasis"><text:span text:style-name="T2">Ἐγώ</text:span></text:span><text:span text:style-name="T2"> I </text:span><text:span text:style-name="Strong_20_Emphasis"><text:span text:style-name="T2">εἰμι</text:span></text:span><text:span text:style-name="T2"> am </text:span><text:span text:style-name="Strong_20_Emphasis"><text:span text:style-name="T2">ἡ</text:span></text:span><text:span text:style-name="T2"> the </text:span><text:span text:style-name="Strong_20_Emphasis"><text:span text:style-name="T2">ἀνάστασις</text:span></text:span><text:span text:style-name="T2"> resurrection </text:span><text:span text:style-name="Strong_20_Emphasis"><text:span text:style-name="T2">καὶ</text:span></text:span><text:span text:style-name="T2"> and </text:span><text:span text:style-name="Strong_20_Emphasis"><text:span text:style-name="T2">ἡ</text:span></text:span><text:span text:style-name="T2"> the </text:span><text:span text:style-name="Strong_20_Emphasis"><text:span text:style-name="T2">ζωή</text:span></text:span><text:span text:style-name="T2"> life </text:span><text:span text:style-name="Strong_20_Emphasis"><text:span text:style-name="T2">ὁ</text:span></text:span><text:span text:style-name="T2"> the </text:span><text:span text:style-name="Strong_20_Emphasis"><text:span text:style-name="T2">πιστεύων</text:span></text:span><text:span text:style-name="T2"> believing </text:span><text:span text:style-name="Strong_20_Emphasis"><text:span text:style-name="T2">εἰς</text:span></text:span><text:span text:style-name="T2"> into </text:span><text:span text:style-name="Strong_20_Emphasis"><text:span text:style-name="T2">ἐμὲ</text:span></text:span><text:span text:style-name="T2"> me </text:span><text:span text:style-name="Strong_20_Emphasis"><text:span text:style-name="T2">κἂν</text:span></text:span><text:span text:style-name="T2"> even-if </text:span><text:span text:style-name="Strong_20_Emphasis"><text:span text:style-name="T2">ἀποθάνῃ</text:span></text:span><text:span text:style-name="T2"> he-should-die </text:span><text:span text:style-name="Strong_20_Emphasis"><text:span text:style-name="T2">ζήσεται</text:span></text:span><text:span text:style-name="T2"> he-will-live.</text:span></text:p>
        </text:list-item>
        <text:list-item>
          <text:p text:style-name="P3"><text:span text:style-name="T2"><text:s/></text:span><text:span text:style-name="T3">Romans 10:9</text:span><text:span text:style-name="T2"> — </text:span><text:span text:style-name="Strong_20_Emphasis"><text:span text:style-name="T2">Ὅτι</text:span></text:span><text:span text:style-name="T2"> that </text:span><text:span text:style-name="Strong_20_Emphasis"><text:span text:style-name="T2">ἐὰν</text:span></text:span><text:span text:style-name="T2"> if </text:span><text:span text:style-name="Strong_20_Emphasis"><text:span text:style-name="T2">ὁμολογήσῃς</text:span></text:span><text:span text:style-name="T2"> you-confess </text:span><text:span text:style-name="Strong_20_Emphasis"><text:span text:style-name="T2">ἐν</text:span></text:span><text:span text:style-name="T2"> with </text:span><text:span text:style-name="Strong_20_Emphasis"><text:span text:style-name="T2">τῷ</text:span></text:span><text:span text:style-name="T2"> the </text:span><text:span text:style-name="Strong_20_Emphasis"><text:span text:style-name="T2">στόματί</text:span></text:span><text:span text:style-name="T2"> mouth </text:span><text:span text:style-name="Strong_20_Emphasis"><text:span text:style-name="T2">σου</text:span></text:span><text:span text:style-name="T2"> your </text:span><text:span text:style-name="Strong_20_Emphasis"><text:span text:style-name="T2">κύριον</text:span></text:span><text:span text:style-name="T2"> Lord </text:span><text:span text:style-name="Strong_20_Emphasis"><text:span text:style-name="T2">Ἰησοῦν</text:span></text:span><text:span text:style-name="T2"> Jesus </text:span><text:span text:style-name="Strong_20_Emphasis"><text:span text:style-name="T2">καὶ</text:span></text:span><text:span text:style-name="T2"> and </text:span><text:span text:style-name="Strong_20_Emphasis"><text:span text:style-name="T2">πιστεύσῃς</text:span></text:span><text:span text:style-name="T2"> you-believe </text:span><text:span text:style-name="Strong_20_Emphasis"><text:span text:style-name="T2">ἐν</text:span></text:span><text:span text:style-name="T2"> in </text:span><text:span text:style-name="Strong_20_Emphasis"><text:span text:style-name="T2">τῇ</text:span></text:span><text:span text:style-name="T2"> the </text:span><text:span text:style-name="Strong_20_Emphasis"><text:span text:style-name="T2">καρδίᾳ</text:span></text:span><text:span text:style-name="T2"> heart </text:span><text:span text:style-name="Strong_20_Emphasis"><text:span text:style-name="T2">σου</text:span></text:span><text:span text:style-name="T2"> your </text:span><text:span text:style-name="Strong_20_Emphasis"><text:span text:style-name="T2">ὅτι</text:span></text:span><text:span text:style-name="T2"> that </text:span><text:span text:style-name="Strong_20_Emphasis"><text:span text:style-name="T2">ὁ</text:span></text:span><text:span text:style-name="T2"> the </text:span><text:span text:style-name="Strong_20_Emphasis"><text:span text:style-name="T2">θεὸς</text:span></text:span><text:span text:style-name="T2"> God </text:span><text:span text:style-name="Strong_20_Emphasis"><text:span text:style-name="T2">αὐτὸν</text:span></text:span><text:span text:style-name="T2"> him </text:span><text:span text:style-name="Strong_20_Emphasis"><text:span text:style-name="T2">ἤγειρεν</text:span></text:span><text:span text:style-name="T2"> raised </text:span><text:span text:style-name="Strong_20_Emphasis"><text:span text:style-name="T2">ἐκ</text:span></text:span><text:span text:style-name="T2"> from </text:span><text:span text:style-name="Strong_20_Emphasis"><text:span text:style-name="T2">νεκρῶν</text:span></text:span><text:span text:style-name="T2"> dead </text:span><text:span text:style-name="Strong_20_Emphasis"><text:span text:style-name="T2">σωθήσῃ</text:span></text:span><text:span text:style-name="T2"> you-will-be-saved.</text:span></text:p>
        </text:list-item>
        <text:list-item>
          <text:p text:style-name="P3"><text:span text:style-name="T2"><text:s/></text:span><text:span text:style-name="T3">Romans 10:13</text:span><text:span text:style-name="T2"> — </text:span><text:span text:style-name="Strong_20_Emphasis"><text:span text:style-name="T2">Πᾶς</text:span></text:span><text:span text:style-name="T2"> all </text:span><text:span text:style-name="Strong_20_Emphasis"><text:span text:style-name="T2">γὰρ</text:span></text:span><text:span text:style-name="T2"> for </text:span><text:span text:style-name="Strong_20_Emphasis"><text:span text:style-name="T2">ὃς</text:span></text:span><text:span text:style-name="T2"> who </text:span><text:span text:style-name="Strong_20_Emphasis"><text:span text:style-name="T2">ἂν</text:span></text:span><text:span text:style-name="T2"> - </text:span><text:span text:style-name="Strong_20_Emphasis"><text:span text:style-name="T2">ἐπικαλέσηται</text:span></text:span><text:span text:style-name="T2"> shall-call-on </text:span><text:span text:style-name="Strong_20_Emphasis"><text:span text:style-name="T2">τὸ</text:span></text:span><text:span text:style-name="T2"> the </text:span><text:span text:style-name="Strong_20_Emphasis"><text:span text:style-name="T2">ὄνομα</text:span></text:span><text:span text:style-name="T2"> name </text:span><text:span text:style-name="Strong_20_Emphasis"><text:span text:style-name="T2">κυρίου</text:span></text:span><text:span text:style-name="T2"> of-Lord </text:span><text:span text:style-name="Strong_20_Emphasis"><text:span text:style-name="T2">σωθήσεται</text:span></text:span><text:span text:style-name="T2"> will-be-saved.</text:span></text:p>
        </text:list-item>
        <text:list-item>
          <text:p text:style-name="P3"><text:span text:style-name="T2"><text:s/></text:span><text:span text:style-name="T3">Zephaniah 3:17</text:span><text:span text:style-name="T2"> — </text:span><text:span text:style-name="Strong_20_Emphasis"><text:span text:style-name="T2">יְהוָה</text:span></text:span><text:span text:style-name="T2"> Yahweh </text:span><text:span text:style-name="Strong_20_Emphasis"><text:span text:style-name="T2">אֱלֹהַיִךְ</text:span></text:span><text:span text:style-name="T2"> your-God </text:span><text:span text:style-name="Strong_20_Emphasis"><text:span text:style-name="T2">בְּקִרְבֵּךְ</text:span></text:span><text:span text:style-name="T2"> in-your-midst </text:span><text:span text:style-name="Strong_20_Emphasis"><text:span text:style-name="T2">גִּבּוֹר</text:span></text:span><text:span text:style-name="T2"> mighty-one </text:span><text:span text:style-name="Strong_20_Emphasis"><text:span text:style-name="T2">יוֹשִׁיעַ</text:span></text:span><text:span text:style-name="T2"> he-will-save </text:span><text:span text:style-name="Strong_20_Emphasis"><text:span text:style-name="T2">יָשִׂישׂ</text:span></text:span><text:span text:style-name="T2"> he-will-rejoice </text:span><text:span text:style-name="Strong_20_Emphasis"><text:span text:style-name="T2">עָלַיִךְ</text:span></text:span><text:span text:style-name="T2"> over-you </text:span><text:span text:style-name="Strong_20_Emphasis"><text:span text:style-name="T2">בְּשִׂמְחָה</text:span></text:span><text:span text:style-name="T2"> with-gladness </text:span><text:span text:style-name="Strong_20_Emphasis"><text:span text:style-name="T2">יַחֲרִישׁ</text:span></text:span><text:span text:style-name="T2"> he-will-be-silent </text:span><text:span text:style-name="Strong_20_Emphasis"><text:span text:style-name="T2">בְּאַהֲבָתוֹ</text:span></text:span><text:span text:style-name="T2"> in-his-love </text:span><text:span text:style-name="Strong_20_Emphasis"><text:span text:style-name="T2">יָגִיל</text:span></text:span><text:span text:style-name="T2"> he-will-exult </text:span><text:span text:style-name="Strong_20_Emphasis"><text:span text:style-name="T2">עָלַיִךְ</text:span></text:span><text:span text:style-name="T2"> over-you </text:span><text:span text:style-name="Strong_20_Emphasis"><text:span text:style-name="T2">בְּרִנָּה</text:span></text:span><text:span text:style-name="T2"> with-singing׃</text:span></text:p>
        </text:list-item>
        <text:list-item>
          <text:p text:style-name="P3"><text:span text:style-name="T2"><text:s/></text:span><text:span text:style-name="T3">Revelation 3:20</text:span><text:span text:style-name="T2"> — </text:span><text:span text:style-name="Strong_20_Emphasis"><text:span text:style-name="T2">Ἰδοὺ</text:span></text:span><text:span text:style-name="T2"> behold </text:span><text:span text:style-name="Strong_20_Emphasis"><text:span text:style-name="T2">ἕστηκα</text:span></text:span><text:span text:style-name="T2"> I-stand </text:span><text:span text:style-name="Strong_20_Emphasis"><text:span text:style-name="T2">ἐπὶ</text:span></text:span><text:span text:style-name="T2"> at </text:span><text:span text:style-name="Strong_20_Emphasis"><text:span text:style-name="T2">τὴν</text:span></text:span><text:span text:style-name="T2"> the </text:span><text:span text:style-name="Strong_20_Emphasis"><text:span text:style-name="T2">θύραν</text:span></text:span><text:span text:style-name="T2"> door </text:span><text:span text:style-name="Strong_20_Emphasis"><text:span text:style-name="T2">καὶ</text:span></text:span><text:span text:style-name="T2"> and </text:span><text:span text:style-name="Strong_20_Emphasis"><text:span text:style-name="T2">κρούω</text:span></text:span><text:span text:style-name="T2"> I-knock </text:span><text:span text:style-name="Strong_20_Emphasis"><text:span text:style-name="T2">ἐάν</text:span></text:span><text:span text:style-name="T2"> if </text:span><text:span text:style-name="Strong_20_Emphasis"><text:span text:style-name="T2">τις</text:span></text:span><text:span text:style-name="T2"> anyone </text:span><text:span text:style-name="Strong_20_Emphasis"><text:span text:style-name="T2">ἀκούσῃ</text:span></text:span><text:span text:style-name="T2"> should-hear </text:span><text:span text:style-name="Strong_20_Emphasis"><text:span text:style-name="T2">τῆς</text:span></text:span><text:span text:style-name="T2"> the </text:span><text:span text:style-name="Strong_20_Emphasis"><text:span text:style-name="T2">φωνῆς</text:span></text:span><text:span text:style-name="T2"> voice </text:span><text:span text:style-name="Strong_20_Emphasis"><text:span text:style-name="T2">μου</text:span></text:span><text:span text:style-name="T2"> my </text:span><text:span text:style-name="Strong_20_Emphasis"><text:span text:style-name="T2">καὶ</text:span></text:span><text:span text:style-name="T2"> and </text:span><text:span text:style-name="Strong_20_Emphasis"><text:span text:style-name="T2">ἀνοίξῃ</text:span></text:span><text:span text:style-name="T2"> should-open </text:span><text:span text:style-name="Strong_20_Emphasis"><text:span text:style-name="T2">τὴν</text:span></text:span><text:span text:style-name="T2"> the </text:span><text:span text:style-name="Strong_20_Emphasis"><text:span text:style-name="T2">θύραν</text:span></text:span><text:span text:style-name="T2"> door </text:span><text:span text:style-name="Strong_20_Emphasis"><text:span text:style-name="T2">εἰσελεύσομαι</text:span></text:span><text:span text:style-name="T2"> I-will-enter </text:span><text:span text:style-name="Strong_20_Emphasis"><text:span text:style-name="T2">πρὸς</text:span></text:span><text:span text:style-name="T2"> to </text:span><text:span text:style-name="Strong_20_Emphasis"><text:span text:style-name="T2">αὐτὸν</text:span></text:span><text:span text:style-name="T2"> him </text:span><text:span text:style-name="Strong_20_Emphasis"><text:span text:style-name="T2">καὶ</text:span></text:span><text:span text:style-name="T2"> and </text:span><text:span text:style-name="Strong_20_Emphasis"><text:span text:style-name="T2">δειπνήσω</text:span></text:span><text:span text:style-name="T2"> I-will-dine </text:span><text:span text:style-name="Strong_20_Emphasis"><text:span text:style-name="T2">μετ᾽</text:span></text:span><text:span text:style-name="T2"> with </text:span><text:span text:style-name="Strong_20_Emphasis"><text:span text:style-name="T2">αὐτοῦ</text:span></text:span><text:span text:style-name="T2"> him </text:span><text:span text:style-name="Strong_20_Emphasis"><text:span text:style-name="T2">καὶ</text:span></text:span><text:span text:style-name="T2"> and </text:span><text:span text:style-name="Strong_20_Emphasis"><text:span text:style-name="T2">αὐτὸς</text:span></text:span><text:span text:style-name="T2"> he </text:span><text:span text:style-name="Strong_20_Emphasis"><text:span text:style-name="T2">μετ᾽</text:span></text:span><text:span text:style-name="T2"> with </text:span><text:span text:style-name="Strong_20_Emphasis"><text:span text:style-name="T2">ἐμοῦ</text:span></text:span><text:span text:style-name="T2"> me.</text:span></text:p>
        </text:list-item>
      </text:list>
      <text:p text:style-name="P2"><text:span text:style-name="Strong_20_Emphasis"><text:span text:style-name="T2"><text:s/>Forgiveness</text:span></text:span></text:p>
      <text:list text:style-name="L2">
        <text:list-item>
          <text:p text:style-name="P4"><text:span text:style-name="T2"><text:s/></text:span><text:span text:style-name="T3">1 John 1:9</text:span><text:span text:style-name="T2"> — </text:span><text:span text:style-name="Strong_20_Emphasis"><text:span text:style-name="T2">Ἐὰν</text:span></text:span><text:span text:style-name="T2"> if </text:span><text:span text:style-name="Strong_20_Emphasis"><text:span text:style-name="T2">ὁμολογῶμεν</text:span></text:span><text:span text:style-name="T2"> we-confess </text:span><text:span text:style-name="Strong_20_Emphasis"><text:span text:style-name="T2">τὰς</text:span></text:span><text:span text:style-name="T2"> the </text:span><text:span text:style-name="Strong_20_Emphasis"><text:span text:style-name="T2">ἁμαρτίας</text:span></text:span><text:span text:style-name="T2"> sins </text:span><text:span text:style-name="Strong_20_Emphasis"><text:span text:style-name="T2">ἡμῶν</text:span></text:span><text:span text:style-name="T2"> our </text:span><text:span text:style-name="Strong_20_Emphasis"><text:span text:style-name="T2">πιστός</text:span></text:span><text:span text:style-name="T2"> faithful </text:span><text:span text:style-name="Strong_20_Emphasis"><text:span text:style-name="T2">ἐστιν</text:span></text:span><text:span text:style-name="T2"> he-is </text:span><text:span text:style-name="Strong_20_Emphasis"><text:span text:style-name="T2">καὶ</text:span></text:span><text:span text:style-name="T2"> and </text:span><text:span text:style-name="Strong_20_Emphasis"><text:span text:style-name="T2">δίκαιος</text:span></text:span><text:span text:style-name="T2"> just </text:span><text:span text:style-name="Strong_20_Emphasis"><text:span text:style-name="T2">ἵνα</text:span></text:span><text:span text:style-name="T2"> that </text:span><text:span text:style-name="Strong_20_Emphasis"><text:span text:style-name="T2">ἀφῇ</text:span></text:span><text:span text:style-name="T2"> he-should-forgive </text:span><text:span text:style-name="Strong_20_Emphasis"><text:span text:style-name="T2">ἡμῖν</text:span></text:span><text:span text:style-name="T2"> us </text:span><text:span text:style-name="Strong_20_Emphasis"><text:span text:style-name="T2">τὰς</text:span></text:span><text:span text:style-name="T2"> the </text:span><text:span text:style-name="Strong_20_Emphasis"><text:span text:style-name="T2">ἁμαρτίας</text:span></text:span><text:span text:style-name="T2"> sins </text:span><text:span text:style-name="Strong_20_Emphasis"><text:span text:style-name="T2">καὶ</text:span></text:span><text:span text:style-name="T2"> and </text:span><text:span text:style-name="Strong_20_Emphasis"><text:span text:style-name="T2">καθαρίσῃ</text:span></text:span><text:span text:style-name="T2"> he-should-cleanse </text:span><text:span text:style-name="Strong_20_Emphasis"><text:span text:style-name="T2">ἡμᾶς</text:span></text:span><text:span text:style-name="T2"> us </text:span><text:span text:style-name="Strong_20_Emphasis"><text:span text:style-name="T2">ἀπὸ</text:span></text:span><text:span text:style-name="T2"> from </text:span><text:span text:style-name="Strong_20_Emphasis"><text:span text:style-name="T2">πάσης</text:span></text:span><text:span text:style-name="T2"> all </text:span><text:span text:style-name="Strong_20_Emphasis"><text:span text:style-name="T2">ἀδικίας</text:span></text:span><text:span text:style-name="T2"> unrighteousness.</text:span></text:p>
        </text:list-item>
        <text:list-item>
          <text:p text:style-name="P4"><text:span text:style-name="T2"><text:s/></text:span><text:span text:style-name="T3">1 John 1:7</text:span><text:span text:style-name="T2"> — </text:span><text:span text:style-name="Strong_20_Emphasis"><text:span text:style-name="T2">Ἐὰν</text:span></text:span><text:span text:style-name="T2"> if </text:span><text:span text:style-name="Strong_20_Emphasis"><text:span text:style-name="T2">δὲ</text:span></text:span><text:span text:style-name="T2"> but </text:span><text:span text:style-name="Strong_20_Emphasis"><text:span text:style-name="T2">ἐν</text:span></text:span><text:span text:style-name="T2"> in </text:span><text:span text:style-name="Strong_20_Emphasis"><text:span text:style-name="T2">τῷ</text:span></text:span><text:span text:style-name="T2"> the </text:span><text:span text:style-name="Strong_20_Emphasis"><text:span text:style-name="T2">φωτὶ</text:span></text:span><text:span text:style-name="T2"> light </text:span><text:span text:style-name="Strong_20_Emphasis"><text:span text:style-name="T2">περιπατῶμεν</text:span></text:span><text:span text:style-name="T2"> we-walk </text:span><text:span text:style-name="Strong_20_Emphasis"><text:span text:style-name="T2">ὡς</text:span></text:span><text:span text:style-name="T2"> as </text:span><text:span text:style-name="Strong_20_Emphasis"><text:span text:style-name="T2">αὐτός</text:span></text:span><text:span text:style-name="T2"> he </text:span><text:span text:style-name="Strong_20_Emphasis"><text:span text:style-name="T2">ἐστιν</text:span></text:span><text:span text:style-name="T2"> is </text:span><text:span text:style-name="Strong_20_Emphasis"><text:span text:style-name="T2">ἐν</text:span></text:span><text:span text:style-name="T2"> in </text:span><text:span text:style-name="Strong_20_Emphasis"><text:span text:style-name="T2">τῷ</text:span></text:span><text:span text:style-name="T2"> the </text:span><text:span text:style-name="Strong_20_Emphasis"><text:span text:style-name="T2">φωτί</text:span></text:span><text:span text:style-name="T2"> light </text:span><text:span text:style-name="Strong_20_Emphasis"><text:span text:style-name="T2">κοινωνίαν</text:span></text:span><text:span text:style-name="T2"> fellowship </text:span><text:span text:style-name="Strong_20_Emphasis"><text:span text:style-name="T2">ἔχομεν</text:span></text:span><text:span text:style-name="T2"> we-have </text:span><text:span text:style-name="Strong_20_Emphasis"><text:span text:style-name="T2">μετ᾽</text:span></text:span><text:span text:style-name="T2"> with </text:span><text:span text:style-name="Strong_20_Emphasis"><text:span text:style-name="T2">ἀλλήλων</text:span></text:span><text:span text:style-name="T2"> one-another </text:span><text:span text:style-name="Strong_20_Emphasis"><text:span text:style-name="T2">καὶ</text:span></text:span><text:span text:style-name="T2"> and </text:span><text:span text:style-name="Strong_20_Emphasis"><text:span text:style-name="T2">τὸ</text:span></text:span><text:span text:style-name="T2"> the </text:span><text:span text:style-name="Strong_20_Emphasis"><text:span text:style-name="T2">αἷμα</text:span></text:span><text:span text:style-name="T2"> blood </text:span><text:span text:style-name="Strong_20_Emphasis"><text:span text:style-name="T2">Ἰησοῦ</text:span></text:span><text:span text:style-name="T2"> of-Jesus </text:span><text:span text:style-name="Strong_20_Emphasis"><text:span text:style-name="T2">τοῦ</text:span></text:span><text:span text:style-name="T2"> the </text:span><text:span text:style-name="Strong_20_Emphasis"><text:span text:style-name="T2">υἱοῦ</text:span></text:span><text:span text:style-name="T2"> son </text:span><text:span text:style-name="Strong_20_Emphasis"><text:span text:style-name="T2">αὐτοῦ</text:span></text:span><text:span text:style-name="T2"> of-him </text:span><text:span text:style-name="Strong_20_Emphasis"><text:span text:style-name="T2">καθαρίζει</text:span></text:span><text:span text:style-name="T2"> cleanses </text:span><text:span text:style-name="Strong_20_Emphasis"><text:span text:style-name="T2">ἡμᾶς</text:span></text:span><text:span text:style-name="T2"> us </text:span><text:span text:style-name="Strong_20_Emphasis"><text:span text:style-name="T2">ἀπὸ</text:span></text:span><text:span text:style-name="T2"> from </text:span><text:span text:style-name="Strong_20_Emphasis"><text:span text:style-name="T2">πάσης</text:span></text:span><text:span text:style-name="T2"> all </text:span><text:span text:style-name="Strong_20_Emphasis"><text:span text:style-name="T2">ἁμαρτίας</text:span></text:span><text:span text:style-name="T2"> sin.</text:span></text:p>
        </text:list-item>
        <text:list-item>
          <text:p text:style-name="P4"><text:span text:style-name="T2"><text:s/></text:span><text:span text:style-name="T3">2 Chronicles 7:14</text:span><text:span text:style-name="T2"> — </text:span><text:span text:style-name="Strong_20_Emphasis"><text:span text:style-name="T2">וְיִכָּנְעוּ</text:span></text:span><text:span text:style-name="T2"> and-they-shall-humble-themselves </text:span><text:span text:style-name="Strong_20_Emphasis"><text:span text:style-name="T2">עַמִּי</text:span></text:span><text:span text:style-name="T2"> my-people </text:span><text:span text:style-name="Strong_20_Emphasis"><text:span text:style-name="T2">אֲשֶׁר</text:span></text:span><text:span text:style-name="T2"> who </text:span><text:span text:style-name="Strong_20_Emphasis"><text:span text:style-name="T2">נִקְרָא־שְׁמִי</text:span></text:span><text:span text:style-name="T2"> is-called-my-name </text:span><text:span text:style-name="Strong_20_Emphasis"><text:span text:style-name="T2">עֲלֵיהֶם</text:span></text:span><text:span text:style-name="T2"> upon-them </text:span><text:span text:style-name="Strong_20_Emphasis"><text:span text:style-name="T2">וְיִתְפַּלְּלוּ</text:span></text:span><text:span text:style-name="T2"> and-they-shall-pray </text:span><text:span text:style-name="Strong_20_Emphasis"><text:span text:style-name="T2">וִיבַקְשׁוּ</text:span></text:span><text:span text:style-name="T2"> and-they-shall-seek </text:span><text:span text:style-name="Strong_20_Emphasis"><text:span text:style-name="T2">פָנַי</text:span></text:span><text:span text:style-name="T2"> my-face </text:span><text:span text:style-name="Strong_20_Emphasis"><text:span text:style-name="T2">וְיָשׁוּבוּ</text:span></text:span><text:span text:style-name="T2"> and-they-shall-turn </text:span><text:span text:style-name="Strong_20_Emphasis"><text:span text:style-name="T2">מִדַּרְכֵיהֶם</text:span></text:span><text:span text:style-name="T2"> from-their-ways </text:span><text:span text:style-name="Strong_20_Emphasis"><text:span text:style-name="T2">הָרָעִים</text:span></text:span><text:span text:style-name="T2"> the-evil </text:span><text:span text:style-name="Strong_20_Emphasis"><text:span text:style-name="T2">וַאֲנִי</text:span></text:span><text:span text:style-name="T2"> and-I </text:span><text:span text:style-name="Strong_20_Emphasis"><text:span text:style-name="T2">אֶשְׁמַע</text:span></text:span><text:span text:style-name="T2"> will-hear </text:span><text:span text:style-name="Strong_20_Emphasis"><text:span text:style-name="T2">מִן־הַשָּׁמַיִם</text:span></text:span><text:span text:style-name="T2"> from-the-heavens </text:span><text:span text:style-name="Strong_20_Emphasis"><text:span text:style-name="T2">וְאֶסְלַח</text:span></text:span><text:span text:style-name="T2"> and-I-will-forgive </text:span><text:span text:style-name="Strong_20_Emphasis"><text:span text:style-name="T2">לְחַטָּאתָם</text:span></text:span><text:span text:style-name="T2"> for-their-sin </text:span><text:span text:style-name="Strong_20_Emphasis"><text:span text:style-name="T2">וְאֶרְפָּא</text:span></text:span><text:span text:style-name="T2"> and-I-will-heal </text:span><text:span text:style-name="Strong_20_Emphasis"><text:span text:style-name="T2">אֶת־אַרְצָם</text:span></text:span><text:span text:style-name="T2"> their-land׃</text:span></text:p>
        </text:list-item>
        <text:list-item>
          <text:p text:style-name="P4"><text:span text:style-name="T2"><text:s/></text:span><text:span text:style-name="T3">Psalm 103:12</text:span><text:span text:style-name="T2"> — </text:span><text:span text:style-name="Strong_20_Emphasis"><text:span text:style-name="T2">כִּרְחֹק</text:span></text:span><text:span text:style-name="T2"> as-the-distance-of </text:span><text:span text:style-name="Strong_20_Emphasis"><text:span text:style-name="T2">מִזְרָח</text:span></text:span><text:span text:style-name="T2"> east </text:span><text:span text:style-name="Strong_20_Emphasis"><text:span text:style-name="T2">מִמַּעֲרָב</text:span></text:span><text:span text:style-name="T2"> from-west </text:span><text:span text:style-name="Strong_20_Emphasis"><text:span text:style-name="T2">הִרְחִיק</text:span></text:span><text:span text:style-name="T2"> he-has-removed </text:span><text:span text:style-name="Strong_20_Emphasis"><text:span text:style-name="T2">מִמֶּנּוּ</text:span></text:span><text:span text:style-name="T2"> from-us </text:span><text:span text:style-name="Strong_20_Emphasis"><text:span text:style-name="T2">אֶת־פְּשָׁעֵינוּ</text:span></text:span><text:span text:style-name="T2"> our-transgressions׃</text:span></text:p>
        </text:list-item>
        <text:list-item>
          <text:p text:style-name="P4"><text:span text:style-name="T2"><text:s/></text:span><text:span text:style-name="T3">Romans 8:1</text:span><text:span text:style-name="T2"> — </text:span><text:span text:style-name="Strong_20_Emphasis"><text:span text:style-name="T2">Οὐδὲν</text:span></text:span><text:span text:style-name="T2"> no </text:span><text:span text:style-name="Strong_20_Emphasis"><text:span text:style-name="T2">ἄρα</text:span></text:span><text:span text:style-name="T2"> therefore </text:span><text:span text:style-name="Strong_20_Emphasis"><text:span text:style-name="T2">νῦν</text:span></text:span><text:span text:style-name="T2"> now </text:span><text:span text:style-name="Strong_20_Emphasis"><text:span text:style-name="T2">κατάκριμα</text:span></text:span><text:span text:style-name="T2"> condemnation </text:span><text:span text:style-name="Strong_20_Emphasis"><text:span text:style-name="T2">τοῖς</text:span></text:span><text:span text:style-name="T2"> to-those </text:span><text:span text:style-name="Strong_20_Emphasis"><text:span text:style-name="T2">ἐν</text:span></text:span><text:span text:style-name="T2"> in </text:span><text:span text:style-name="Strong_20_Emphasis"><text:span text:style-name="T2">Χριστῷ</text:span></text:span><text:span text:style-name="T2"> Christ </text:span><text:span text:style-name="Strong_20_Emphasis"><text:span text:style-name="T2">Ἰησοῦ</text:span></text:span><text:span text:style-name="T2"> Jesus.</text:span></text:p>
        </text:list-item>
        <text:list-item>
          <text:p text:style-name="P4"><text:span text:style-name="T2"><text:s/></text:span><text:span text:style-name="T3">2 Corinthians 5:17</text:span><text:span text:style-name="T2"> — </text:span><text:span text:style-name="Strong_20_Emphasis"><text:span text:style-name="T2">Ὥστε</text:span></text:span><text:span text:style-name="T2"> so-that </text:span><text:span text:style-name="Strong_20_Emphasis"><text:span text:style-name="T2">εἴ</text:span></text:span><text:span text:style-name="T2"> if </text:span><text:span text:style-name="Strong_20_Emphasis"><text:span text:style-name="T2">τις</text:span></text:span><text:span text:style-name="T2"> anyone </text:span><text:span text:style-name="Strong_20_Emphasis"><text:span text:style-name="T2">ἐν</text:span></text:span><text:span text:style-name="T2"> in </text:span><text:span text:style-name="Strong_20_Emphasis"><text:span text:style-name="T2">Χριστῷ</text:span></text:span><text:span text:style-name="T2"> Christ </text:span><text:span text:style-name="Strong_20_Emphasis"><text:span text:style-name="T2">καινὴ</text:span></text:span><text:span text:style-name="T2"> new </text:span><text:span text:style-name="Strong_20_Emphasis"><text:span text:style-name="T2">κτίσις</text:span></text:span><text:span text:style-name="T2"> creation </text:span><text:span text:style-name="Strong_20_Emphasis"><text:span text:style-name="T2">τὰ</text:span></text:span><text:span text:style-name="T2"> the </text:span><text:span text:style-name="Strong_20_Emphasis"><text:span text:style-name="T2">ἀρχαῖα</text:span></text:span><text:span text:style-name="T2"> old-things </text:span><text:span text:style-name="Strong_20_Emphasis"><text:span text:style-name="T2">παρῆλθεν</text:span></text:span><text:span text:style-name="T2"> passed-away </text:span><text:span text:style-name="Strong_20_Emphasis"><text:span text:style-name="T2">ἰδοὺ</text:span></text:span><text:span text:style-name="T2"> behold </text:span><text:span text:style-name="Strong_20_Emphasis"><text:span text:style-name="T2">γέγονεν</text:span></text:span><text:span text:style-name="T2"> has-become </text:span><text:span text:style-name="Strong_20_Emphasis"><text:span text:style-name="T2">καινά</text:span></text:span><text:span text:style-name="T2"> new.</text:span></text:p>
        </text:list-item>
        <text:list-item>
          <text:p text:style-name="P4"><text:span text:style-name="T2"><text:s/></text:span><text:span text:style-name="T3">Ezekiel 36:26</text:span><text:span text:style-name="T2"> — </text:span><text:span text:style-name="Strong_20_Emphasis"><text:span text:style-name="T2">וְנָתַתִּי</text:span></text:span><text:span text:style-name="T2"> and-I-will-give </text:span><text:span text:style-name="Strong_20_Emphasis"><text:span text:style-name="T2">לָכֶם</text:span></text:span><text:span text:style-name="T2"> to-you </text:span><text:span text:style-name="Strong_20_Emphasis"><text:span text:style-name="T2">לֵב</text:span></text:span><text:span text:style-name="T2"> heart </text:span><text:span text:style-name="Strong_20_Emphasis"><text:span text:style-name="T2">חָדָשׁ</text:span></text:span><text:span text:style-name="T2"> new </text:span><text:span text:style-name="Strong_20_Emphasis"><text:span text:style-name="T2">וְרוּחַ</text:span></text:span><text:span text:style-name="T2"> and-spirit </text:span><text:span text:style-name="Strong_20_Emphasis"><text:span text:style-name="T2">חֲדָשָׁה</text:span></text:span><text:span text:style-name="T2"> new </text:span><text:span text:style-name="Strong_20_Emphasis"><text:span text:style-name="T2">אֶתֵּן</text:span></text:span><text:span text:style-name="T2"> I-will-put </text:span><text:span text:style-name="Strong_20_Emphasis"><text:span text:style-name="T2">בְּקִרְבְּכֶם</text:span></text:span><text:span text:style-name="T2"> within-you </text:span><text:span text:style-name="Strong_20_Emphasis"><text:span text:style-name="T2">וַהֲסִרֹתִי</text:span></text:span><text:span text:style-name="T2"> and-I-will-remove </text:span><text:span text:style-name="Strong_20_Emphasis"><text:span text:style-name="T2">אֶת־לֵב</text:span></text:span><text:span text:style-name="T2"> the-heart </text:span><text:span text:style-name="Strong_20_Emphasis"><text:span text:style-name="T2">הָאֶבֶן</text:span></text:span><text:span text:style-name="T2"> of-stone </text:span><text:span text:style-name="Strong_20_Emphasis"><text:span text:style-name="T2">מִבְּשַׂרְכֶם</text:span></text:span><text:span text:style-name="T2"> from-your-flesh </text:span><text:span text:style-name="Strong_20_Emphasis"><text:span text:style-name="T2">וְנָתַתִּי</text:span></text:span><text:span text:style-name="T2"> and-I-will-give </text:span><text:span text:style-name="Strong_20_Emphasis"><text:span text:style-name="T2">לָכֶם</text:span></text:span><text:span text:style-name="T2"> to-you </text:span><text:span text:style-name="Strong_20_Emphasis"><text:span text:style-name="T2">לֵב</text:span></text:span><text:span text:style-name="T2"> heart </text:span><text:span text:style-name="Strong_20_Emphasis"><text:span text:style-name="T2">בָּשָׂר</text:span></text:span><text:span text:style-name="T2"> of-flesh׃</text:span></text:p>
        </text:list-item>
        <text:list-item>
          <text:p text:style-name="P4"><text:span text:style-name="T2"><text:s/></text:span><text:span text:style-name="T3">Lamentations 3:22-23</text:span><text:span text:style-name="T2"> — </text:span><text:span text:style-name="Strong_20_Emphasis"><text:span text:style-name="T2">חַסְדֵי</text:span></text:span><text:span text:style-name="T2"> the-steadfast-loves-of </text:span><text:span text:style-name="Strong_20_Emphasis"><text:span text:style-name="T2">יְהוָה</text:span></text:span><text:span text:style-name="T2"> Yahweh </text:span><text:span text:style-name="Strong_20_Emphasis"><text:span text:style-name="T2">כִּי</text:span></text:span><text:span text:style-name="T2"> that </text:span><text:span text:style-name="Strong_20_Emphasis"><text:span text:style-name="T2">לֹא־תָמְנוּ</text:span></text:span><text:span text:style-name="T2"> not-they-cease </text:span><text:span text:style-name="Strong_20_Emphasis"><text:span text:style-name="T2">כִּי</text:span></text:span><text:span text:style-name="T2"> that </text:span><text:span text:style-name="Strong_20_Emphasis"><text:span text:style-name="T2">לֹא־כָלוּ</text:span></text:span><text:span text:style-name="T2"> not-they-end </text:span><text:span text:style-name="Strong_20_Emphasis"><text:span text:style-name="T2">רַחֲמָיו</text:span></text:span><text:span text:style-name="T2"> his-mercies </text:span><text:span text:style-name="Strong_20_Emphasis"><text:span text:style-name="T2">חֲדָשִׁים</text:span></text:span><text:span text:style-name="T2"> new </text:span><text:span text:style-name="Strong_20_Emphasis"><text:span text:style-name="T2">לַבְּקָרִים</text:span></text:span><text:span text:style-name="T2"> for-the-mornings </text:span><text:span text:style-name="Strong_20_Emphasis"><text:span text:style-name="T2">רַבָּה</text:span></text:span><text:span text:style-name="T2"> great </text:span><text:span text:style-name="Strong_20_Emphasis"><text:span text:style-name="T2">אֱמוּנָתֶךָ</text:span></text:span><text:span text:style-name="T2"> is-your-faithfulness׃</text:span></text:p>
        </text:list-item>
      </text:list>
      <text:p text:style-name="P2"><text:span text:style-name="Strong_20_Emphasis"><text:span text:style-name="T2"><text:s/>God's Presence &amp; Protection</text:span></text:span></text:p>
      <text:list text:style-name="L3">
        <text:list-item>
          <text:p text:style-name="P5"><text:span text:style-name="T2"><text:s/></text:span><text:span text:style-name="T3">Deuteronomy 31:6</text:span><text:span text:style-name="T2"> — </text:span><text:span text:style-name="Strong_20_Emphasis"><text:span text:style-name="T2">חִזְקוּ</text:span></text:span><text:span text:style-name="T2"> be-strong </text:span><text:span text:style-name="Strong_20_Emphasis"><text:span text:style-name="T2">וְאִמְצוּ</text:span></text:span><text:span text:style-name="T2"> and-be-courageous </text:span><text:span text:style-name="Strong_20_Emphasis"><text:span text:style-name="T2">אַל־תִּירְאוּ</text:span></text:span><text:span text:style-name="T2"> do-not-fear </text:span><text:span text:style-name="Strong_20_Emphasis"><text:span text:style-name="T2">וְאַל־תַּעַרְצוּ</text:span></text:span><text:span text:style-name="T2"> and-do-not-be-dismayed </text:span><text:span text:style-name="Strong_20_Emphasis"><text:span text:style-name="T2">מִפְּנֵיהֶם</text:span></text:span><text:span text:style-name="T2"> from-before-them </text:span><text:span text:style-name="Strong_20_Emphasis"><text:span text:style-name="T2">כִּי</text:span></text:span><text:span text:style-name="T2"> for </text:span><text:span text:style-name="Strong_20_Emphasis"><text:span text:style-name="T2">יְהוָה</text:span></text:span><text:span text:style-name="T2"> Yahweh </text:span><text:span text:style-name="Strong_20_Emphasis"><text:span text:style-name="T2">אֱלֹהֶיךָ</text:span></text:span><text:span text:style-name="T2"> your-God </text:span><text:span text:style-name="Strong_20_Emphasis"><text:span text:style-name="T2">הוּא</text:span></text:span><text:span text:style-name="T2"> he </text:span><text:span text:style-name="Strong_20_Emphasis"><text:span text:style-name="T2">הַהֹלֵךְ</text:span></text:span><text:span text:style-name="T2"> the-one-going </text:span><text:span text:style-name="Strong_20_Emphasis"><text:span text:style-name="T2">עִמָּךְ</text:span></text:span><text:span text:style-name="T2"> with-you </text:span><text:span text:style-name="Strong_20_Emphasis"><text:span text:style-name="T2">לֹא</text:span></text:span><text:span text:style-name="T2"> not </text:span><text:span text:style-name="Strong_20_Emphasis"><text:span text:style-name="T2">יַרְפְּךָ</text:span></text:span><text:span text:style-name="T2"> he-will-leave-you </text:span><text:span text:style-name="Strong_20_Emphasis"><text:span text:style-name="T2">וְלֹא</text:span></text:span><text:span text:style-name="T2"> and-not </text:span><text:span text:style-name="Strong_20_Emphasis"><text:span text:style-name="T2">יַעַזְבֶךָּ</text:span></text:span><text:span text:style-name="T2"> he-will-forsake-you׃</text:span></text:p>
        </text:list-item>
        <text:list-item>
          <text:p text:style-name="P5"><text:span text:style-name="T2"><text:s/></text:span><text:span text:style-name="T3">Deuteronomy 31:8</text:span><text:span text:style-name="T2"> — </text:span><text:span text:style-name="Strong_20_Emphasis"><text:span text:style-name="T2">וַיהוָה</text:span></text:span><text:span text:style-name="T2"> and-Yahweh </text:span><text:span text:style-name="Strong_20_Emphasis"><text:span text:style-name="T2">הוּא</text:span></text:span><text:span text:style-name="T2"> he </text:span><text:span text:style-name="Strong_20_Emphasis"><text:span text:style-name="T2">הַהֹלֵךְ</text:span></text:span><text:span text:style-name="T2"> the-one-going </text:span><text:span text:style-name="Strong_20_Emphasis"><text:span text:style-name="T2">לְפָנֶיךָ</text:span></text:span><text:span text:style-name="T2"> before-you </text:span><text:span text:style-name="Strong_20_Emphasis"><text:span text:style-name="T2">הוּא</text:span></text:span><text:span text:style-name="T2"> he </text:span><text:span text:style-name="Strong_20_Emphasis"><text:span text:style-name="T2">יִהְיֶה</text:span></text:span><text:span text:style-name="T2"> will-be </text:span><text:span text:style-name="Strong_20_Emphasis"><text:span text:style-name="T2">עִמָּךְ</text:span></text:span><text:span text:style-name="T2"> with-you </text:span><text:span text:style-name="Strong_20_Emphasis"><text:span text:style-name="T2">לֹא</text:span></text:span><text:span text:style-name="T2"> not </text:span><text:span text:style-name="Strong_20_Emphasis"><text:span text:style-name="T2">יַרְפְּךָ</text:span></text:span><text:span text:style-name="T2"> he-will-leave-you </text:span><text:span text:style-name="Strong_20_Emphasis"><text:span text:style-name="T2">וְלֹא</text:span></text:span><text:span text:style-name="T2"> and-not </text:span><text:span text:style-name="Strong_20_Emphasis"><text:span text:style-name="T2">יַעַזְבֶךָּ</text:span></text:span><text:span text:style-name="T2"> he-will-forsake-you </text:span><text:span text:style-name="Strong_20_Emphasis"><text:span text:style-name="T2">לֹא</text:span></text:span><text:span text:style-name="T2"> not </text:span><text:span text:style-name="Strong_20_Emphasis"><text:span text:style-name="T2">תִירָא</text:span></text:span><text:span text:style-name="T2"> you-shall-fear </text:span><text:span text:style-name="Strong_20_Emphasis"><text:span text:style-name="T2">וְלֹא</text:span></text:span><text:span text:style-name="T2"> and-not </text:span><text:span text:style-name="Strong_20_Emphasis"><text:span text:style-name="T2">תֵחָת</text:span></text:span><text:span text:style-name="T2"> you-shall-be-dismayed׃</text:span></text:p>
        </text:list-item>
        <text:list-item>
          <text:p text:style-name="P5"><text:span text:style-name="T2"><text:s/></text:span><text:span text:style-name="T3">Hebrews 13:5</text:span><text:span text:style-name="T2"> — </text:span><text:span text:style-name="Strong_20_Emphasis"><text:span text:style-name="T2">Οὐ</text:span></text:span><text:span text:style-name="T2"> not </text:span><text:span text:style-name="Strong_20_Emphasis"><text:span text:style-name="T2">μή</text:span></text:span><text:span text:style-name="T2"> not </text:span><text:span text:style-name="Strong_20_Emphasis"><text:span text:style-name="T2">σε</text:span></text:span><text:span text:style-name="T2"> you </text:span><text:span text:style-name="Strong_20_Emphasis"><text:span text:style-name="T2">ἀνῶ</text:span></text:span><text:span text:style-name="T2"> I-will-leave </text:span><text:span text:style-name="Strong_20_Emphasis"><text:span text:style-name="T2">οὐδ᾽</text:span></text:span><text:span text:style-name="T2"> nor </text:span><text:span text:style-name="Strong_20_Emphasis"><text:span text:style-name="T2">οὐ</text:span></text:span><text:span text:style-name="T2"> not </text:span><text:span text:style-name="Strong_20_Emphasis"><text:span text:style-name="T2">μή</text:span></text:span><text:span text:style-name="T2"> not </text:span><text:span text:style-name="Strong_20_Emphasis"><text:span text:style-name="T2">σε</text:span></text:span><text:span text:style-name="T2"> you </text:span><text:span text:style-name="Strong_20_Emphasis"><text:span text:style-name="T2">ἐγκαταλίπω</text:span></text:span><text:span text:style-name="T2"> I-will-forsake.</text:span></text:p>
        </text:list-item>
        <text:list-item>
          <text:p text:style-name="P5"><text:soft-page-break/><text:span text:style-name="T2"><text:s/></text:span><text:span text:style-name="T3">Joshua 1:9</text:span><text:span text:style-name="T2"> — </text:span><text:span text:style-name="Strong_20_Emphasis"><text:span text:style-name="T2">הֲלוֹא</text:span></text:span><text:span text:style-name="T2"> have-not </text:span><text:span text:style-name="Strong_20_Emphasis"><text:span text:style-name="T2">צִוִּיתִיךָ</text:span></text:span><text:span text:style-name="T2"> I-commanded-you </text:span><text:span text:style-name="Strong_20_Emphasis"><text:span text:style-name="T2">חֲזַק</text:span></text:span><text:span text:style-name="T2"> be-strong </text:span><text:span text:style-name="Strong_20_Emphasis"><text:span text:style-name="T2">וֶאֱמָץ</text:span></text:span><text:span text:style-name="T2"> and-be-courageous </text:span><text:span text:style-name="Strong_20_Emphasis"><text:span text:style-name="T2">אַל־תַּעֲרֹץ</text:span></text:span><text:span text:style-name="T2"> do-not-be-terrified </text:span><text:span text:style-name="Strong_20_Emphasis"><text:span text:style-name="T2">וְאַל־תֵּחָת</text:span></text:span><text:span text:style-name="T2"> and-do-not-be-dismayed </text:span><text:span text:style-name="Strong_20_Emphasis"><text:span text:style-name="T2">כִּי</text:span></text:span><text:span text:style-name="T2"> for </text:span><text:span text:style-name="Strong_20_Emphasis"><text:span text:style-name="T2">עִמְּךָ</text:span></text:span><text:span text:style-name="T2"> with-you </text:span><text:span text:style-name="Strong_20_Emphasis"><text:span text:style-name="T2">יְהוָה</text:span></text:span><text:span text:style-name="T2"> Yahweh </text:span><text:span text:style-name="Strong_20_Emphasis"><text:span text:style-name="T2">אֱלֹהֶיךָ</text:span></text:span><text:span text:style-name="T2"> your-God </text:span><text:span text:style-name="Strong_20_Emphasis"><text:span text:style-name="T2">בְּכֹל</text:span></text:span><text:span text:style-name="T2"> in-all </text:span><text:span text:style-name="Strong_20_Emphasis"><text:span text:style-name="T2">אֲשֶׁר</text:span></text:span><text:span text:style-name="T2"> which </text:span><text:span text:style-name="Strong_20_Emphasis"><text:span text:style-name="T2">תֵּלֵךְ</text:span></text:span><text:span text:style-name="T2"> you-go׃</text:span></text:p>
        </text:list-item>
        <text:list-item>
          <text:p text:style-name="P5"><text:span text:style-name="T2"><text:s/></text:span><text:span text:style-name="T3">Matthew 28:20</text:span><text:span text:style-name="T2"> — </text:span><text:span text:style-name="Strong_20_Emphasis"><text:span text:style-name="T2">Ἰδοὺ</text:span></text:span><text:span text:style-name="T2"> behold </text:span><text:span text:style-name="Strong_20_Emphasis"><text:span text:style-name="T2">ἐγὼ</text:span></text:span><text:span text:style-name="T2"> I </text:span><text:span text:style-name="Strong_20_Emphasis"><text:span text:style-name="T2">μεθ᾽</text:span></text:span><text:span text:style-name="T2"> with </text:span><text:span text:style-name="Strong_20_Emphasis"><text:span text:style-name="T2">ὑμῶν</text:span></text:span><text:span text:style-name="T2"> you </text:span><text:span text:style-name="Strong_20_Emphasis"><text:span text:style-name="T2">εἰμι</text:span></text:span><text:span text:style-name="T2"> am </text:span><text:span text:style-name="Strong_20_Emphasis"><text:span text:style-name="T2">πάσας</text:span></text:span><text:span text:style-name="T2"> all </text:span><text:span text:style-name="Strong_20_Emphasis"><text:span text:style-name="T2">τὰς</text:span></text:span><text:span text:style-name="T2"> the </text:span><text:span text:style-name="Strong_20_Emphasis"><text:span text:style-name="T2">ἡμέρας</text:span></text:span><text:span text:style-name="T2"> days </text:span><text:span text:style-name="Strong_20_Emphasis"><text:span text:style-name="T2">ἕως</text:span></text:span><text:span text:style-name="T2"> until </text:span><text:span text:style-name="Strong_20_Emphasis"><text:span text:style-name="T2">τῆς</text:span></text:span><text:span text:style-name="T2"> the </text:span><text:span text:style-name="Strong_20_Emphasis"><text:span text:style-name="T2">συντελείας</text:span></text:span><text:span text:style-name="T2"> completion </text:span><text:span text:style-name="Strong_20_Emphasis"><text:span text:style-name="T2">τοῦ</text:span></text:span><text:span text:style-name="T2"> of-the </text:span><text:span text:style-name="Strong_20_Emphasis"><text:span text:style-name="T2">αἰῶνος</text:span></text:span><text:span text:style-name="T2"> age.</text:span></text:p>
        </text:list-item>
        <text:list-item>
          <text:p text:style-name="P5"><text:span text:style-name="T2"><text:s/></text:span><text:span text:style-name="T3">Isaiah 41:10</text:span><text:span text:style-name="T2"> — </text:span><text:span text:style-name="Strong_20_Emphasis"><text:span text:style-name="T2">אַל־תִּירָא</text:span></text:span><text:span text:style-name="T2"> do-not-fear </text:span><text:span text:style-name="Strong_20_Emphasis"><text:span text:style-name="T2">כִּי</text:span></text:span><text:span text:style-name="T2"> for </text:span><text:span text:style-name="Strong_20_Emphasis"><text:span text:style-name="T2">עִמְּךָ־אָנִי</text:span></text:span><text:span text:style-name="T2"> with-you-I-am </text:span><text:span text:style-name="Strong_20_Emphasis"><text:span text:style-name="T2">אַל־תִּשְׁתָּע</text:span></text:span><text:span text:style-name="T2"> do-not-look-around </text:span><text:span text:style-name="Strong_20_Emphasis"><text:span text:style-name="T2">כִּי־אֲנִי</text:span></text:span><text:span text:style-name="T2"> for-I </text:span><text:span text:style-name="Strong_20_Emphasis"><text:span text:style-name="T2">אֱלֹהֶיךָ</text:span></text:span><text:span text:style-name="T2"> am-your-God </text:span><text:span text:style-name="Strong_20_Emphasis"><text:span text:style-name="T2">אִמַּצְתִּיךָ</text:span></text:span><text:span text:style-name="T2"> I-have-strengthened-you </text:span><text:span text:style-name="Strong_20_Emphasis"><text:span text:style-name="T2">אַף־עֲזַרְתִּיךָ</text:span></text:span><text:span text:style-name="T2"> also-I-have-helped-you </text:span><text:span text:style-name="Strong_20_Emphasis"><text:span text:style-name="T2">אַף־תְּמַכְתִּיךָ</text:span></text:span><text:span text:style-name="T2"> also-I-have-upheld-you </text:span><text:span text:style-name="Strong_20_Emphasis"><text:span text:style-name="T2">בִּימִין</text:span></text:span><text:span text:style-name="T2"> with-the-right-hand </text:span><text:span text:style-name="Strong_20_Emphasis"><text:span text:style-name="T2">צִדְקִי</text:span></text:span><text:span text:style-name="T2"> of-my-righteousness׃</text:span></text:p>
        </text:list-item>
        <text:list-item>
          <text:p text:style-name="P5"><text:span text:style-name="T2"><text:s/></text:span><text:span text:style-name="T3">Isaiah 43:2</text:span><text:span text:style-name="T2"> — </text:span><text:span text:style-name="Strong_20_Emphasis"><text:span text:style-name="T2">כִּי־תַעֲבֹר</text:span></text:span><text:span text:style-name="T2"> when-you-pass-through </text:span><text:span text:style-name="Strong_20_Emphasis"><text:span text:style-name="T2">בַּמַּיִם</text:span></text:span><text:span text:style-name="T2"> in-the-waters </text:span><text:span text:style-name="Strong_20_Emphasis"><text:span text:style-name="T2">אִתְּךָ־אָנִי</text:span></text:span><text:span text:style-name="T2"> with-you-I-am </text:span><text:span text:style-name="Strong_20_Emphasis"><text:span text:style-name="T2">וּבַנְּהָרוֹת</text:span></text:span><text:span text:style-name="T2"> and-through-the-rivers </text:span><text:span text:style-name="Strong_20_Emphasis"><text:span text:style-name="T2">לֹא</text:span></text:span><text:span text:style-name="T2"> not </text:span><text:span text:style-name="Strong_20_Emphasis"><text:span text:style-name="T2">יִשְׁטְפוּךָ</text:span></text:span><text:span text:style-name="T2"> they-will-overflow-you </text:span><text:span text:style-name="Strong_20_Emphasis"><text:span text:style-name="T2">כִּי־תֵלֵךְ</text:span></text:span><text:span text:style-name="T2"> when-you-walk </text:span><text:span text:style-name="Strong_20_Emphasis"><text:span text:style-name="T2">בְּמוֹ־אֵשׁ</text:span></text:span><text:span text:style-name="T2"> through-fire </text:span><text:span text:style-name="Strong_20_Emphasis"><text:span text:style-name="T2">לֹא</text:span></text:span><text:span text:style-name="T2"> not </text:span><text:span text:style-name="Strong_20_Emphasis"><text:span text:style-name="T2">תִכָּוֶה</text:span></text:span><text:span text:style-name="T2"> you-will-be-burned </text:span><text:span text:style-name="Strong_20_Emphasis"><text:span text:style-name="T2">וְלֶהָבָה</text:span></text:span><text:span text:style-name="T2"> and-the-flame </text:span><text:span text:style-name="Strong_20_Emphasis"><text:span text:style-name="T2">לֹא</text:span></text:span><text:span text:style-name="T2"> not </text:span><text:span text:style-name="Strong_20_Emphasis"><text:span text:style-name="T2">תִבְעַר־בָּךְ</text:span></text:span><text:span text:style-name="T2"> will-burn-against-you׃</text:span></text:p>
        </text:list-item>
        <text:list-item>
          <text:p text:style-name="P5"><text:span text:style-name="T2"><text:s/></text:span><text:span text:style-name="T3">Isaiah 54:17</text:span><text:span text:style-name="T2"> — </text:span><text:span text:style-name="Strong_20_Emphasis"><text:span text:style-name="T2">כָּל־כְּלִי</text:span></text:span><text:span text:style-name="T2"> every-weapon </text:span><text:span text:style-name="Strong_20_Emphasis"><text:span text:style-name="T2">יוּצַר</text:span></text:span><text:span text:style-name="T2"> formed </text:span><text:span text:style-name="Strong_20_Emphasis"><text:span text:style-name="T2">עָלַיִךְ</text:span></text:span><text:span text:style-name="T2"> against-you </text:span><text:span text:style-name="Strong_20_Emphasis"><text:span text:style-name="T2">לֹא</text:span></text:span><text:span text:style-name="T2"> not </text:span><text:span text:style-name="Strong_20_Emphasis"><text:span text:style-name="T2">יִצְלָח</text:span></text:span><text:span text:style-name="T2"> shall-prosper </text:span><text:span text:style-name="Strong_20_Emphasis"><text:span text:style-name="T2">וְכָל־לָשׁוֹן</text:span></text:span><text:span text:style-name="T2"> and-every-tongue </text:span><text:span text:style-name="Strong_20_Emphasis"><text:span text:style-name="T2">תָּקוּם־אִתָּךְ</text:span></text:span><text:span text:style-name="T2"> that-rises-against-you </text:span><text:span text:style-name="Strong_20_Emphasis"><text:span text:style-name="T2">לַמִּשְׁפָּט</text:span></text:span><text:span text:style-name="T2"> in-judgment </text:span><text:span text:style-name="Strong_20_Emphasis"><text:span text:style-name="T2">תַּרְשִׁיעִי</text:span></text:span><text:span text:style-name="T2"> you-shall-condemn </text:span><text:span text:style-name="Strong_20_Emphasis"><text:span text:style-name="T2">זֹאת</text:span></text:span><text:span text:style-name="T2"> this </text:span><text:span text:style-name="Strong_20_Emphasis"><text:span text:style-name="T2">נַחֲלַת</text:span></text:span><text:span text:style-name="T2"> is-the-heritage-of </text:span><text:span text:style-name="Strong_20_Emphasis"><text:span text:style-name="T2">עַבְדֵי</text:span></text:span><text:span text:style-name="T2"> the-servants-of </text:span><text:span text:style-name="Strong_20_Emphasis"><text:span text:style-name="T2">יְהוָה</text:span></text:span><text:span text:style-name="T2"> Yahweh </text:span><text:span text:style-name="Strong_20_Emphasis"><text:span text:style-name="T2">וְצִדְקָתָם</text:span></text:span><text:span text:style-name="T2"> and-their-righteousness </text:span><text:span text:style-name="Strong_20_Emphasis"><text:span text:style-name="T2">מֵאִתִּי</text:span></text:span><text:span text:style-name="T2"> from-me </text:span><text:span text:style-name="Strong_20_Emphasis"><text:span text:style-name="T2">נְאֻם־יְהוָה</text:span></text:span><text:span text:style-name="T2"> declares-Yahweh׃</text:span></text:p>
        </text:list-item>
        <text:list-item>
          <text:p text:style-name="P5"><text:span text:style-name="T2"><text:s/></text:span><text:span text:style-name="T3">Exodus 14:14</text:span><text:span text:style-name="T2"> — </text:span><text:span text:style-name="Strong_20_Emphasis"><text:span text:style-name="T2">יְהוָה</text:span></text:span><text:span text:style-name="T2"> Yahweh </text:span><text:span text:style-name="Strong_20_Emphasis"><text:span text:style-name="T2">יִלָּחֵם</text:span></text:span><text:span text:style-name="T2"> will-fight </text:span><text:span text:style-name="Strong_20_Emphasis"><text:span text:style-name="T2">לָכֶם</text:span></text:span><text:span text:style-name="T2"> for-you </text:span><text:span text:style-name="Strong_20_Emphasis"><text:span text:style-name="T2">וְאַתֶּם</text:span></text:span><text:span text:style-name="T2"> and-you </text:span><text:span text:style-name="Strong_20_Emphasis"><text:span text:style-name="T2">תַּחֲרִישׁוּן</text:span></text:span><text:span text:style-name="T2"> shall-be-silent׃</text:span></text:p>
        </text:list-item>
        <text:list-item>
          <text:p text:style-name="P5"><text:span text:style-name="T2"><text:s/></text:span><text:span text:style-name="T3">2 Thessalonians 3:3</text:span><text:span text:style-name="T2"> — </text:span><text:span text:style-name="Strong_20_Emphasis"><text:span text:style-name="T2">Πιστὸς</text:span></text:span><text:span text:style-name="T2"> faithful </text:span><text:span text:style-name="Strong_20_Emphasis"><text:span text:style-name="T2">δέ</text:span></text:span><text:span text:style-name="T2"> but </text:span><text:span text:style-name="Strong_20_Emphasis"><text:span text:style-name="T2">ἐστιν</text:span></text:span><text:span text:style-name="T2"> is </text:span><text:span text:style-name="Strong_20_Emphasis"><text:span text:style-name="T2">ὁ</text:span></text:span><text:span text:style-name="T2"> the </text:span><text:span text:style-name="Strong_20_Emphasis"><text:span text:style-name="T2">κύριος</text:span></text:span><text:span text:style-name="T2"> Lord </text:span><text:span text:style-name="Strong_20_Emphasis"><text:span text:style-name="T2">ὃς</text:span></text:span><text:span text:style-name="T2"> who </text:span><text:span text:style-name="Strong_20_Emphasis"><text:span text:style-name="T2">στηρίξει</text:span></text:span><text:span text:style-name="T2"> will-establish </text:span><text:span text:style-name="Strong_20_Emphasis"><text:span text:style-name="T2">ὑμᾶς</text:span></text:span><text:span text:style-name="T2"> you </text:span><text:span text:style-name="Strong_20_Emphasis"><text:span text:style-name="T2">καὶ</text:span></text:span><text:span text:style-name="T2"> and </text:span><text:span text:style-name="Strong_20_Emphasis"><text:span text:style-name="T2">φυλάξει</text:span></text:span><text:span text:style-name="T2"> will-guard </text:span><text:span text:style-name="Strong_20_Emphasis"><text:span text:style-name="T2">ἀπὸ</text:span></text:span><text:span text:style-name="T2"> from </text:span><text:span text:style-name="Strong_20_Emphasis"><text:span text:style-name="T2">τοῦ</text:span></text:span><text:span text:style-name="T2"> the </text:span><text:span text:style-name="Strong_20_Emphasis"><text:span text:style-name="T2">πονηροῦ</text:span></text:span><text:span text:style-name="T2"> evil-one.</text:span></text:p>
        </text:list-item>
        <text:list-item>
          <text:p text:style-name="P5"><text:span text:style-name="T2"><text:s/></text:span><text:span text:style-name="T3">Psalm 91:4</text:span><text:span text:style-name="T2"> — </text:span><text:span text:style-name="Strong_20_Emphasis"><text:span text:style-name="T2">בְּאֶבְרָתוֹ</text:span></text:span><text:span text:style-name="T2"> with-his-pinion </text:span><text:span text:style-name="Strong_20_Emphasis"><text:span text:style-name="T2">יָסֶךְ</text:span></text:span><text:span text:style-name="T2"> he-will-cover </text:span><text:span text:style-name="Strong_20_Emphasis"><text:span text:style-name="T2">לָךְ</text:span></text:span><text:span text:style-name="T2"> you </text:span><text:span text:style-name="Strong_20_Emphasis"><text:span text:style-name="T2">וְתַחַת־כְּנָפָיו</text:span></text:span><text:span text:style-name="T2"> and-under-his-wings </text:span><text:span text:style-name="Strong_20_Emphasis"><text:span text:style-name="T2">תֶּחְסֶה</text:span></text:span><text:span text:style-name="T2"> you-will-take-refuge </text:span><text:span text:style-name="Strong_20_Emphasis"><text:span text:style-name="T2">צִנָּה</text:span></text:span><text:span text:style-name="T2"> shield </text:span><text:span text:style-name="Strong_20_Emphasis"><text:span text:style-name="T2">וְסֹחֵרָה</text:span></text:span><text:span text:style-name="T2"> and-buckler </text:span><text:span text:style-name="Strong_20_Emphasis"><text:span text:style-name="T2">אֲמִתּוֹ</text:span></text:span><text:span text:style-name="T2"> his-faithfulness׃</text:span></text:p>
        </text:list-item>
        <text:list-item>
          <text:p text:style-name="P5"><text:span text:style-name="T2"><text:s/></text:span><text:span text:style-name="T3">Psalm 91:14</text:span><text:span text:style-name="T2"> — </text:span><text:span text:style-name="Strong_20_Emphasis"><text:span text:style-name="T2">כִּי</text:span></text:span><text:span text:style-name="T2"> because </text:span><text:span text:style-name="Strong_20_Emphasis"><text:span text:style-name="T2">בִי</text:span></text:span><text:span text:style-name="T2"> in-me </text:span><text:span text:style-name="Strong_20_Emphasis"><text:span text:style-name="T2">חָשַׁק</text:span></text:span><text:span text:style-name="T2"> he-has-loved </text:span><text:span text:style-name="Strong_20_Emphasis"><text:span text:style-name="T2">וַאֲפַלְּטֵהוּ</text:span></text:span><text:span text:style-name="T2"> I-will-deliver-him </text:span><text:span text:style-name="Strong_20_Emphasis"><text:span text:style-name="T2">אֲשַׂגְּבֵהוּ</text:span></text:span><text:span text:style-name="T2"> I-will-protect-him </text:span><text:span text:style-name="Strong_20_Emphasis"><text:span text:style-name="T2">כִּי־יָדַע</text:span></text:span><text:span text:style-name="T2"> because-he-has-known </text:span><text:span text:style-name="Strong_20_Emphasis"><text:span text:style-name="T2">שְׁמִי</text:span></text:span><text:span text:style-name="T2"> my-name׃</text:span></text:p>
        </text:list-item>
        <text:list-item>
          <text:p text:style-name="P5"><text:span text:style-name="T2"><text:s/></text:span><text:span text:style-name="T3">Psalm 121:3</text:span><text:span text:style-name="T2"> — </text:span><text:span text:style-name="Strong_20_Emphasis"><text:span text:style-name="T2">אַל־יִתֵּן</text:span></text:span><text:span text:style-name="T2"> he-will-not-allow </text:span><text:span text:style-name="Strong_20_Emphasis"><text:span text:style-name="T2">לַמּוֹט</text:span></text:span><text:span text:style-name="T2"> to-slipping </text:span><text:span text:style-name="Strong_20_Emphasis"><text:span text:style-name="T2">רַגְלֶךָ</text:span></text:span><text:span text:style-name="T2"> your-foot </text:span><text:span text:style-name="Strong_20_Emphasis"><text:span text:style-name="T2">אַל־יָנוּם</text:span></text:span><text:span text:style-name="T2"> he-will-not-slumber </text:span><text:span text:style-name="Strong_20_Emphasis"><text:span text:style-name="T2">שֹׁמְרֶךָ</text:span></text:span><text:span text:style-name="T2"> your-keeper׃</text:span></text:p>
        </text:list-item>
        <text:list-item>
          <text:p text:style-name="P5"><text:span text:style-name="T2"><text:s/></text:span><text:span text:style-name="T3">Psalm 121:7-8</text:span><text:span text:style-name="T2"> — </text:span><text:span text:style-name="Strong_20_Emphasis"><text:span text:style-name="T2">יְהוָה</text:span></text:span><text:span text:style-name="T2"> Yahweh </text:span><text:span text:style-name="Strong_20_Emphasis"><text:span text:style-name="T2">יִשְׁמָרְךָ</text:span></text:span><text:span text:style-name="T2"> will-keep-you </text:span><text:span text:style-name="Strong_20_Emphasis"><text:span text:style-name="T2">מִכָּל־רָע</text:span></text:span><text:span text:style-name="T2"> from-all-evil </text:span><text:span text:style-name="Strong_20_Emphasis"><text:span text:style-name="T2">יִשְׁמֹר</text:span></text:span><text:span text:style-name="T2"> he-will-keep </text:span><text:span text:style-name="Strong_20_Emphasis"><text:span text:style-name="T2">אֶת־נַפְשֶׁךָ</text:span></text:span><text:span text:style-name="T2"> your-life׃ </text:span><text:span text:style-name="Strong_20_Emphasis"><text:span text:style-name="T2">יְהוָה</text:span></text:span><text:span text:style-name="T2"> Yahweh </text:span><text:span text:style-name="Strong_20_Emphasis"><text:span text:style-name="T2">יִשְׁמָר־צֵאתְךָ</text:span></text:span><text:span text:style-name="T2"> will-keep-your-going-out </text:span><text:span text:style-name="Strong_20_Emphasis"><text:span text:style-name="T2">וּבוֹאֶךָ</text:span></text:span><text:span text:style-name="T2"> and-your-coming-in </text:span><text:span text:style-name="Strong_20_Emphasis"><text:span text:style-name="T2">מֵעַתָּה</text:span></text:span><text:span text:style-name="T2"> from-now </text:span><text:span text:style-name="Strong_20_Emphasis"><text:span text:style-name="T2">וְעַד־עוֹלָם</text:span></text:span><text:span text:style-name="T2"> and-until-forever׃</text:span></text:p>
        </text:list-item>
        <text:list-item>
          <text:p text:style-name="P5"><text:span text:style-name="T2"><text:s/></text:span><text:span text:style-name="T3">Psalm 46:1</text:span><text:span text:style-name="T2"> — </text:span><text:span text:style-name="Strong_20_Emphasis"><text:span text:style-name="T2">אֱלֹהִים</text:span></text:span><text:span text:style-name="T2"> God </text:span><text:span text:style-name="Strong_20_Emphasis"><text:span text:style-name="T2">לָנוּ</text:span></text:span><text:span text:style-name="T2"> to-us </text:span><text:span text:style-name="Strong_20_Emphasis"><text:span text:style-name="T2">מַחֲסֶה</text:span></text:span><text:span text:style-name="T2"> refuge </text:span><text:span text:style-name="Strong_20_Emphasis"><text:span text:style-name="T2">וָעֹז</text:span></text:span><text:span text:style-name="T2"> and-strength </text:span><text:span text:style-name="Strong_20_Emphasis"><text:span text:style-name="T2">עֶזְרָה</text:span></text:span><text:span text:style-name="T2"> help </text:span><text:span text:style-name="Strong_20_Emphasis"><text:span text:style-name="T2">בְצָרוֹת</text:span></text:span><text:span text:style-name="T2"> in-troubles </text:span><text:span text:style-name="Strong_20_Emphasis"><text:span text:style-name="T2">נִמְצָא</text:span></text:span><text:span text:style-name="T2"> is-found </text:span><text:span text:style-name="Strong_20_Emphasis"><text:span text:style-name="T2">מְאֹד</text:span></text:span><text:span text:style-name="T2"> very-much׃</text:span></text:p>
        </text:list-item>
        <text:list-item>
          <text:p text:style-name="P5"><text:span text:style-name="T2"><text:s/></text:span><text:span text:style-name="T3">Nahum 1:7</text:span><text:span text:style-name="T2"> — </text:span><text:span text:style-name="Strong_20_Emphasis"><text:span text:style-name="T2">טוֹב</text:span></text:span><text:span text:style-name="T2"> good </text:span><text:span text:style-name="Strong_20_Emphasis"><text:span text:style-name="T2">יְהוָה</text:span></text:span><text:span text:style-name="T2"> Yahweh </text:span><text:span text:style-name="Strong_20_Emphasis"><text:span text:style-name="T2">לְמָעוֹז</text:span></text:span><text:span text:style-name="T2"> for-a-stronghold </text:span><text:span text:style-name="Strong_20_Emphasis"><text:span text:style-name="T2">בְּיוֹם</text:span></text:span><text:span text:style-name="T2"> in-the-day </text:span><text:span text:style-name="Strong_20_Emphasis"><text:span text:style-name="T2">צָרָה</text:span></text:span><text:span text:style-name="T2"> of-trouble </text:span><text:span text:style-name="Strong_20_Emphasis"><text:span text:style-name="T2">וְיֹדֵעַ</text:span></text:span><text:span text:style-name="T2"> and-he-knows </text:span><text:span text:style-name="Strong_20_Emphasis"><text:span text:style-name="T2">חֹסֵי</text:span></text:span><text:span text:style-name="T2"> those-taking-refuge </text:span><text:span text:style-name="Strong_20_Emphasis"><text:span text:style-name="T2">בוֹ</text:span></text:span><text:span text:style-name="T2"> in-him׃</text:span></text:p>
        </text:list-item>
        <text:list-item>
          <text:p text:style-name="P5"><text:span text:style-name="T2"><text:s/></text:span><text:span text:style-name="T3">Proverbs 18:10</text:span><text:span text:style-name="T2"> — </text:span><text:span text:style-name="Strong_20_Emphasis"><text:span text:style-name="T2">מִגְדַּל־עֹז</text:span></text:span><text:span text:style-name="T2"> tower-of-strength </text:span><text:span text:style-name="Strong_20_Emphasis"><text:span text:style-name="T2">שֵׁם</text:span></text:span><text:span text:style-name="T2"> the-name-of </text:span><text:span text:style-name="Strong_20_Emphasis"><text:span text:style-name="T2">יְהוָה</text:span></text:span><text:span text:style-name="T2"> Yahweh </text:span><text:span text:style-name="Strong_20_Emphasis"><text:span text:style-name="T2">בּוֹ־יָרוּץ</text:span></text:span><text:span text:style-name="T2"> into-it-runs </text:span><text:span text:style-name="Strong_20_Emphasis"><text:span text:style-name="T2">צַדִּיק</text:span></text:span><text:span text:style-name="T2"> the-righteous </text:span><text:span text:style-name="Strong_20_Emphasis"><text:span text:style-name="T2">וְנִשְׂגָּב</text:span></text:span><text:span text:style-name="T2"> and-is-set-on-high׃</text:span></text:p>
        </text:list-item>
        <text:list-item>
          <text:p text:style-name="P5"><text:span text:style-name="T2"><text:s/></text:span><text:span text:style-name="T3">1 John 4:4</text:span><text:span text:style-name="T2"> — </text:span><text:span text:style-name="Strong_20_Emphasis"><text:span text:style-name="T2">Ὑμεῖς</text:span></text:span><text:span text:style-name="T2"> you </text:span><text:span text:style-name="Strong_20_Emphasis"><text:span text:style-name="T2">ἐκ</text:span></text:span><text:span text:style-name="T2"> from </text:span><text:span text:style-name="Strong_20_Emphasis"><text:span text:style-name="T2">τοῦ</text:span></text:span><text:span text:style-name="T2"> the </text:span><text:span text:style-name="Strong_20_Emphasis"><text:span text:style-name="T2">θεοῦ</text:span></text:span><text:span text:style-name="T2"> God </text:span><text:span text:style-name="Strong_20_Emphasis"><text:span text:style-name="T2">ἐστε</text:span></text:span><text:span text:style-name="T2"> are </text:span><text:span text:style-name="Strong_20_Emphasis"><text:span text:style-name="T2">τεκνία</text:span></text:span><text:span text:style-name="T2"> little-children </text:span><text:span text:style-name="Strong_20_Emphasis"><text:span text:style-name="T2">καὶ</text:span></text:span><text:span text:style-name="T2"> and </text:span><text:span text:style-name="Strong_20_Emphasis"><text:span text:style-name="T2">νενικήκατε</text:span></text:span><text:span text:style-name="T2"> you-have-overcome </text:span><text:span text:style-name="Strong_20_Emphasis"><text:span text:style-name="T2">αὐτούς</text:span></text:span><text:span text:style-name="T2"> them </text:span><text:span text:style-name="Strong_20_Emphasis"><text:span text:style-name="T2">ὅτι</text:span></text:span><text:span text:style-name="T2"> because </text:span><text:span text:style-name="Strong_20_Emphasis"><text:span text:style-name="T2">μείζων</text:span></text:span><text:span text:style-name="T2"> greater </text:span><text:span text:style-name="Strong_20_Emphasis"><text:span text:style-name="T2">ἐστὶν</text:span></text:span><text:span text:style-name="T2"> is </text:span><text:span text:style-name="Strong_20_Emphasis"><text:span text:style-name="T2">ὁ</text:span></text:span><text:span text:style-name="T2"> the-one </text:span><text:span text:style-name="Strong_20_Emphasis"><text:span text:style-name="T2">ἐν</text:span></text:span><text:span text:style-name="T2"> in </text:span><text:span text:style-name="Strong_20_Emphasis"><text:span text:style-name="T2">ὑμῖν</text:span></text:span><text:span text:style-name="T2"> you </text:span><text:span text:style-name="Strong_20_Emphasis"><text:span text:style-name="T2">ἢ</text:span></text:span><text:span text:style-name="T2"> than </text:span><text:span text:style-name="Strong_20_Emphasis"><text:span text:style-name="T2">ὁ</text:span></text:span><text:span text:style-name="T2"> the-one </text:span><text:span text:style-name="Strong_20_Emphasis"><text:span text:style-name="T2">ἐν</text:span></text:span><text:span text:style-name="T2"> in </text:span><text:span text:style-name="Strong_20_Emphasis"><text:span text:style-name="T2">τῷ</text:span></text:span><text:span text:style-name="T2"> the </text:span><text:span text:style-name="Strong_20_Emphasis"><text:span text:style-name="T2">κόσμῳ</text:span></text:span><text:span text:style-name="T2"> world.</text:span></text:p>
        </text:list-item>
        <text:list-item>
          <text:p text:style-name="P5"><text:span text:style-name="T2"><text:s/></text:span><text:span text:style-name="T3">Romans 8:38-39</text:span><text:span text:style-name="T2"> — </text:span><text:span text:style-name="Strong_20_Emphasis"><text:span text:style-name="T2">Πέπεισμαι</text:span></text:span><text:span text:style-name="T2"> I-am-persuaded </text:span><text:span text:style-name="Strong_20_Emphasis"><text:span text:style-name="T2">γὰρ</text:span></text:span><text:span text:style-name="T2"> for </text:span><text:span text:style-name="Strong_20_Emphasis"><text:span text:style-name="T2">ὅτι</text:span></text:span><text:span text:style-name="T2"> that </text:span><text:span text:style-name="Strong_20_Emphasis"><text:span text:style-name="T2">οὔτε</text:span></text:span><text:span text:style-name="T2"> neither </text:span><text:span text:style-name="Strong_20_Emphasis"><text:span text:style-name="T2">θάνατος</text:span></text:span><text:span text:style-name="T2"> death </text:span><text:span text:style-name="Strong_20_Emphasis"><text:span text:style-name="T2">οὔτε</text:span></text:span><text:span text:style-name="T2"> nor </text:span><text:span text:style-name="Strong_20_Emphasis"><text:span text:style-name="T2">ζωὴ</text:span></text:span><text:span text:style-name="T2"> life </text:span><text:span text:style-name="Strong_20_Emphasis"><text:span text:style-name="T2">οὔτε</text:span></text:span><text:span text:style-name="T2"> nor </text:span><text:span text:style-name="Strong_20_Emphasis"><text:span text:style-name="T2">ἄγγελοι</text:span></text:span><text:span text:style-name="T2"> angels </text:span><text:span text:style-name="Strong_20_Emphasis"><text:span text:style-name="T2">οὔτε</text:span></text:span><text:span text:style-name="T2"> nor </text:span><text:span text:style-name="Strong_20_Emphasis"><text:span text:style-name="T2">ἀρχαὶ</text:span></text:span><text:span text:style-name="T2"> rulers </text:span><text:span text:style-name="Strong_20_Emphasis"><text:span text:style-name="T2">οὔτε</text:span></text:span><text:span text:style-name="T2"> nor </text:span><text:span text:style-name="Strong_20_Emphasis"><text:span text:style-name="T2">ἐνεστῶτα</text:span></text:span><text:span text:style-name="T2"> things-present </text:span><text:span text:style-name="Strong_20_Emphasis"><text:span text:style-name="T2">οὔτε</text:span></text:span><text:span text:style-name="T2"> nor </text:span><text:span text:style-name="Strong_20_Emphasis"><text:span text:style-name="T2">μέλλοντα</text:span></text:span><text:span text:style-name="T2"> things-to-come </text:span><text:span text:style-name="Strong_20_Emphasis"><text:span text:style-name="T2">οὔτε</text:span></text:span><text:span text:style-name="T2"> nor </text:span><text:span text:style-name="Strong_20_Emphasis"><text:span text:style-name="T2">δυνάμεις</text:span></text:span><text:span text:style-name="T2"> powers </text:span><text:span text:style-name="Strong_20_Emphasis"><text:span text:style-name="T2">οὔτε</text:span></text:span><text:span text:style-name="T2"> nor </text:span><text:span text:style-name="Strong_20_Emphasis"><text:span text:style-name="T2">ὕψωμα</text:span></text:span><text:span text:style-name="T2"> height </text:span><text:span text:style-name="Strong_20_Emphasis"><text:span text:style-name="T2">οὔτε</text:span></text:span><text:span text:style-name="T2"> nor </text:span><text:span text:style-name="Strong_20_Emphasis"><text:span text:style-name="T2">βάθος</text:span></text:span><text:span text:style-name="T2"> depth </text:span><text:span text:style-name="Strong_20_Emphasis"><text:span text:style-name="T2">οὔτε</text:span></text:span><text:span text:style-name="T2"> nor </text:span><text:span text:style-name="Strong_20_Emphasis"><text:span text:style-name="T2">τις</text:span></text:span><text:span text:style-name="T2"> any </text:span><text:span text:style-name="Strong_20_Emphasis"><text:span text:style-name="T2">κτίσις</text:span></text:span><text:span text:style-name="T2"> creation </text:span><text:span text:style-name="Strong_20_Emphasis"><text:span text:style-name="T2">ἑτέρα</text:span></text:span><text:span text:style-name="T2"> other </text:span><text:span text:style-name="Strong_20_Emphasis"><text:span text:style-name="T2">δυνήσεται</text:span></text:span><text:span text:style-name="T2"> will-be-able </text:span><text:span text:style-name="Strong_20_Emphasis"><text:span text:style-name="T2">ἡμᾶς</text:span></text:span><text:span text:style-name="T2"> us </text:span><text:span text:style-name="Strong_20_Emphasis"><text:span text:style-name="T2">χωρίσαι</text:span></text:span><text:span text:style-name="T2"> to-separate </text:span><text:span text:style-name="Strong_20_Emphasis"><text:span text:style-name="T2">ἀπὸ</text:span></text:span><text:span text:style-name="T2"> from </text:span><text:span text:style-name="Strong_20_Emphasis"><text:span text:style-name="T2">τῆς</text:span></text:span><text:span text:style-name="T2"> the </text:span><text:span text:style-name="Strong_20_Emphasis"><text:span text:style-name="T2">ἀγάπης</text:span></text:span><text:span text:style-name="T2"> love </text:span><text:span text:style-name="Strong_20_Emphasis"><text:span text:style-name="T2">τοῦ</text:span></text:span><text:span text:style-name="T2"> of-the </text:span><text:span text:style-name="Strong_20_Emphasis"><text:span text:style-name="T2">θεοῦ</text:span></text:span><text:span text:style-name="T2"> God </text:span><text:span text:style-name="Strong_20_Emphasis"><text:span text:style-name="T2">τῆς</text:span></text:span><text:span text:style-name="T2"> the </text:span><text:span text:style-name="Strong_20_Emphasis"><text:span text:style-name="T2">ἐν</text:span></text:span><text:span text:style-name="T2"> in </text:span><text:span text:style-name="Strong_20_Emphasis"><text:span text:style-name="T2">Χριστῷ</text:span></text:span><text:span text:style-name="T2"> Christ </text:span><text:span text:style-name="Strong_20_Emphasis"><text:span text:style-name="T2">Ἰησοῦ</text:span></text:span><text:span text:style-name="T2"> Jesus </text:span><text:span text:style-name="Strong_20_Emphasis"><text:span text:style-name="T2">τῷ</text:span></text:span><text:span text:style-name="T2"> the </text:span><text:span text:style-name="Strong_20_Emphasis"><text:span text:style-name="T2">κυρίῳ</text:span></text:span><text:span text:style-name="T2"> Lord </text:span><text:span text:style-name="Strong_20_Emphasis"><text:span text:style-name="T2">ἡμῶν</text:span></text:span><text:span text:style-name="T2"> our.</text:span></text:p>
        </text:list-item>
      </text:list>
      <text:p text:style-name="P2"><text:span text:style-name="Strong_20_Emphasis"><text:span text:style-name="T2"><text:s/>Peace &amp; Comfort</text:span></text:span></text:p>
      <text:list text:style-name="L4">
        <text:list-item>
          <text:p text:style-name="P6"><text:span text:style-name="T2"><text:s/></text:span><text:span text:style-name="T3">John 14:27</text:span><text:span text:style-name="T2"> — </text:span><text:span text:style-name="Strong_20_Emphasis"><text:span text:style-name="T2">Εἰρήνην</text:span></text:span><text:span text:style-name="T2"> peace </text:span><text:span text:style-name="Strong_20_Emphasis"><text:span text:style-name="T2">ἀφίημι</text:span></text:span><text:span text:style-name="T2"> I-leave </text:span><text:span text:style-name="Strong_20_Emphasis"><text:span text:style-name="T2">ὑμῖν</text:span></text:span><text:span text:style-name="T2"> to-you </text:span><text:span text:style-name="Strong_20_Emphasis"><text:span text:style-name="T2">εἰρήνην</text:span></text:span><text:span text:style-name="T2"> peace </text:span><text:span text:style-name="Strong_20_Emphasis"><text:span text:style-name="T2">τὴν</text:span></text:span><text:span text:style-name="T2"> the </text:span><text:span text:style-name="Strong_20_Emphasis"><text:span text:style-name="T2">ἐμὴν</text:span></text:span><text:span text:style-name="T2"> my </text:span><text:span text:style-name="Strong_20_Emphasis"><text:span text:style-name="T2">δίδωμι</text:span></text:span><text:span text:style-name="T2"> I-give </text:span><text:span text:style-name="Strong_20_Emphasis"><text:span text:style-name="T2">ὑμῖν</text:span></text:span><text:span text:style-name="T2"> to-you.</text:span></text:p>
        </text:list-item>
        <text:list-item>
          <text:p text:style-name="P6"><text:span text:style-name="T2"><text:s/></text:span><text:span text:style-name="T3">John 16:33</text:span><text:span text:style-name="T2"> — </text:span><text:span text:style-name="Strong_20_Emphasis"><text:span text:style-name="T2">Ταῦτα</text:span></text:span><text:span text:style-name="T2"> these-things </text:span><text:span text:style-name="Strong_20_Emphasis"><text:span text:style-name="T2">λελάληκα</text:span></text:span><text:span text:style-name="T2"> I-have-spoken </text:span><text:span text:style-name="Strong_20_Emphasis"><text:span text:style-name="T2">ὑμῖν</text:span></text:span><text:span text:style-name="T2"> to-you </text:span><text:span text:style-name="Strong_20_Emphasis"><text:span text:style-name="T2">ἵνα</text:span></text:span><text:span text:style-name="T2"> that </text:span><text:span text:style-name="Strong_20_Emphasis"><text:span text:style-name="T2">ἐν</text:span></text:span><text:span text:style-name="T2"> in </text:span><text:span text:style-name="Strong_20_Emphasis"><text:span text:style-name="T2">ἐμοὶ</text:span></text:span><text:span text:style-name="T2"> me </text:span><text:span text:style-name="Strong_20_Emphasis"><text:span text:style-name="T2">εἰρήνην</text:span></text:span><text:span text:style-name="T2"> peace </text:span><text:span text:style-name="Strong_20_Emphasis"><text:span text:style-name="T2">ἔχητε</text:span></text:span><text:span text:style-name="T2"> you-may-have </text:span><text:span text:style-name="Strong_20_Emphasis"><text:span text:style-name="T2">ἐν</text:span></text:span><text:span text:style-name="T2"> in </text:span><text:span text:style-name="Strong_20_Emphasis"><text:span text:style-name="T2">τῷ</text:span></text:span><text:span text:style-name="T2"> the </text:span><text:span text:style-name="Strong_20_Emphasis"><text:span text:style-name="T2">κόσμῳ</text:span></text:span><text:span text:style-name="T2"> world </text:span><text:span text:style-name="Strong_20_Emphasis"><text:span text:style-name="T2">θλῖψιν</text:span></text:span><text:span text:style-name="T2"> tribulation </text:span><text:span text:style-name="Strong_20_Emphasis"><text:span text:style-name="T2">ἔχετε</text:span></text:span><text:span text:style-name="T2"> you-have </text:span><text:span text:style-name="Strong_20_Emphasis"><text:span text:style-name="T2">ἀλλὰ</text:span></text:span><text:span text:style-name="T2"> but </text:span><text:span text:style-name="Strong_20_Emphasis"><text:span text:style-name="T2">θαρσεῖτε</text:span></text:span><text:span text:style-name="T2"> take-heart </text:span><text:span text:style-name="Strong_20_Emphasis"><text:span text:style-name="T2">ἐγὼ</text:span></text:span><text:span text:style-name="T2"> I </text:span><text:span text:style-name="Strong_20_Emphasis"><text:span text:style-name="T2">νενίκηκα</text:span></text:span><text:span text:style-name="T2"> have-overcome </text:span><text:span text:style-name="Strong_20_Emphasis"><text:span text:style-name="T2">τὸν</text:span></text:span><text:span text:style-name="T2"> the </text:span><text:span text:style-name="Strong_20_Emphasis"><text:span text:style-name="T2">κόσμον</text:span></text:span><text:span text:style-name="T2"> world.</text:span></text:p>
        </text:list-item>
        <text:list-item>
          <text:p text:style-name="P6"><text:span text:style-name="T2"><text:s/></text:span><text:span text:style-name="T3">Isaiah 26:3</text:span><text:span text:style-name="T2"> — </text:span><text:span text:style-name="Strong_20_Emphasis"><text:span text:style-name="T2">יֵצֶר</text:span></text:span><text:span text:style-name="T2"> the-mind </text:span><text:span text:style-name="Strong_20_Emphasis"><text:span text:style-name="T2">סָמוּךְ</text:span></text:span><text:span text:style-name="T2"> steadfast </text:span><text:span text:style-name="Strong_20_Emphasis"><text:span text:style-name="T2">תִּצֹּר</text:span></text:span><text:span text:style-name="T2"> you-will-keep </text:span><text:span text:style-name="Strong_20_Emphasis"><text:span text:style-name="T2">שָׁלוֹם</text:span></text:span><text:span text:style-name="T2"> peace </text:span><text:span text:style-name="Strong_20_Emphasis"><text:span text:style-name="T2">שָׁלוֹם</text:span></text:span><text:span text:style-name="T2"> peace </text:span><text:span text:style-name="Strong_20_Emphasis"><text:span text:style-name="T2">כִּי</text:span></text:span><text:span text:style-name="T2"> because </text:span><text:span text:style-name="Strong_20_Emphasis"><text:span text:style-name="T2">בְךָ</text:span></text:span><text:span text:style-name="T2"> in-you </text:span><text:span text:style-name="Strong_20_Emphasis"><text:span text:style-name="T2">בָּטוּחַ</text:span></text:span><text:span text:style-name="T2"> he-trusts׃</text:span></text:p>
        </text:list-item>
        <text:list-item>
          <text:p text:style-name="P6"><text:span text:style-name="T2"><text:s/></text:span><text:span text:style-name="T3">Philippians 4:6-7</text:span><text:span text:style-name="T2"> — </text:span><text:span text:style-name="Strong_20_Emphasis"><text:span text:style-name="T2">Μηδὲν</text:span></text:span><text:span text:style-name="T2"> nothing </text:span><text:span text:style-name="Strong_20_Emphasis"><text:span text:style-name="T2">μεριμνᾶτε</text:span></text:span><text:span text:style-name="T2"> be-anxious </text:span><text:span text:style-name="Strong_20_Emphasis"><text:span text:style-name="T2">ἀλλ᾽</text:span></text:span><text:span text:style-name="T2"> but </text:span><text:span text:style-name="Strong_20_Emphasis"><text:span text:style-name="T2">ἐν</text:span></text:span><text:span text:style-name="T2"> in </text:span><text:span text:style-name="Strong_20_Emphasis"><text:span text:style-name="T2">παντὶ</text:span></text:span><text:span text:style-name="T2"> everything </text:span><text:span text:style-name="Strong_20_Emphasis"><text:span text:style-name="T2">τῇ</text:span></text:span><text:span text:style-name="T2"> the </text:span><text:span text:style-name="Strong_20_Emphasis"><text:span text:style-name="T2">προσευχῇ</text:span></text:span><text:span text:style-name="T2"> prayer </text:span><text:span text:style-name="Strong_20_Emphasis"><text:span text:style-name="T2">καὶ</text:span></text:span><text:span text:style-name="T2"> and </text:span><text:span text:style-name="Strong_20_Emphasis"><text:span text:style-name="T2">τῇ</text:span></text:span><text:span text:style-name="T2"> the </text:span><text:span text:style-name="Strong_20_Emphasis"><text:span text:style-name="T2">δεήσει</text:span></text:span><text:span text:style-name="T2"> supplication </text:span><text:span text:style-name="Strong_20_Emphasis"><text:span text:style-name="T2">μετὰ</text:span></text:span><text:span text:style-name="T2"> with </text:span><text:span text:style-name="Strong_20_Emphasis"><text:span text:style-name="T2">εὐχαριστίας</text:span></text:span><text:span text:style-name="T2"> thanksgiving </text:span><text:span text:style-name="Strong_20_Emphasis"><text:span text:style-name="T2">τὰ</text:span></text:span><text:span text:style-name="T2"> the </text:span><text:span text:style-name="Strong_20_Emphasis"><text:span text:style-name="T2">αἰτήματα</text:span></text:span><text:span text:style-name="T2"> requests </text:span><text:span text:style-name="Strong_20_Emphasis"><text:span text:style-name="T2">ὑμῶν</text:span></text:span><text:span text:style-name="T2"> your </text:span><text:span text:style-name="Strong_20_Emphasis"><text:span text:style-name="T2">γνωριζέσθω</text:span></text:span><text:span text:style-name="T2"> let-be-made-known </text:span><text:span text:style-name="Strong_20_Emphasis"><text:span text:style-name="T2">πρὸς</text:span></text:span><text:span text:style-name="T2"> to </text:span><text:span text:style-name="Strong_20_Emphasis"><text:span text:style-name="T2">τὸν</text:span></text:span><text:span text:style-name="T2"> the </text:span><text:span text:style-name="Strong_20_Emphasis"><text:span text:style-name="T2">θεόν</text:span></text:span><text:span text:style-name="T2"> God </text:span><text:span text:style-name="Strong_20_Emphasis"><text:span text:style-name="T2">καὶ</text:span></text:span><text:span text:style-name="T2"> and </text:span><text:span text:style-name="Strong_20_Emphasis"><text:span text:style-name="T2">ἡ</text:span></text:span><text:span text:style-name="T2"> the </text:span><text:span text:style-name="Strong_20_Emphasis"><text:span text:style-name="T2">εἰρήνη</text:span></text:span><text:span text:style-name="T2"> peace </text:span><text:span text:style-name="Strong_20_Emphasis"><text:span text:style-name="T2">τοῦ</text:span></text:span><text:span text:style-name="T2"> of-the </text:span><text:span text:style-name="Strong_20_Emphasis"><text:span text:style-name="T2">θεοῦ</text:span></text:span><text:span text:style-name="T2"> God </text:span><text:span text:style-name="Strong_20_Emphasis"><text:span text:style-name="T2">ἡ</text:span></text:span><text:span text:style-name="T2"> the </text:span><text:span text:style-name="Strong_20_Emphasis"><text:span text:style-name="T2">ὑπερέχουσα</text:span></text:span><text:span text:style-name="T2"> surpassing </text:span><text:span text:style-name="Strong_20_Emphasis"><text:span text:style-name="T2">πάντα</text:span></text:span><text:span text:style-name="T2"> all </text:span><text:span text:style-name="Strong_20_Emphasis"><text:span text:style-name="T2">νοῦν</text:span></text:span><text:span text:style-name="T2"> understanding </text:span><text:span text:style-name="Strong_20_Emphasis"><text:span text:style-name="T2">φρουρήσει</text:span></text:span><text:span text:style-name="T2"> will-guard </text:span><text:span text:style-name="Strong_20_Emphasis"><text:span text:style-name="T2">τὰς</text:span></text:span><text:span text:style-name="T2"> the </text:span><text:span text:style-name="Strong_20_Emphasis"><text:span text:style-name="T2">καρδίας</text:span></text:span><text:span text:style-name="T2"> hearts </text:span><text:span text:style-name="Strong_20_Emphasis"><text:span text:style-name="T2">ὑμῶν</text:span></text:span><text:span text:style-name="T2"> your </text:span><text:span text:style-name="Strong_20_Emphasis"><text:span text:style-name="T2">καὶ</text:span></text:span><text:span text:style-name="T2"> and </text:span><text:span text:style-name="Strong_20_Emphasis"><text:span text:style-name="T2">τὰ</text:span></text:span><text:span text:style-name="T2"> the </text:span><text:span text:style-name="Strong_20_Emphasis"><text:span text:style-name="T2">νοήματα</text:span></text:span><text:span text:style-name="T2"> minds </text:span><text:span text:style-name="Strong_20_Emphasis"><text:span text:style-name="T2">ὑμῶν</text:span></text:span><text:span text:style-name="T2"> your </text:span><text:span text:style-name="Strong_20_Emphasis"><text:span text:style-name="T2">ἐν</text:span></text:span><text:span text:style-name="T2"> in </text:span><text:span text:style-name="Strong_20_Emphasis"><text:span text:style-name="T2">Χριστῷ</text:span></text:span><text:span text:style-name="T2"> Christ </text:span><text:span text:style-name="Strong_20_Emphasis"><text:span text:style-name="T2">Ἰησοῦ</text:span></text:span><text:span text:style-name="T2"> Jesus.</text:span></text:p>
        </text:list-item>
        <text:list-item>
          <text:p text:style-name="P6"><text:span text:style-name="T2"><text:s/></text:span><text:span text:style-name="T3">Matthew 11:28</text:span><text:span text:style-name="T2"> — </text:span><text:span text:style-name="Strong_20_Emphasis"><text:span text:style-name="T2">Δεῦτε</text:span></text:span><text:span text:style-name="T2"> come </text:span><text:span text:style-name="Strong_20_Emphasis"><text:span text:style-name="T2">πρός</text:span></text:span><text:span text:style-name="T2"> to </text:span><text:span text:style-name="Strong_20_Emphasis"><text:span text:style-name="T2">με</text:span></text:span><text:span text:style-name="T2"> me </text:span><text:span text:style-name="Strong_20_Emphasis"><text:span text:style-name="T2">πάντες</text:span></text:span><text:span text:style-name="T2"> all </text:span><text:span text:style-name="Strong_20_Emphasis"><text:span text:style-name="T2">οἱ</text:span></text:span><text:span text:style-name="T2"> the </text:span><text:span text:style-name="Strong_20_Emphasis"><text:span text:style-name="T2">κοπιῶντες</text:span></text:span><text:span text:style-name="T2"> laboring </text:span><text:span text:style-name="Strong_20_Emphasis"><text:span text:style-name="T2">καὶ</text:span></text:span><text:span text:style-name="T2"> and </text:span><text:span text:style-name="Strong_20_Emphasis"><text:span text:style-name="T2">πεφορτισμένοι</text:span></text:span><text:span text:style-name="T2"> having-been-burdened </text:span><text:span text:style-name="Strong_20_Emphasis"><text:span text:style-name="T2">κἀγὼ</text:span></text:span><text:span text:style-name="T2"> and-I </text:span><text:span text:style-name="Strong_20_Emphasis"><text:span text:style-name="T2">ἀναπαύσω</text:span></text:span><text:span text:style-name="T2"> will-give-rest </text:span><text:span text:style-name="Strong_20_Emphasis"><text:span text:style-name="T2">ὑμᾶς</text:span></text:span><text:span text:style-name="T2"> you.</text:span></text:p>
        </text:list-item>
        <text:list-item>
          <text:p text:style-name="P6"><text:span text:style-name="T2"><text:s/></text:span><text:span text:style-name="T3">1 Peter 5:7</text:span><text:span text:style-name="T2"> — </text:span><text:span text:style-name="Strong_20_Emphasis"><text:span text:style-name="T2">Πᾶσαν</text:span></text:span><text:span text:style-name="T2"> all </text:span><text:span text:style-name="Strong_20_Emphasis"><text:span text:style-name="T2">τὴν</text:span></text:span><text:span text:style-name="T2"> the </text:span><text:span text:style-name="Strong_20_Emphasis"><text:span text:style-name="T2">μέριμναν</text:span></text:span><text:span text:style-name="T2"> anxiety </text:span><text:span text:style-name="Strong_20_Emphasis"><text:span text:style-name="T2">ὑμῶν</text:span></text:span><text:span text:style-name="T2"> your </text:span><text:span text:style-name="Strong_20_Emphasis"><text:span text:style-name="T2">ἐπιρίψαντες</text:span></text:span><text:span text:style-name="T2"> having-cast </text:span><text:span text:style-name="Strong_20_Emphasis"><text:span text:style-name="T2">ἐπ᾽</text:span></text:span><text:span text:style-name="T2"> upon </text:span><text:span text:style-name="Strong_20_Emphasis"><text:span text:style-name="T2">αὐτόν</text:span></text:span><text:span text:style-name="T2"> him </text:span><text:span text:style-name="Strong_20_Emphasis"><text:span text:style-name="T2">ὅτι</text:span></text:span><text:span text:style-name="T2"> because </text:span><text:span text:style-name="Strong_20_Emphasis"><text:span text:style-name="T2">αὐτῷ</text:span></text:span><text:span text:style-name="T2"> to-him </text:span><text:span text:style-name="Strong_20_Emphasis"><text:span text:style-name="T2">μέλει</text:span></text:span><text:span text:style-name="T2"> it-is-a-care </text:span><text:span text:style-name="Strong_20_Emphasis"><text:span text:style-name="T2">περὶ</text:span></text:span><text:span text:style-name="T2"> concerning </text:span><text:span text:style-name="Strong_20_Emphasis"><text:span text:style-name="T2">ὑμῶν</text:span></text:span><text:span text:style-name="T2"> you.</text:span></text:p>
        </text:list-item>
        <text:list-item>
          <text:p text:style-name="P6"><text:span text:style-name="T2"><text:s/></text:span><text:span text:style-name="T3">Psalm 4:8</text:span><text:span text:style-name="T2"> — </text:span><text:span text:style-name="Strong_20_Emphasis"><text:span text:style-name="T2">בְּשָׁלוֹם</text:span></text:span><text:span text:style-name="T2"> in-peace </text:span><text:span text:style-name="Strong_20_Emphasis"><text:span text:style-name="T2">יַחְדָּו</text:span></text:span><text:span text:style-name="T2"> together </text:span><text:span text:style-name="Strong_20_Emphasis"><text:span text:style-name="T2">אֶשְׁכְּבָה</text:span></text:span><text:span text:style-name="T2"> I-will-lie-down </text:span><text:span text:style-name="Strong_20_Emphasis"><text:span text:style-name="T2">וְאִישָׁן</text:span></text:span><text:span text:style-name="T2"> and-I-will-sleep </text:span><text:span text:style-name="Strong_20_Emphasis"><text:span text:style-name="T2">כִּי־אַתָּה</text:span></text:span><text:span text:style-name="T2"> for-you </text:span><text:span text:style-name="Strong_20_Emphasis"><text:span text:style-name="T2">יְהוָה</text:span></text:span><text:span text:style-name="T2"> Yahweh </text:span><text:span text:style-name="Strong_20_Emphasis"><text:span text:style-name="T2">לְבָדָד</text:span></text:span><text:span text:style-name="T2"> alone </text:span><text:span text:style-name="Strong_20_Emphasis"><text:span text:style-name="T2">לָבֶטַח</text:span></text:span><text:span text:style-name="T2"> in-safety </text:span><text:span text:style-name="Strong_20_Emphasis"><text:span text:style-name="T2">תּוֹשִׁיבֵנִי</text:span></text:span><text:span text:style-name="T2"> you-make-me-dwell׃</text:span></text:p>
        </text:list-item>
        <text:list-item>
          <text:p text:style-name="P6"><text:span text:style-name="T2"><text:s/></text:span><text:span text:style-name="T3">2 Corinthians 1:3-4</text:span><text:span text:style-name="T2"> — </text:span><text:span text:style-name="Strong_20_Emphasis"><text:span text:style-name="T2">Εὐλογητὸς</text:span></text:span><text:span text:style-name="T2"> blessed </text:span><text:span text:style-name="Strong_20_Emphasis"><text:span text:style-name="T2">ὁ</text:span></text:span><text:span text:style-name="T2"> the </text:span><text:span text:style-name="Strong_20_Emphasis"><text:span text:style-name="T2">θεὸς</text:span></text:span><text:span text:style-name="T2"> God </text:span><text:span text:style-name="Strong_20_Emphasis"><text:span text:style-name="T2">καὶ</text:span></text:span><text:span text:style-name="T2"> and </text:span><text:span text:style-name="Strong_20_Emphasis"><text:span text:style-name="T2">πατὴρ</text:span></text:span><text:span text:style-name="T2"> father </text:span><text:span text:style-name="Strong_20_Emphasis"><text:span text:style-name="T2">τοῦ</text:span></text:span><text:span text:style-name="T2"> of-the </text:span><text:span text:style-name="Strong_20_Emphasis"><text:span text:style-name="T2">κυρίου</text:span></text:span><text:span text:style-name="T2"> Lord </text:span><text:span text:style-name="Strong_20_Emphasis"><text:span text:style-name="T2">ἡμῶν</text:span></text:span><text:span text:style-name="T2"> our </text:span><text:span text:style-name="Strong_20_Emphasis"><text:span text:style-name="T2">Ἰησοῦ</text:span></text:span><text:span text:style-name="T2"> Jesus </text:span><text:span text:style-name="Strong_20_Emphasis"><text:span text:style-name="T2">Χριστοῦ</text:span></text:span><text:span text:style-name="T2"> Christ </text:span><text:span text:style-name="Strong_20_Emphasis"><text:span text:style-name="T2">ὁ</text:span></text:span><text:span text:style-name="T2"> the </text:span><text:span text:style-name="Strong_20_Emphasis"><text:span text:style-name="T2">πατὴρ</text:span></text:span><text:span text:style-name="T2"> father </text:span><text:span text:style-name="Strong_20_Emphasis"><text:span text:style-name="T2">τῶν</text:span></text:span><text:span text:style-name="T2"> of-the </text:span><text:span text:style-name="Strong_20_Emphasis"><text:span text:style-name="T2">οἰκτιρμῶν</text:span></text:span><text:span text:style-name="T2"> mercies </text:span><text:span text:style-name="Strong_20_Emphasis"><text:span text:style-name="T2">καὶ</text:span></text:span><text:span text:style-name="T2"> and </text:span><text:span text:style-name="Strong_20_Emphasis"><text:span text:style-name="T2">θεὸς</text:span></text:span><text:span text:style-name="T2"> God </text:span><text:span text:style-name="Strong_20_Emphasis"><text:span text:style-name="T2">πάσης</text:span></text:span><text:span text:style-name="T2"> of-all </text:span><text:span text:style-name="Strong_20_Emphasis"><text:span text:style-name="T2">παρακλήσεως</text:span></text:span><text:span text:style-name="T2"> comfort </text:span><text:span text:style-name="Strong_20_Emphasis"><text:span text:style-name="T2">ὁ</text:span></text:span><text:span text:style-name="T2"> the-one </text:span><text:span text:style-name="Strong_20_Emphasis"><text:span text:style-name="T2">παρακαλῶν</text:span></text:span><text:span text:style-name="T2"> comforting </text:span><text:span text:style-name="Strong_20_Emphasis"><text:span text:style-name="T2">ἡμᾶς</text:span></text:span><text:span text:style-name="T2"> us </text:span><text:span text:style-name="Strong_20_Emphasis"><text:span text:style-name="T2">ἐπὶ</text:span></text:span><text:span text:style-name="T2"> in </text:span><text:span text:style-name="Strong_20_Emphasis"><text:span text:style-name="T2">πάσῃ</text:span></text:span><text:span text:style-name="T2"> all </text:span><text:span text:style-name="Strong_20_Emphasis"><text:span text:style-name="T2">τῇ</text:span></text:span><text:span text:style-name="T2"> the </text:span><text:span text:style-name="Strong_20_Emphasis"><text:span text:style-name="T2">θλίψει</text:span></text:span><text:span text:style-name="T2"> affliction </text:span><text:span text:style-name="Strong_20_Emphasis"><text:span text:style-name="T2">ἡμῶν</text:span></text:span><text:span text:style-name="T2"> our.</text:span></text:p>
        </text:list-item>
        <text:list-item>
          <text:p text:style-name="P6"><text:soft-page-break/><text:span text:style-name="T2"><text:s/></text:span><text:span text:style-name="T3">Psalm 55:22</text:span><text:span text:style-name="T2"> — </text:span><text:span text:style-name="Strong_20_Emphasis"><text:span text:style-name="T2">הַשְׁלֵךְ</text:span></text:span><text:span text:style-name="T2"> cast </text:span><text:span text:style-name="Strong_20_Emphasis"><text:span text:style-name="T2">עַל־יְהוָה</text:span></text:span><text:span text:style-name="T2"> upon-Yahweh </text:span><text:span text:style-name="Strong_20_Emphasis"><text:span text:style-name="T2">יְהָבְךָ</text:span></text:span><text:span text:style-name="T2"> your-burden </text:span><text:span text:style-name="Strong_20_Emphasis"><text:span text:style-name="T2">וְהוּא</text:span></text:span><text:span text:style-name="T2"> and-he </text:span><text:span text:style-name="Strong_20_Emphasis"><text:span text:style-name="T2">יְכַלְכְּלֶךָ</text:span></text:span><text:span text:style-name="T2"> will-sustain-you </text:span><text:span text:style-name="Strong_20_Emphasis"><text:span text:style-name="T2">לֹא־יִתֵּן</text:span></text:span><text:span text:style-name="T2"> he-will-not-allow </text:span><text:span text:style-name="Strong_20_Emphasis"><text:span text:style-name="T2">לְעוֹלָם</text:span></text:span><text:span text:style-name="T2"> forever </text:span><text:span text:style-name="Strong_20_Emphasis"><text:span text:style-name="T2">מוֹט</text:span></text:span><text:span text:style-name="T2"> tottering </text:span><text:span text:style-name="Strong_20_Emphasis"><text:span text:style-name="T2">לַצַּדִּיק</text:span></text:span><text:span text:style-name="T2"> for-the-righteous׃</text:span></text:p>
        </text:list-item>
        <text:list-item>
          <text:p text:style-name="P6"><text:span text:style-name="T2"><text:s/></text:span><text:span text:style-name="T3">Psalm 34:18</text:span><text:span text:style-name="T2"> — </text:span><text:span text:style-name="Strong_20_Emphasis"><text:span text:style-name="T2">קָרוֹב</text:span></text:span><text:span text:style-name="T2"> near </text:span><text:span text:style-name="Strong_20_Emphasis"><text:span text:style-name="T2">יְהוָה</text:span></text:span><text:span text:style-name="T2"> Yahweh </text:span><text:span text:style-name="Strong_20_Emphasis"><text:span text:style-name="T2">לְנִשְׁבְּרֵי־לֵב</text:span></text:span><text:span text:style-name="T2"> to-the-broken-of-heart </text:span><text:span text:style-name="Strong_20_Emphasis"><text:span text:style-name="T2">וְאֶת־דַּכְּאֵי־רוּחַ</text:span></text:span><text:span text:style-name="T2"> and-the-crushed-of-spirit </text:span><text:span text:style-name="Strong_20_Emphasis"><text:span text:style-name="T2">יוֹשִׁיעַ</text:span></text:span><text:span text:style-name="T2"> he-will-save׃</text:span></text:p>
        </text:list-item>
      </text:list>
      <text:p text:style-name="P2"><text:span text:style-name="Strong_20_Emphasis"><text:span text:style-name="T2"><text:s/>Strength &amp; Perseverance</text:span></text:span></text:p>
      <text:list text:style-name="L5">
        <text:list-item>
          <text:p text:style-name="P7"><text:span text:style-name="T2"><text:s/></text:span><text:span text:style-name="T3">Isaiah 40:29</text:span><text:span text:style-name="T2"> — </text:span><text:span text:style-name="Strong_20_Emphasis"><text:span text:style-name="T2">נֹתֵן</text:span></text:span><text:span text:style-name="T2"> he-gives </text:span><text:span text:style-name="Strong_20_Emphasis"><text:span text:style-name="T2">לַיָּעֵף</text:span></text:span><text:span text:style-name="T2"> to-the-weary </text:span><text:span text:style-name="Strong_20_Emphasis"><text:span text:style-name="T2">כֹּחַ</text:span></text:span><text:span text:style-name="T2"> strength </text:span><text:span text:style-name="Strong_20_Emphasis"><text:span text:style-name="T2">וּלְאֵין</text:span></text:span><text:span text:style-name="T2"> and-to-the-one-without </text:span><text:span text:style-name="Strong_20_Emphasis"><text:span text:style-name="T2">אוֹנִים</text:span></text:span><text:span text:style-name="T2"> strength </text:span><text:span text:style-name="Strong_20_Emphasis"><text:span text:style-name="T2">עָצְמָה</text:span></text:span><text:span text:style-name="T2"> power </text:span><text:span text:style-name="Strong_20_Emphasis"><text:span text:style-name="T2">יַרְבֶּה</text:span></text:span><text:span text:style-name="T2"> he-increases׃</text:span></text:p>
        </text:list-item>
        <text:list-item>
          <text:p text:style-name="P7"><text:span text:style-name="T2"><text:s/></text:span><text:span text:style-name="T3">Isaiah 40:31</text:span><text:span text:style-name="T2"> — </text:span><text:span text:style-name="Strong_20_Emphasis"><text:span text:style-name="T2">וְקוֹיֵי</text:span></text:span><text:span text:style-name="T2"> but-those-who-wait-for </text:span><text:span text:style-name="Strong_20_Emphasis"><text:span text:style-name="T2">יְהוָה</text:span></text:span><text:span text:style-name="T2"> Yahweh </text:span><text:span text:style-name="Strong_20_Emphasis"><text:span text:style-name="T2">יַחֲלִיפוּ</text:span></text:span><text:span text:style-name="T2"> will-renew </text:span><text:span text:style-name="Strong_20_Emphasis"><text:span text:style-name="T2">כֹחַ</text:span></text:span><text:span text:style-name="T2"> strength </text:span><text:span text:style-name="Strong_20_Emphasis"><text:span text:style-name="T2">יַעֲלוּ</text:span></text:span><text:span text:style-name="T2"> they-will-soar </text:span><text:span text:style-name="Strong_20_Emphasis"><text:span text:style-name="T2">אֵבֶר</text:span></text:span><text:span text:style-name="T2"> wing </text:span><text:span text:style-name="Strong_20_Emphasis"><text:span text:style-name="T2">כַּנְּשָׁרִים</text:span></text:span><text:span text:style-name="T2"> like-the-eagles </text:span><text:span text:style-name="Strong_20_Emphasis"><text:span text:style-name="T2">יָרוּצוּ</text:span></text:span><text:span text:style-name="T2"> they-will-run </text:span><text:span text:style-name="Strong_20_Emphasis"><text:span text:style-name="T2">וְלֹא</text:span></text:span><text:span text:style-name="T2"> and-not </text:span><text:span text:style-name="Strong_20_Emphasis"><text:span text:style-name="T2">יִיגָעוּ</text:span></text:span><text:span text:style-name="T2"> they-will-be-weary </text:span><text:span text:style-name="Strong_20_Emphasis"><text:span text:style-name="T2">יֵלְכוּ</text:span></text:span><text:span text:style-name="T2"> they-will-walk </text:span><text:span text:style-name="Strong_20_Emphasis"><text:span text:style-name="T2">וְלֹא</text:span></text:span><text:span text:style-name="T2"> and-not </text:span><text:span text:style-name="Strong_20_Emphasis"><text:span text:style-name="T2">יִיעָפוּ</text:span></text:span><text:span text:style-name="T2"> they-will-faint׃</text:span></text:p>
        </text:list-item>
        <text:list-item>
          <text:p text:style-name="P7"><text:span text:style-name="T2"><text:s/></text:span><text:span text:style-name="T3">Philippians 4:13</text:span><text:span text:style-name="T2"> — </text:span><text:span text:style-name="Strong_20_Emphasis"><text:span text:style-name="T2">Πάντα</text:span></text:span><text:span text:style-name="T2"> all-things </text:span><text:span text:style-name="Strong_20_Emphasis"><text:span text:style-name="T2">ἰσχύω</text:span></text:span><text:span text:style-name="T2"> I-am-able </text:span><text:span text:style-name="Strong_20_Emphasis"><text:span text:style-name="T2">ἐν</text:span></text:span><text:span text:style-name="T2"> in </text:span><text:span text:style-name="Strong_20_Emphasis"><text:span text:style-name="T2">τῷ</text:span></text:span><text:span text:style-name="T2"> the </text:span><text:span text:style-name="Strong_20_Emphasis"><text:span text:style-name="T2">ἐνδυναμοῦντί</text:span></text:span><text:span text:style-name="T2"> one-strengthening </text:span><text:span text:style-name="Strong_20_Emphasis"><text:span text:style-name="T2">με</text:span></text:span><text:span text:style-name="T2"> me.</text:span></text:p>
        </text:list-item>
        <text:list-item>
          <text:p text:style-name="P7"><text:span text:style-name="T2"><text:s/></text:span><text:span text:style-name="T3">2 Corinthians 12:9</text:span><text:span text:style-name="T2"> — </text:span><text:span text:style-name="Strong_20_Emphasis"><text:span text:style-name="T2">Καὶ</text:span></text:span><text:span text:style-name="T2"> and </text:span><text:span text:style-name="Strong_20_Emphasis"><text:span text:style-name="T2">εἴρηκέν</text:span></text:span><text:span text:style-name="T2"> he-has-said </text:span><text:span text:style-name="Strong_20_Emphasis"><text:span text:style-name="T2">μοι</text:span></text:span><text:span text:style-name="T2"> to-me </text:span><text:span text:style-name="Strong_20_Emphasis"><text:span text:style-name="T2">Ἀρκεῖ</text:span></text:span><text:span text:style-name="T2"> is-sufficient </text:span><text:span text:style-name="Strong_20_Emphasis"><text:span text:style-name="T2">σοι</text:span></text:span><text:span text:style-name="T2"> for-you </text:span><text:span text:style-name="Strong_20_Emphasis"><text:span text:style-name="T2">ἡ</text:span></text:span><text:span text:style-name="T2"> the </text:span><text:span text:style-name="Strong_20_Emphasis"><text:span text:style-name="T2">χάρις</text:span></text:span><text:span text:style-name="T2"> grace </text:span><text:span text:style-name="Strong_20_Emphasis"><text:span text:style-name="T2">μου</text:span></text:span><text:span text:style-name="T2"> my </text:span><text:span text:style-name="Strong_20_Emphasis"><text:span text:style-name="T2">ἡ</text:span></text:span><text:span text:style-name="T2"> the </text:span><text:span text:style-name="Strong_20_Emphasis"><text:span text:style-name="T2">γὰρ</text:span></text:span><text:span text:style-name="T2"> for </text:span><text:span text:style-name="Strong_20_Emphasis"><text:span text:style-name="T2">δύναμις</text:span></text:span><text:span text:style-name="T2"> power </text:span><text:span text:style-name="Strong_20_Emphasis"><text:span text:style-name="T2">ἐν</text:span></text:span><text:span text:style-name="T2"> in </text:span><text:span text:style-name="Strong_20_Emphasis"><text:span text:style-name="T2">ἀσθενείᾳ</text:span></text:span><text:span text:style-name="T2"> weakness </text:span><text:span text:style-name="Strong_20_Emphasis"><text:span text:style-name="T2">τελεῖται</text:span></text:span><text:span text:style-name="T2"> is-made-perfect.</text:span></text:p>
        </text:list-item>
        <text:list-item>
          <text:p text:style-name="P7"><text:span text:style-name="T2"><text:s/></text:span><text:span text:style-name="T3">1 Corinthians 10:13</text:span><text:span text:style-name="T2"> — </text:span><text:span text:style-name="Strong_20_Emphasis"><text:span text:style-name="T2">Πιστὸς</text:span></text:span><text:span text:style-name="T2"> faithful </text:span><text:span text:style-name="Strong_20_Emphasis"><text:span text:style-name="T2">δὲ</text:span></text:span><text:span text:style-name="T2"> but </text:span><text:span text:style-name="Strong_20_Emphasis"><text:span text:style-name="T2">ὁ</text:span></text:span><text:span text:style-name="T2"> the </text:span><text:span text:style-name="Strong_20_Emphasis"><text:span text:style-name="T2">θεός</text:span></text:span><text:span text:style-name="T2"> God </text:span><text:span text:style-name="Strong_20_Emphasis"><text:span text:style-name="T2">ὃς</text:span></text:span><text:span text:style-name="T2"> who </text:span><text:span text:style-name="Strong_20_Emphasis"><text:span text:style-name="T2">οὐκ</text:span></text:span><text:span text:style-name="T2"> not </text:span><text:span text:style-name="Strong_20_Emphasis"><text:span text:style-name="T2">ἐάσει</text:span></text:span><text:span text:style-name="T2"> will-allow </text:span><text:span text:style-name="Strong_20_Emphasis"><text:span text:style-name="T2">ὑμᾶς</text:span></text:span><text:span text:style-name="T2"> you </text:span><text:span text:style-name="Strong_20_Emphasis"><text:span text:style-name="T2">πειρασθῆναι</text:span></text:span><text:span text:style-name="T2"> to-be-tempted </text:span><text:span text:style-name="Strong_20_Emphasis"><text:span text:style-name="T2">ὑπὲρ</text:span></text:span><text:span text:style-name="T2"> above </text:span><text:span text:style-name="Strong_20_Emphasis"><text:span text:style-name="T2">ὃ</text:span></text:span><text:span text:style-name="T2"> what </text:span><text:span text:style-name="Strong_20_Emphasis"><text:span text:style-name="T2">δύνασθε</text:span></text:span><text:span text:style-name="T2"> you-are-able </text:span><text:span text:style-name="Strong_20_Emphasis"><text:span text:style-name="T2">ἀλλὰ</text:span></text:span><text:span text:style-name="T2"> but </text:span><text:span text:style-name="Strong_20_Emphasis"><text:span text:style-name="T2">ποιήσει</text:span></text:span><text:span text:style-name="T2"> will-make </text:span><text:span text:style-name="Strong_20_Emphasis"><text:span text:style-name="T2">σὺν</text:span></text:span><text:span text:style-name="T2"> with </text:span><text:span text:style-name="Strong_20_Emphasis"><text:span text:style-name="T2">τῷ</text:span></text:span><text:span text:style-name="T2"> the </text:span><text:span text:style-name="Strong_20_Emphasis"><text:span text:style-name="T2">πειρασμῷ</text:span></text:span><text:span text:style-name="T2"> temptation </text:span><text:span text:style-name="Strong_20_Emphasis"><text:span text:style-name="T2">καὶ</text:span></text:span><text:span text:style-name="T2"> also </text:span><text:span text:style-name="Strong_20_Emphasis"><text:span text:style-name="T2">τὴν</text:span></text:span><text:span text:style-name="T2"> the </text:span><text:span text:style-name="Strong_20_Emphasis"><text:span text:style-name="T2">ἔκβασιν</text:span></text:span><text:span text:style-name="T2"> way-of-escape </text:span><text:span text:style-name="Strong_20_Emphasis"><text:span text:style-name="T2">τοῦ</text:span></text:span><text:span text:style-name="T2"> of-the </text:span><text:span text:style-name="Strong_20_Emphasis"><text:span text:style-name="T2">δύνασθαι</text:span></text:span><text:span text:style-name="T2"> to-be-able </text:span><text:span text:style-name="Strong_20_Emphasis"><text:span text:style-name="T2">ὑπενεγκεῖν</text:span></text:span><text:span text:style-name="T2"> to-endure.</text:span></text:p>
        </text:list-item>
        <text:list-item>
          <text:p text:style-name="P7"><text:span text:style-name="T2"><text:s/></text:span><text:span text:style-name="T3">1 Peter 5:10</text:span><text:span text:style-name="T2"> — </text:span><text:span text:style-name="Strong_20_Emphasis"><text:span text:style-name="T2">Ὁ</text:span></text:span><text:span text:style-name="T2"> the </text:span><text:span text:style-name="Strong_20_Emphasis"><text:span text:style-name="T2">δὲ</text:span></text:span><text:span text:style-name="T2"> but </text:span><text:span text:style-name="Strong_20_Emphasis"><text:span text:style-name="T2">θεὸς</text:span></text:span><text:span text:style-name="T2"> God </text:span><text:span text:style-name="Strong_20_Emphasis"><text:span text:style-name="T2">πάσης</text:span></text:span><text:span text:style-name="T2"> of-all </text:span><text:span text:style-name="Strong_20_Emphasis"><text:span text:style-name="T2">χάριτος</text:span></text:span><text:span text:style-name="T2"> grace </text:span><text:span text:style-name="Strong_20_Emphasis"><text:span text:style-name="T2">ὁ</text:span></text:span><text:span text:style-name="T2"> the-one </text:span><text:span text:style-name="Strong_20_Emphasis"><text:span text:style-name="T2">καλέσας</text:span></text:span><text:span text:style-name="T2"> having-called </text:span><text:span text:style-name="Strong_20_Emphasis"><text:span text:style-name="T2">ὑμᾶς</text:span></text:span><text:span text:style-name="T2"> you </text:span><text:span text:style-name="Strong_20_Emphasis"><text:span text:style-name="T2">εἰς</text:span></text:span><text:span text:style-name="T2"> into </text:span><text:span text:style-name="Strong_20_Emphasis"><text:span text:style-name="T2">τὴν</text:span></text:span><text:span text:style-name="T2"> the </text:span><text:span text:style-name="Strong_20_Emphasis"><text:span text:style-name="T2">αἰώνιον</text:span></text:span><text:span text:style-name="T2"> eternal </text:span><text:span text:style-name="Strong_20_Emphasis"><text:span text:style-name="T2">αὐτοῦ</text:span></text:span><text:span text:style-name="T2"> his </text:span><text:span text:style-name="Strong_20_Emphasis"><text:span text:style-name="T2">δόξαν</text:span></text:span><text:span text:style-name="T2"> glory </text:span><text:span text:style-name="Strong_20_Emphasis"><text:span text:style-name="T2">ἐν</text:span></text:span><text:span text:style-name="T2"> in </text:span><text:span text:style-name="Strong_20_Emphasis"><text:span text:style-name="T2">Χριστῷ</text:span></text:span><text:span text:style-name="T2"> Christ </text:span><text:span text:style-name="Strong_20_Emphasis"><text:span text:style-name="T2">ὀλίγον</text:span></text:span><text:span text:style-name="T2"> a-little </text:span><text:span text:style-name="Strong_20_Emphasis"><text:span text:style-name="T2">παθόντας</text:span></text:span><text:span text:style-name="T2"> having-suffered </text:span><text:span text:style-name="Strong_20_Emphasis"><text:span text:style-name="T2">αὐτὸς</text:span></text:span><text:span text:style-name="T2"> himself </text:span><text:span text:style-name="Strong_20_Emphasis"><text:span text:style-name="T2">καταρτίσει</text:span></text:span><text:span text:style-name="T2"> will-restore </text:span><text:span text:style-name="Strong_20_Emphasis"><text:span text:style-name="T2">στηρίξει</text:span></text:span><text:span text:style-name="T2"> will-establish </text:span><text:span text:style-name="Strong_20_Emphasis"><text:span text:style-name="T2">σθενώσει</text:span></text:span><text:span text:style-name="T2"> will-strengthen </text:span><text:span text:style-name="Strong_20_Emphasis"><text:span text:style-name="T2">θεμελιώσει</text:span></text:span><text:span text:style-name="T2"> will-firmly-ground.</text:span></text:p>
        </text:list-item>
        <text:list-item>
          <text:p text:style-name="P7"><text:span text:style-name="T2"><text:s/></text:span><text:span text:style-name="T3">2 Corinthians 4:16-18</text:span><text:span text:style-name="T2"> — </text:span><text:span text:style-name="Strong_20_Emphasis"><text:span text:style-name="T2">Διὸ</text:span></text:span><text:span text:style-name="T2"> therefore </text:span><text:span text:style-name="Strong_20_Emphasis"><text:span text:style-name="T2">οὐκ</text:span></text:span><text:span text:style-name="T2"> not </text:span><text:span text:style-name="Strong_20_Emphasis"><text:span text:style-name="T2">ἐγκακοῦμεν</text:span></text:span><text:span text:style-name="T2"> we-lose-heart </text:span><text:span text:style-name="Strong_20_Emphasis"><text:span text:style-name="T2">ἀλλ᾽</text:span></text:span><text:span text:style-name="T2"> but </text:span><text:span text:style-name="Strong_20_Emphasis"><text:span text:style-name="T2">εἰ</text:span></text:span><text:span text:style-name="T2"> if </text:span><text:span text:style-name="Strong_20_Emphasis"><text:span text:style-name="T2">καὶ</text:span></text:span><text:span text:style-name="T2"> even </text:span><text:span text:style-name="Strong_20_Emphasis"><text:span text:style-name="T2">ὁ</text:span></text:span><text:span text:style-name="T2"> the </text:span><text:span text:style-name="Strong_20_Emphasis"><text:span text:style-name="T2">ἔξω</text:span></text:span><text:span text:style-name="T2"> outer </text:span><text:span text:style-name="Strong_20_Emphasis"><text:span text:style-name="T2">ἡμῶν</text:span></text:span><text:span text:style-name="T2"> our </text:span><text:span text:style-name="Strong_20_Emphasis"><text:span text:style-name="T2">ἄνθρωπος</text:span></text:span><text:span text:style-name="T2"> man </text:span><text:span text:style-name="Strong_20_Emphasis"><text:span text:style-name="T2">διαφθείρεται</text:span></text:span><text:span text:style-name="T2"> is-wasting-away </text:span><text:span text:style-name="Strong_20_Emphasis"><text:span text:style-name="T2">ἀλλ᾽</text:span></text:span><text:span text:style-name="T2"> but </text:span><text:span text:style-name="Strong_20_Emphasis"><text:span text:style-name="T2">ὁ</text:span></text:span><text:span text:style-name="T2"> the </text:span><text:span text:style-name="Strong_20_Emphasis"><text:span text:style-name="T2">ἔσω</text:span></text:span><text:span text:style-name="T2"> inner </text:span><text:span text:style-name="Strong_20_Emphasis"><text:span text:style-name="T2">ἡμῶν</text:span></text:span><text:span text:style-name="T2"> our </text:span><text:span text:style-name="Strong_20_Emphasis"><text:span text:style-name="T2">ἀνακαινοῦται</text:span></text:span><text:span text:style-name="T2"> is-being-renewed </text:span><text:span text:style-name="Strong_20_Emphasis"><text:span text:style-name="T2">ἡμέρᾳ</text:span></text:span><text:span text:style-name="T2"> day </text:span><text:span text:style-name="Strong_20_Emphasis"><text:span text:style-name="T2">καὶ</text:span></text:span><text:span text:style-name="T2"> and </text:span><text:span text:style-name="Strong_20_Emphasis"><text:span text:style-name="T2">ἡμέρᾳ</text:span></text:span><text:span text:style-name="T2"> day </text:span><text:span text:style-name="Strong_20_Emphasis"><text:span text:style-name="T2">τὸ</text:span></text:span><text:span text:style-name="T2"> the </text:span><text:span text:style-name="Strong_20_Emphasis"><text:span text:style-name="T2">γὰρ</text:span></text:span><text:span text:style-name="T2"> for </text:span><text:span text:style-name="Strong_20_Emphasis"><text:span text:style-name="T2">παραυτίκα</text:span></text:span><text:span text:style-name="T2"> momentary </text:span><text:span text:style-name="Strong_20_Emphasis"><text:span text:style-name="T2">ἐλαφρὸν</text:span></text:span><text:span text:style-name="T2"> light </text:span><text:span text:style-name="Strong_20_Emphasis"><text:span text:style-name="T2">τῆς</text:span></text:span><text:span text:style-name="T2"> of-the </text:span><text:span text:style-name="Strong_20_Emphasis"><text:span text:style-name="T2">θλίψεως</text:span></text:span><text:span text:style-name="T2"> affliction </text:span><text:span text:style-name="Strong_20_Emphasis"><text:span text:style-name="T2">καθ᾽</text:span></text:span><text:span text:style-name="T2"> according-to </text:span><text:span text:style-name="Strong_20_Emphasis"><text:span text:style-name="T2">ὑπερβολὴν</text:span></text:span><text:span text:style-name="T2"> surpassing </text:span><text:span text:style-name="Strong_20_Emphasis"><text:span text:style-name="T2">εἰς</text:span></text:span><text:span text:style-name="T2"> unto </text:span><text:span text:style-name="Strong_20_Emphasis"><text:span text:style-name="T2">ὑπερβολὴν</text:span></text:span><text:span text:style-name="T2"> surpassing </text:span><text:span text:style-name="Strong_20_Emphasis"><text:span text:style-name="T2">αἰώνιον</text:span></text:span><text:span text:style-name="T2"> eternal </text:span><text:span text:style-name="Strong_20_Emphasis"><text:span text:style-name="T2">βάρος</text:span></text:span><text:span text:style-name="T2"> weight </text:span><text:span text:style-name="Strong_20_Emphasis"><text:span text:style-name="T2">δόξης</text:span></text:span><text:span text:style-name="T2"> of-glory </text:span><text:span text:style-name="Strong_20_Emphasis"><text:span text:style-name="T2">κατεργάζεται</text:span></text:span><text:span text:style-name="T2"> is-producing </text:span><text:span text:style-name="Strong_20_Emphasis"><text:span text:style-name="T2">ἡμῖν</text:span></text:span><text:span text:style-name="T2"> for-us.</text:span></text:p>
        </text:list-item>
        <text:list-item>
          <text:p text:style-name="P7"><text:span text:style-name="T2"><text:s/></text:span><text:span text:style-name="T3">Galatians 6:9</text:span><text:span text:style-name="T2"> — </text:span><text:span text:style-name="Strong_20_Emphasis"><text:span text:style-name="T2">Τὸ</text:span></text:span><text:span text:style-name="T2"> the </text:span><text:span text:style-name="Strong_20_Emphasis"><text:span text:style-name="T2">δὲ</text:span></text:span><text:span text:style-name="T2"> but </text:span><text:span text:style-name="Strong_20_Emphasis"><text:span text:style-name="T2">καλὸν</text:span></text:span><text:span text:style-name="T2"> good </text:span><text:span text:style-name="Strong_20_Emphasis"><text:span text:style-name="T2">ποιοῦντες</text:span></text:span><text:span text:style-name="T2"> doing </text:span><text:span text:style-name="Strong_20_Emphasis"><text:span text:style-name="T2">μὴ</text:span></text:span><text:span text:style-name="T2"> not </text:span><text:span text:style-name="Strong_20_Emphasis"><text:span text:style-name="T2">ἐγκακῶμεν</text:span></text:span><text:span text:style-name="T2"> let-us-lose-heart </text:span><text:span text:style-name="Strong_20_Emphasis"><text:span text:style-name="T2">καιρῷ</text:span></text:span><text:span text:style-name="T2"> season </text:span><text:span text:style-name="Strong_20_Emphasis"><text:span text:style-name="T2">γὰρ</text:span></text:span><text:span text:style-name="T2"> for </text:span><text:span text:style-name="Strong_20_Emphasis"><text:span text:style-name="T2">ἰδίῳ</text:span></text:span><text:span text:style-name="T2"> its-own </text:span><text:span text:style-name="Strong_20_Emphasis"><text:span text:style-name="T2">θερίσομεν</text:span></text:span><text:span text:style-name="T2"> we-will-reap </text:span><text:span text:style-name="Strong_20_Emphasis"><text:span text:style-name="T2">μὴ</text:span></text:span><text:span text:style-name="T2"> not </text:span><text:span text:style-name="Strong_20_Emphasis"><text:span text:style-name="T2">ἐκλυόμενοι</text:span></text:span><text:span text:style-name="T2"> giving-up.</text:span></text:p>
        </text:list-item>
        <text:list-item>
          <text:p text:style-name="P7"><text:span text:style-name="T2"><text:s/></text:span><text:span text:style-name="T3">James 4:7-8</text:span><text:span text:style-name="T2"> — </text:span><text:span text:style-name="Strong_20_Emphasis"><text:span text:style-name="T2">Ὑποτάγητε</text:span></text:span><text:span text:style-name="T2"> submit </text:span><text:span text:style-name="Strong_20_Emphasis"><text:span text:style-name="T2">οὖν</text:span></text:span><text:span text:style-name="T2"> therefore </text:span><text:span text:style-name="Strong_20_Emphasis"><text:span text:style-name="T2">τῷ</text:span></text:span><text:span text:style-name="T2"> the </text:span><text:span text:style-name="Strong_20_Emphasis"><text:span text:style-name="T2">θεῷ</text:span></text:span><text:span text:style-name="T2"> God </text:span><text:span text:style-name="Strong_20_Emphasis"><text:span text:style-name="T2">ἀντίστητε</text:span></text:span><text:span text:style-name="T2"> resist </text:span><text:span text:style-name="Strong_20_Emphasis"><text:span text:style-name="T2">δὲ</text:span></text:span><text:span text:style-name="T2"> but </text:span><text:span text:style-name="Strong_20_Emphasis"><text:span text:style-name="T2">τῷ</text:span></text:span><text:span text:style-name="T2"> the </text:span><text:span text:style-name="Strong_20_Emphasis"><text:span text:style-name="T2">διαβόλῳ</text:span></text:span><text:span text:style-name="T2"> devil </text:span><text:span text:style-name="Strong_20_Emphasis"><text:span text:style-name="T2">καὶ</text:span></text:span><text:span text:style-name="T2"> and </text:span><text:span text:style-name="Strong_20_Emphasis"><text:span text:style-name="T2">φεύξεται</text:span></text:span><text:span text:style-name="T2"> he-will-flee </text:span><text:span text:style-name="Strong_20_Emphasis"><text:span text:style-name="T2">ἀφ᾽</text:span></text:span><text:span text:style-name="T2"> from </text:span><text:span text:style-name="Strong_20_Emphasis"><text:span text:style-name="T2">ὑμῶν</text:span></text:span><text:span text:style-name="T2"> you </text:span><text:span text:style-name="Strong_20_Emphasis"><text:span text:style-name="T2">ἐγγίσατε</text:span></text:span><text:span text:style-name="T2"> draw-near </text:span><text:span text:style-name="Strong_20_Emphasis"><text:span text:style-name="T2">τῷ</text:span></text:span><text:span text:style-name="T2"> the </text:span><text:span text:style-name="Strong_20_Emphasis"><text:span text:style-name="T2">θεῷ</text:span></text:span><text:span text:style-name="T2"> God </text:span><text:span text:style-name="Strong_20_Emphasis"><text:span text:style-name="T2">καὶ</text:span></text:span><text:span text:style-name="T2"> and </text:span><text:span text:style-name="Strong_20_Emphasis"><text:span text:style-name="T2">ἐγγιεῖ</text:span></text:span><text:span text:style-name="T2"> he-will-draw-near </text:span><text:span text:style-name="Strong_20_Emphasis"><text:span text:style-name="T2">ὑμῖν</text:span></text:span><text:span text:style-name="T2"> to-you.</text:span></text:p>
        </text:list-item>
      </text:list>
      <text:p text:style-name="P2"><text:span text:style-name="Strong_20_Emphasis"><text:span text:style-name="T2"><text:s/>Prayer &amp; Seeking God</text:span></text:span></text:p>
      <text:list text:style-name="L6">
        <text:list-item>
          <text:p text:style-name="P8"><text:span text:style-name="T2"><text:s/></text:span><text:span text:style-name="T3">Matthew 7:7</text:span><text:span text:style-name="T2"> — </text:span><text:span text:style-name="Strong_20_Emphasis"><text:span text:style-name="T2">Αἰτεῖτε</text:span></text:span><text:span text:style-name="T2"> ask </text:span><text:span text:style-name="Strong_20_Emphasis"><text:span text:style-name="T2">καὶ</text:span></text:span><text:span text:style-name="T2"> and </text:span><text:span text:style-name="Strong_20_Emphasis"><text:span text:style-name="T2">δοθήσεται</text:span></text:span><text:span text:style-name="T2"> it-will-be-given </text:span><text:span text:style-name="Strong_20_Emphasis"><text:span text:style-name="T2">ὑμῖν</text:span></text:span><text:span text:style-name="T2"> to-you </text:span><text:span text:style-name="Strong_20_Emphasis"><text:span text:style-name="T2">ζητεῖτε</text:span></text:span><text:span text:style-name="T2"> seek </text:span><text:span text:style-name="Strong_20_Emphasis"><text:span text:style-name="T2">καὶ</text:span></text:span><text:span text:style-name="T2"> and </text:span><text:span text:style-name="Strong_20_Emphasis"><text:span text:style-name="T2">εὑρήσετε</text:span></text:span><text:span text:style-name="T2"> you-will-find </text:span><text:span text:style-name="Strong_20_Emphasis"><text:span text:style-name="T2">κρούετε</text:span></text:span><text:span text:style-name="T2"> knock </text:span><text:span text:style-name="Strong_20_Emphasis"><text:span text:style-name="T2">καὶ</text:span></text:span><text:span text:style-name="T2"> and </text:span><text:span text:style-name="Strong_20_Emphasis"><text:span text:style-name="T2">ἀνοιγήσεται</text:span></text:span><text:span text:style-name="T2"> it-will-be-opened </text:span><text:span text:style-name="Strong_20_Emphasis"><text:span text:style-name="T2">ὑμῖν</text:span></text:span><text:span text:style-name="T2"> to-you.</text:span></text:p>
        </text:list-item>
        <text:list-item>
          <text:p text:style-name="P8"><text:span text:style-name="T2"><text:s/></text:span><text:span text:style-name="T3">John 14:13-14</text:span><text:span text:style-name="T2"> — </text:span><text:span text:style-name="Strong_20_Emphasis"><text:span text:style-name="T2">Καὶ</text:span></text:span><text:span text:style-name="T2"> and </text:span><text:span text:style-name="Strong_20_Emphasis"><text:span text:style-name="T2">ὅ</text:span></text:span><text:span text:style-name="T2"> whatever </text:span><text:span text:style-name="Strong_20_Emphasis"><text:span text:style-name="T2">τι</text:span></text:span><text:span text:style-name="T2"> - </text:span><text:span text:style-name="Strong_20_Emphasis"><text:span text:style-name="T2">ἂν</text:span></text:span><text:span text:style-name="T2"> - </text:span><text:span text:style-name="Strong_20_Emphasis"><text:span text:style-name="T2">αἰτήσητε</text:span></text:span><text:span text:style-name="T2"> you-ask </text:span><text:span text:style-name="Strong_20_Emphasis"><text:span text:style-name="T2">ἐν</text:span></text:span><text:span text:style-name="T2"> in </text:span><text:span text:style-name="Strong_20_Emphasis"><text:span text:style-name="T2">τῷ</text:span></text:span><text:span text:style-name="T2"> the </text:span><text:span text:style-name="Strong_20_Emphasis"><text:span text:style-name="T2">ὀνόματί</text:span></text:span><text:span text:style-name="T2"> name </text:span><text:span text:style-name="Strong_20_Emphasis"><text:span text:style-name="T2">μου</text:span></text:span><text:span text:style-name="T2"> my </text:span><text:span text:style-name="Strong_20_Emphasis"><text:span text:style-name="T2">τοῦτο</text:span></text:span><text:span text:style-name="T2"> this </text:span><text:span text:style-name="Strong_20_Emphasis"><text:span text:style-name="T2">ποιήσω</text:span></text:span><text:span text:style-name="T2"> I-will-do </text:span><text:span text:style-name="Strong_20_Emphasis"><text:span text:style-name="T2">ἵνα</text:span></text:span><text:span text:style-name="T2"> that </text:span><text:span text:style-name="Strong_20_Emphasis"><text:span text:style-name="T2">δοξασθῇ</text:span></text:span><text:span text:style-name="T2"> may-be-glorified </text:span><text:span text:style-name="Strong_20_Emphasis"><text:span text:style-name="T2">ὁ</text:span></text:span><text:span text:style-name="T2"> the </text:span><text:span text:style-name="Strong_20_Emphasis"><text:span text:style-name="T2">πατὴρ</text:span></text:span><text:span text:style-name="T2"> father </text:span><text:span text:style-name="Strong_20_Emphasis"><text:span text:style-name="T2">ἐν</text:span></text:span><text:span text:style-name="T2"> in </text:span><text:span text:style-name="Strong_20_Emphasis"><text:span text:style-name="T2">τῷ</text:span></text:span><text:span text:style-name="T2"> the </text:span><text:span text:style-name="Strong_20_Emphasis"><text:span text:style-name="T2">υἱῷ</text:span></text:span><text:span text:style-name="T2"> son </text:span><text:span text:style-name="Strong_20_Emphasis"><text:span text:style-name="T2">ἐάν</text:span></text:span><text:span text:style-name="T2"> if </text:span><text:span text:style-name="Strong_20_Emphasis"><text:span text:style-name="T2">τι</text:span></text:span><text:span text:style-name="T2"> anything </text:span><text:span text:style-name="Strong_20_Emphasis"><text:span text:style-name="T2">αἰτήσητέ</text:span></text:span><text:span text:style-name="T2"> you-ask </text:span><text:span text:style-name="Strong_20_Emphasis"><text:span text:style-name="T2">με</text:span></text:span><text:span text:style-name="T2"> me </text:span><text:span text:style-name="Strong_20_Emphasis"><text:span text:style-name="T2">ἐν</text:span></text:span><text:span text:style-name="T2"> in </text:span><text:span text:style-name="Strong_20_Emphasis"><text:span text:style-name="T2">τῷ</text:span></text:span><text:span text:style-name="T2"> the </text:span><text:span text:style-name="Strong_20_Emphasis"><text:span text:style-name="T2">ὀνόματί</text:span></text:span><text:span text:style-name="T2"> name </text:span><text:span text:style-name="Strong_20_Emphasis"><text:span text:style-name="T2">μου</text:span></text:span><text:span text:style-name="T2"> my </text:span><text:span text:style-name="Strong_20_Emphasis"><text:span text:style-name="T2">ἐγὼ</text:span></text:span><text:span text:style-name="T2"> I </text:span><text:span text:style-name="Strong_20_Emphasis"><text:span text:style-name="T2">ποιήσω</text:span></text:span><text:span text:style-name="T2"> will-do.</text:span></text:p>
        </text:list-item>
        <text:list-item>
          <text:p text:style-name="P8"><text:span text:style-name="T2"><text:s/></text:span><text:span text:style-name="T3">John 15:7</text:span><text:span text:style-name="T2"> — </text:span><text:span text:style-name="Strong_20_Emphasis"><text:span text:style-name="T2">Ἐὰν</text:span></text:span><text:span text:style-name="T2"> if </text:span><text:span text:style-name="Strong_20_Emphasis"><text:span text:style-name="T2">μείνητε</text:span></text:span><text:span text:style-name="T2"> you-abide </text:span><text:span text:style-name="Strong_20_Emphasis"><text:span text:style-name="T2">ἐν</text:span></text:span><text:span text:style-name="T2"> in </text:span><text:span text:style-name="Strong_20_Emphasis"><text:span text:style-name="T2">ἐμοὶ</text:span></text:span><text:span text:style-name="T2"> me </text:span><text:span text:style-name="Strong_20_Emphasis"><text:span text:style-name="T2">καὶ</text:span></text:span><text:span text:style-name="T2"> and </text:span><text:span text:style-name="Strong_20_Emphasis"><text:span text:style-name="T2">τὰ</text:span></text:span><text:span text:style-name="T2"> the </text:span><text:span text:style-name="Strong_20_Emphasis"><text:span text:style-name="T2">ῥήματά</text:span></text:span><text:span text:style-name="T2"> words </text:span><text:span text:style-name="Strong_20_Emphasis"><text:span text:style-name="T2">μου</text:span></text:span><text:span text:style-name="T2"> my </text:span><text:span text:style-name="Strong_20_Emphasis"><text:span text:style-name="T2">ἐν</text:span></text:span><text:span text:style-name="T2"> in </text:span><text:span text:style-name="Strong_20_Emphasis"><text:span text:style-name="T2">ὑμῖν</text:span></text:span><text:span text:style-name="T2"> you </text:span><text:span text:style-name="Strong_20_Emphasis"><text:span text:style-name="T2">μείνῃ</text:span></text:span><text:span text:style-name="T2"> abide </text:span><text:span text:style-name="Strong_20_Emphasis"><text:span text:style-name="T2">ὃ</text:span></text:span><text:span text:style-name="T2"> whatever </text:span><text:span text:style-name="Strong_20_Emphasis"><text:span text:style-name="T2">ἐὰν</text:span></text:span><text:span text:style-name="T2"> - </text:span><text:span text:style-name="Strong_20_Emphasis"><text:span text:style-name="T2">θέλητε</text:span></text:span><text:span text:style-name="T2"> you-wish </text:span><text:span text:style-name="Strong_20_Emphasis"><text:span text:style-name="T2">αἰτήσασθε</text:span></text:span><text:span text:style-name="T2"> ask </text:span><text:span text:style-name="Strong_20_Emphasis"><text:span text:style-name="T2">καὶ</text:span></text:span><text:span text:style-name="T2"> and </text:span><text:span text:style-name="Strong_20_Emphasis"><text:span text:style-name="T2">γενήσεται</text:span></text:span><text:span text:style-name="T2"> it-will-be-done </text:span><text:span text:style-name="Strong_20_Emphasis"><text:span text:style-name="T2">ὑμῖν</text:span></text:span><text:span text:style-name="T2"> for-you.</text:span></text:p>
        </text:list-item>
        <text:list-item>
          <text:p text:style-name="P8"><text:span text:style-name="T2"><text:s/></text:span><text:span text:style-name="T3">Mark 11:24</text:span><text:span text:style-name="T2"> — </text:span><text:span text:style-name="Strong_20_Emphasis"><text:span text:style-name="T2">Διὰ</text:span></text:span><text:span text:style-name="T2"> because-of </text:span><text:span text:style-name="Strong_20_Emphasis"><text:span text:style-name="T2">τοῦτο</text:span></text:span><text:span text:style-name="T2"> this </text:span><text:span text:style-name="Strong_20_Emphasis"><text:span text:style-name="T2">λέγω</text:span></text:span><text:span text:style-name="T2"> I-say </text:span><text:span text:style-name="Strong_20_Emphasis"><text:span text:style-name="T2">ὑμῖν</text:span></text:span><text:span text:style-name="T2"> to-you </text:span><text:span text:style-name="Strong_20_Emphasis"><text:span text:style-name="T2">πάντα</text:span></text:span><text:span text:style-name="T2"> all </text:span><text:span text:style-name="Strong_20_Emphasis"><text:span text:style-name="T2">ὅσα</text:span></text:span><text:span text:style-name="T2"> whatever </text:span><text:span text:style-name="Strong_20_Emphasis"><text:span text:style-name="T2">προσεύχεσθε</text:span></text:span><text:span text:style-name="T2"> you-pray </text:span><text:span text:style-name="Strong_20_Emphasis"><text:span text:style-name="T2">καὶ</text:span></text:span><text:span text:style-name="T2"> and </text:span><text:span text:style-name="Strong_20_Emphasis"><text:span text:style-name="T2">αἰτεῖσθε</text:span></text:span><text:span text:style-name="T2"> you-ask </text:span><text:span text:style-name="Strong_20_Emphasis"><text:span text:style-name="T2">πιστεύετε</text:span></text:span><text:span text:style-name="T2"> believe </text:span><text:span text:style-name="Strong_20_Emphasis"><text:span text:style-name="T2">ὅτι</text:span></text:span><text:span text:style-name="T2"> that </text:span><text:span text:style-name="Strong_20_Emphasis"><text:span text:style-name="T2">ἐλάβετε</text:span></text:span><text:span text:style-name="T2"> you-received </text:span><text:span text:style-name="Strong_20_Emphasis"><text:span text:style-name="T2">καὶ</text:span></text:span><text:span text:style-name="T2"> and </text:span><text:span text:style-name="Strong_20_Emphasis"><text:span text:style-name="T2">ἔσται</text:span></text:span><text:span text:style-name="T2"> it-will-be </text:span><text:span text:style-name="Strong_20_Emphasis"><text:span text:style-name="T2">ὑμῖν</text:span></text:span><text:span text:style-name="T2"> to-you.</text:span></text:p>
        </text:list-item>
        <text:list-item>
          <text:p text:style-name="P8"><text:span text:style-name="T2"><text:s/></text:span><text:span text:style-name="T3">1 John 5:14</text:span><text:span text:style-name="T2"> — </text:span><text:span text:style-name="Strong_20_Emphasis"><text:span text:style-name="T2">Καὶ</text:span></text:span><text:span text:style-name="T2"> and </text:span><text:span text:style-name="Strong_20_Emphasis"><text:span text:style-name="T2">αὕτη</text:span></text:span><text:span text:style-name="T2"> this </text:span><text:span text:style-name="Strong_20_Emphasis"><text:span text:style-name="T2">ἐστὶν</text:span></text:span><text:span text:style-name="T2"> is </text:span><text:span text:style-name="Strong_20_Emphasis"><text:span text:style-name="T2">ἡ</text:span></text:span><text:span text:style-name="T2"> the </text:span><text:span text:style-name="Strong_20_Emphasis"><text:span text:style-name="T2">παρρησία</text:span></text:span><text:span text:style-name="T2"> confidence </text:span><text:span text:style-name="Strong_20_Emphasis"><text:span text:style-name="T2">ἣν</text:span></text:span><text:span text:style-name="T2"> which </text:span><text:span text:style-name="Strong_20_Emphasis"><text:span text:style-name="T2">ἔχομεν</text:span></text:span><text:span text:style-name="T2"> we-have </text:span><text:span text:style-name="Strong_20_Emphasis"><text:span text:style-name="T2">πρὸς</text:span></text:span><text:span text:style-name="T2"> toward </text:span><text:span text:style-name="Strong_20_Emphasis"><text:span text:style-name="T2">αὐτόν</text:span></text:span><text:span text:style-name="T2"> him </text:span><text:span text:style-name="Strong_20_Emphasis"><text:span text:style-name="T2">ὅτι</text:span></text:span><text:span text:style-name="T2"> that </text:span><text:span text:style-name="Strong_20_Emphasis"><text:span text:style-name="T2">ἐάν</text:span></text:span><text:span text:style-name="T2"> if </text:span><text:span text:style-name="Strong_20_Emphasis"><text:span text:style-name="T2">τι</text:span></text:span><text:span text:style-name="T2"> anything </text:span><text:span text:style-name="Strong_20_Emphasis"><text:span text:style-name="T2">αἰτώμεθα</text:span></text:span><text:span text:style-name="T2"> we-ask </text:span><text:span text:style-name="Strong_20_Emphasis"><text:span text:style-name="T2">κατὰ</text:span></text:span><text:span text:style-name="T2"> according-to </text:span><text:span text:style-name="Strong_20_Emphasis"><text:span text:style-name="T2">τὸ</text:span></text:span><text:span text:style-name="T2"> the </text:span><text:span text:style-name="Strong_20_Emphasis"><text:span text:style-name="T2">θέλημα</text:span></text:span><text:span text:style-name="T2"> will </text:span><text:span text:style-name="Strong_20_Emphasis"><text:span text:style-name="T2">αὐτοῦ</text:span></text:span><text:span text:style-name="T2"> his </text:span><text:span text:style-name="Strong_20_Emphasis"><text:span text:style-name="T2">ἀκούει</text:span></text:span><text:span text:style-name="T2"> he-hears </text:span><text:span text:style-name="Strong_20_Emphasis"><text:span text:style-name="T2">ἡμῶν</text:span></text:span><text:span text:style-name="T2"> us.</text:span></text:p>
        </text:list-item>
        <text:list-item>
          <text:p text:style-name="P8"><text:span text:style-name="T2"><text:s/></text:span><text:span text:style-name="T3">Jeremiah 33:3</text:span><text:span text:style-name="T2"> — </text:span><text:span text:style-name="Strong_20_Emphasis"><text:span text:style-name="T2">קְרָא־אֵלַי</text:span></text:span><text:span text:style-name="T2"> call-to-me </text:span><text:span text:style-name="Strong_20_Emphasis"><text:span text:style-name="T2">וְאֶעֱנֶךָּ</text:span></text:span><text:span text:style-name="T2"> and-I-will-answer-you </text:span><text:span text:style-name="Strong_20_Emphasis"><text:span text:style-name="T2">וְאַגִּידָה</text:span></text:span><text:span text:style-name="T2"> and-I-will-tell </text:span><text:span text:style-name="Strong_20_Emphasis"><text:span text:style-name="T2">לְּךָ</text:span></text:span><text:span text:style-name="T2"> you </text:span><text:span text:style-name="Strong_20_Emphasis"><text:span text:style-name="T2">גְּדֹלוֹת</text:span></text:span><text:span text:style-name="T2"> great-things </text:span><text:span text:style-name="Strong_20_Emphasis"><text:span text:style-name="T2">וּבְצֻרוֹת</text:span></text:span><text:span text:style-name="T2"> and-hidden-things </text:span><text:span text:style-name="Strong_20_Emphasis"><text:span text:style-name="T2">לֹא</text:span></text:span><text:span text:style-name="T2"> not </text:span><text:span text:style-name="Strong_20_Emphasis"><text:span text:style-name="T2">יְדַעְתָּם</text:span></text:span><text:span text:style-name="T2"> you-have-known׃</text:span></text:p>
        </text:list-item>
        <text:list-item>
          <text:p text:style-name="P8"><text:span text:style-name="T2"><text:s/></text:span><text:span text:style-name="T3">Psalm 50:15</text:span><text:span text:style-name="T2"> — </text:span><text:span text:style-name="Strong_20_Emphasis"><text:span text:style-name="T2">וּקְרָאֵנִי</text:span></text:span><text:span text:style-name="T2"> and-call-me </text:span><text:span text:style-name="Strong_20_Emphasis"><text:span text:style-name="T2">בְּיוֹם</text:span></text:span><text:span text:style-name="T2"> in-the-day </text:span><text:span text:style-name="Strong_20_Emphasis"><text:span text:style-name="T2">צָרָה</text:span></text:span><text:span text:style-name="T2"> of-trouble </text:span><text:span text:style-name="Strong_20_Emphasis"><text:span text:style-name="T2">אֲחַלֶּצְךָ</text:span></text:span><text:span text:style-name="T2"> I-will-deliver-you </text:span><text:span text:style-name="Strong_20_Emphasis"><text:span text:style-name="T2">וּתְכַבְּדֵנִי</text:span></text:span><text:span text:style-name="T2"> and-you-will-glorify-me׃</text:span></text:p>
        </text:list-item>
        <text:list-item>
          <text:p text:style-name="P8"><text:span text:style-name="T2"><text:s/></text:span><text:span text:style-name="T3">Psalm 145:18-19</text:span><text:span text:style-name="T2"> — </text:span><text:span text:style-name="Strong_20_Emphasis"><text:span text:style-name="T2">קָרוֹב</text:span></text:span><text:span text:style-name="T2"> near </text:span><text:span text:style-name="Strong_20_Emphasis"><text:span text:style-name="T2">יְהוָה</text:span></text:span><text:span text:style-name="T2"> Yahweh </text:span><text:span text:style-name="Strong_20_Emphasis"><text:span text:style-name="T2">לְכָל־קֹרְאָיו</text:span></text:span><text:span text:style-name="T2"> to-all-who-call-him </text:span><text:span text:style-name="Strong_20_Emphasis"><text:span text:style-name="T2">לְכֹל</text:span></text:span><text:span text:style-name="T2"> to-all </text:span><text:span text:style-name="Strong_20_Emphasis"><text:span text:style-name="T2">אֲשֶׁר</text:span></text:span><text:span text:style-name="T2"> who </text:span><text:span text:style-name="Strong_20_Emphasis"><text:span text:style-name="T2">יִקְרָאֻהוּ</text:span></text:span><text:span text:style-name="T2"> call-him </text:span><text:span text:style-name="Strong_20_Emphasis"><text:span text:style-name="T2">בֶאֱמֶת</text:span></text:span><text:span text:style-name="T2"> in-truth׃ </text:span><text:span text:style-name="Strong_20_Emphasis"><text:span text:style-name="T2">רְצוֹן־יְרֵאָיו</text:span></text:span><text:span text:style-name="T2"> the-desire-of-those-who-fear-him </text:span><text:span text:style-name="Strong_20_Emphasis"><text:span text:style-name="T2">יַעֲשֶׂה</text:span></text:span><text:span text:style-name="T2"> he-will-do </text:span><text:span text:style-name="Strong_20_Emphasis"><text:span text:style-name="T2">וְאֶת־שַׁוְעָתָם</text:span></text:span><text:span text:style-name="T2"> and-their-cry </text:span><text:span text:style-name="Strong_20_Emphasis"><text:span text:style-name="T2">יִשְׁמַע</text:span></text:span><text:span text:style-name="T2"> he-will-hear </text:span><text:span text:style-name="Strong_20_Emphasis"><text:span text:style-name="T2">וְיוֹשִׁיעֵם</text:span></text:span><text:span text:style-name="T2"> and-he-will-save-them׃</text:span></text:p>
        </text:list-item>
        <text:list-item>
          <text:p text:style-name="P8"><text:span text:style-name="T2"><text:s/></text:span><text:span text:style-name="T3">Hebrews 4:16</text:span><text:span text:style-name="T2"> — </text:span><text:span text:style-name="Strong_20_Emphasis"><text:span text:style-name="T2">Προσερχώμεθα</text:span></text:span><text:span text:style-name="T2"> let-us-draw-near </text:span><text:span text:style-name="Strong_20_Emphasis"><text:span text:style-name="T2">οὖν</text:span></text:span><text:span text:style-name="T2"> therefore </text:span><text:span text:style-name="Strong_20_Emphasis"><text:span text:style-name="T2">μετὰ</text:span></text:span><text:span text:style-name="T2"> with </text:span><text:span text:style-name="Strong_20_Emphasis"><text:span text:style-name="T2">παρρησίας</text:span></text:span><text:span text:style-name="T2"> confidence </text:span><text:span text:style-name="Strong_20_Emphasis"><text:span text:style-name="T2">τῷ</text:span></text:span><text:span text:style-name="T2"> the </text:span><text:span text:style-name="Strong_20_Emphasis"><text:span text:style-name="T2">θρόνῳ</text:span></text:span><text:span text:style-name="T2"> throne </text:span><text:span text:style-name="Strong_20_Emphasis"><text:span text:style-name="T2">τῆς</text:span></text:span><text:span text:style-name="T2"> of-the </text:span><text:span text:style-name="Strong_20_Emphasis"><text:span text:style-name="T2">χάριτος</text:span></text:span><text:span text:style-name="T2"> grace </text:span><text:span text:style-name="Strong_20_Emphasis"><text:span text:style-name="T2">ἵνα</text:span></text:span><text:span text:style-name="T2"> that </text:span><text:span text:style-name="Strong_20_Emphasis"><text:span text:style-name="T2">λάβωμεν</text:span></text:span><text:span text:style-name="T2"> we-may-receive </text:span><text:span text:style-name="Strong_20_Emphasis"><text:span text:style-name="T2">ἔλεος</text:span></text:span><text:span text:style-name="T2"> mercy </text:span><text:span text:style-name="Strong_20_Emphasis"><text:span text:style-name="T2">καὶ</text:span></text:span><text:span text:style-name="T2"> and </text:span><text:span text:style-name="Strong_20_Emphasis"><text:span text:style-name="T2">χάριν</text:span></text:span><text:span text:style-name="T2"> grace </text:span><text:span text:style-name="Strong_20_Emphasis"><text:span text:style-name="T2">εὕρωμεν</text:span></text:span><text:span text:style-name="T2"> we-may-find </text:span><text:span text:style-name="Strong_20_Emphasis"><text:span text:style-name="T2">εἰς</text:span></text:span><text:span text:style-name="T2"> for </text:span><text:span text:style-name="Strong_20_Emphasis"><text:span text:style-name="T2">εὔκαιρον</text:span></text:span><text:span text:style-name="T2"> timely </text:span><text:span text:style-name="Strong_20_Emphasis"><text:span text:style-name="T2">βοήθειαν</text:span></text:span><text:span text:style-name="T2"> help.</text:span></text:p>
        </text:list-item>
        <text:list-item>
          <text:p text:style-name="P8"><text:span text:style-name="T2"><text:s/></text:span><text:span text:style-name="T3">James 1:5</text:span><text:span text:style-name="T2"> — </text:span><text:span text:style-name="Strong_20_Emphasis"><text:span text:style-name="T2">Εἴ</text:span></text:span><text:span text:style-name="T2"> if </text:span><text:span text:style-name="Strong_20_Emphasis"><text:span text:style-name="T2">τις</text:span></text:span><text:span text:style-name="T2"> anyone </text:span><text:span text:style-name="Strong_20_Emphasis"><text:span text:style-name="T2">δὲ</text:span></text:span><text:span text:style-name="T2"> but </text:span><text:span text:style-name="Strong_20_Emphasis"><text:span text:style-name="T2">ὑμῶν</text:span></text:span><text:span text:style-name="T2"> of-you </text:span><text:span text:style-name="Strong_20_Emphasis"><text:span text:style-name="T2">λείπεται</text:span></text:span><text:span text:style-name="T2"> lacks </text:span><text:span text:style-name="Strong_20_Emphasis"><text:span text:style-name="T2">σοφίας</text:span></text:span><text:span text:style-name="T2"> wisdom </text:span><text:span text:style-name="Strong_20_Emphasis"><text:span text:style-name="T2">αἰτείτω</text:span></text:span><text:span text:style-name="T2"> let-him-ask </text:span><text:span text:style-name="Strong_20_Emphasis"><text:span text:style-name="T2">παρὰ</text:span></text:span><text:span text:style-name="T2"> from </text:span><text:span text:style-name="Strong_20_Emphasis"><text:span text:style-name="T2">τοῦ</text:span></text:span><text:span text:style-name="T2"> the </text:span><text:span text:style-name="Strong_20_Emphasis"><text:span text:style-name="T2">διδόντος</text:span></text:span><text:span text:style-name="T2"> giving </text:span><text:span text:style-name="Strong_20_Emphasis"><text:span text:style-name="T2">θεοῦ</text:span></text:span><text:span text:style-name="T2"> God </text:span><text:span text:style-name="Strong_20_Emphasis"><text:span text:style-name="T2">πᾶσιν</text:span></text:span><text:span text:style-name="T2"> to-all </text:span><text:span text:style-name="Strong_20_Emphasis"><text:span text:style-name="T2">ἁπλῶς</text:span></text:span><text:span text:style-name="T2"> generously </text:span><text:span text:style-name="Strong_20_Emphasis"><text:span text:style-name="T2">καὶ</text:span></text:span><text:span text:style-name="T2"> and </text:span><text:span text:style-name="Strong_20_Emphasis"><text:span text:style-name="T2">μὴ</text:span></text:span><text:span text:style-name="T2"> not </text:span><text:span text:style-name="Strong_20_Emphasis"><text:span text:style-name="T2">ὀνειδίζοντος</text:span></text:span><text:span text:style-name="T2"> reproaching </text:span><text:span text:style-name="Strong_20_Emphasis"><text:span text:style-name="T2">καὶ</text:span></text:span><text:span text:style-name="T2"> and </text:span><text:span text:style-name="Strong_20_Emphasis"><text:span text:style-name="T2">δοθήσεται</text:span></text:span><text:span text:style-name="T2"> it-will-be-given </text:span><text:span text:style-name="Strong_20_Emphasis"><text:span text:style-name="T2">αὐτῷ</text:span></text:span><text:span text:style-name="T2"> to-him.</text:span></text:p>
        </text:list-item>
      </text:list>
      <text:p text:style-name="P2"><text:span text:style-name="Strong_20_Emphasis"><text:span text:style-name="T2"><text:s/>God's Faithfulness</text:span></text:span></text:p>
      <text:list text:style-name="L7">
        <text:list-item>
          <text:p text:style-name="P9"><text:span text:style-name="T2"><text:s/></text:span><text:span text:style-name="T3">Hebrews 10:23</text:span><text:span text:style-name="T2"> — </text:span><text:span text:style-name="Strong_20_Emphasis"><text:span text:style-name="T2">Κατέχωμεν</text:span></text:span><text:span text:style-name="T2"> let-us-hold-fast </text:span><text:span text:style-name="Strong_20_Emphasis"><text:span text:style-name="T2">τὴν</text:span></text:span><text:span text:style-name="T2"> the </text:span><text:span text:style-name="Strong_20_Emphasis"><text:span text:style-name="T2">ὁμολογίαν</text:span></text:span><text:span text:style-name="T2"> confession </text:span><text:span text:style-name="Strong_20_Emphasis"><text:span text:style-name="T2">τῆς</text:span></text:span><text:span text:style-name="T2"> of-the </text:span><text:span text:style-name="Strong_20_Emphasis"><text:span text:style-name="T2">ἐλπίδος</text:span></text:span><text:span text:style-name="T2"> hope </text:span><text:span text:style-name="Strong_20_Emphasis"><text:span text:style-name="T2">ἀκλινῆ</text:span></text:span><text:span text:style-name="T2"> without-wavering </text:span><text:span text:style-name="Strong_20_Emphasis"><text:span text:style-name="T2">πιστὸς</text:span></text:span><text:span text:style-name="T2"> faithful </text:span><text:span text:style-name="Strong_20_Emphasis"><text:span text:style-name="T2">γὰρ</text:span></text:span><text:span text:style-name="T2"> for </text:span><text:span text:style-name="Strong_20_Emphasis"><text:span text:style-name="T2">ὁ</text:span></text:span><text:span text:style-name="T2"> the-one </text:span><text:span text:style-name="Strong_20_Emphasis"><text:span text:style-name="T2">ἐπαγγειλάμενος</text:span></text:span><text:span text:style-name="T2"> having-promised.</text:span></text:p>
        </text:list-item>
      </text:list>
      <text:p text:style-name="P10"/>
      <text:list text:continue-numbering="true" text:style-name="L7">
        <text:list-item>
          <text:p text:style-name="P9"><text:soft-page-break/><text:span text:style-name="T2"><text:s/></text:span><text:span text:style-name="T3">2 Timothy 2:13</text:span><text:span text:style-name="T2"> — </text:span><text:span text:style-name="Strong_20_Emphasis"><text:span text:style-name="T2">Εἰ</text:span></text:span><text:span text:style-name="T2"> if </text:span><text:span text:style-name="Strong_20_Emphasis"><text:span text:style-name="T2">ἀπιστοῦμεν</text:span></text:span><text:span text:style-name="T2"> we-are-faithless </text:span><text:span text:style-name="Strong_20_Emphasis"><text:span text:style-name="T2">ἐκεῖνος</text:span></text:span><text:span text:style-name="T2"> that-one </text:span><text:span text:style-name="Strong_20_Emphasis"><text:span text:style-name="T2">πιστὸς</text:span></text:span><text:span text:style-name="T2"> faithful </text:span><text:span text:style-name="Strong_20_Emphasis"><text:span text:style-name="T2">μένει</text:span></text:span><text:span text:style-name="T2"> remains </text:span><text:span text:style-name="Strong_20_Emphasis"><text:span text:style-name="T2">ἀρνήσασθαι</text:span></text:span><text:span text:style-name="T2"> to-deny </text:span><text:span text:style-name="Strong_20_Emphasis"><text:span text:style-name="T2">γὰρ</text:span></text:span><text:span text:style-name="T2"> for </text:span><text:span text:style-name="Strong_20_Emphasis"><text:span text:style-name="T2">ἑαυτὸν</text:span></text:span><text:span text:style-name="T2"> himself </text:span><text:span text:style-name="Strong_20_Emphasis"><text:span text:style-name="T2">οὐ</text:span></text:span><text:span text:style-name="T2"> not </text:span><text:span text:style-name="Strong_20_Emphasis"><text:span text:style-name="T2">δύναται</text:span></text:span><text:span text:style-name="T2"> he-is-able.</text:span></text:p>
        </text:list-item>
        <text:list-item>
          <text:p text:style-name="P9"><text:span text:style-name="T2"><text:s/></text:span><text:span text:style-name="T3">2 Corinthians 1:20</text:span><text:span text:style-name="T2"> — </text:span><text:span text:style-name="Strong_20_Emphasis"><text:span text:style-name="T2">Ὅσαι</text:span></text:span><text:span text:style-name="T2"> as-many-as </text:span><text:span text:style-name="Strong_20_Emphasis"><text:span text:style-name="T2">γὰρ</text:span></text:span><text:span text:style-name="T2"> for </text:span><text:span text:style-name="Strong_20_Emphasis"><text:span text:style-name="T2">ἐπαγγελίαι</text:span></text:span><text:span text:style-name="T2"> promises </text:span><text:span text:style-name="Strong_20_Emphasis"><text:span text:style-name="T2">θεοῦ</text:span></text:span><text:span text:style-name="T2"> of-God </text:span><text:span text:style-name="Strong_20_Emphasis"><text:span text:style-name="T2">ἐν</text:span></text:span><text:span text:style-name="T2"> in </text:span><text:span text:style-name="Strong_20_Emphasis"><text:span text:style-name="T2">αὐτῷ</text:span></text:span><text:span text:style-name="T2"> him </text:span><text:span text:style-name="Strong_20_Emphasis"><text:span text:style-name="T2">τὸ</text:span></text:span><text:span text:style-name="T2"> the </text:span><text:span text:style-name="Strong_20_Emphasis"><text:span text:style-name="T2">Ναί</text:span></text:span><text:span text:style-name="T2"> Yes.</text:span></text:p>
        </text:list-item>
        <text:list-item>
          <text:p text:style-name="P9"><text:span text:style-name="T2"><text:s/></text:span><text:span text:style-name="T3">Philippians 1:6</text:span><text:span text:style-name="T2"> — </text:span><text:span text:style-name="Strong_20_Emphasis"><text:span text:style-name="T2">Πεποιθὼς</text:span></text:span><text:span text:style-name="T2"> being-confident </text:span><text:span text:style-name="Strong_20_Emphasis"><text:span text:style-name="T2">αὐτὸ</text:span></text:span><text:span text:style-name="T2"> this </text:span><text:span text:style-name="Strong_20_Emphasis"><text:span text:style-name="T2">τοῦτο</text:span></text:span><text:span text:style-name="T2"> very-thing </text:span><text:span text:style-name="Strong_20_Emphasis"><text:span text:style-name="T2">ὅτι</text:span></text:span><text:span text:style-name="T2"> that </text:span><text:span text:style-name="Strong_20_Emphasis"><text:span text:style-name="T2">ὁ</text:span></text:span><text:span text:style-name="T2"> the-one </text:span><text:span text:style-name="Strong_20_Emphasis"><text:span text:style-name="T2">ἐναρξάμενος</text:span></text:span><text:span text:style-name="T2"> having-begun </text:span><text:span text:style-name="Strong_20_Emphasis"><text:span text:style-name="T2">ἐν</text:span></text:span><text:span text:style-name="T2"> in </text:span><text:span text:style-name="Strong_20_Emphasis"><text:span text:style-name="T2">ὑμῖν</text:span></text:span><text:span text:style-name="T2"> you </text:span><text:span text:style-name="Strong_20_Emphasis"><text:span text:style-name="T2">ἔργον</text:span></text:span><text:span text:style-name="T2"> work </text:span><text:span text:style-name="Strong_20_Emphasis"><text:span text:style-name="T2">ἀγαθὸν</text:span></text:span><text:span text:style-name="T2"> good </text:span><text:span text:style-name="Strong_20_Emphasis"><text:span text:style-name="T2">ἐπιτελέσει</text:span></text:span><text:span text:style-name="T2"> will-complete </text:span><text:span text:style-name="Strong_20_Emphasis"><text:span text:style-name="T2">ἄχρι</text:span></text:span><text:span text:style-name="T2"> until </text:span><text:span text:style-name="Strong_20_Emphasis"><text:span text:style-name="T2">ἡμέρας</text:span></text:span><text:span text:style-name="T2"> the-day </text:span><text:span text:style-name="Strong_20_Emphasis"><text:span text:style-name="T2">Χριστοῦ</text:span></text:span><text:span text:style-name="T2"> of-Christ </text:span><text:span text:style-name="Strong_20_Emphasis"><text:span text:style-name="T2">Ἰησοῦ</text:span></text:span><text:span text:style-name="T2"> Jesus.</text:span></text:p>
        </text:list-item>
        <text:list-item>
          <text:p text:style-name="P9"><text:span text:style-name="T2"><text:s/></text:span><text:span text:style-name="T3">Psalm 9:10</text:span><text:span text:style-name="T2"> — </text:span><text:span text:style-name="Strong_20_Emphasis"><text:span text:style-name="T2">וְיִבְטְחוּ</text:span></text:span><text:span text:style-name="T2"> and-they-shall-trust </text:span><text:span text:style-name="Strong_20_Emphasis"><text:span text:style-name="T2">בְךָ</text:span></text:span><text:span text:style-name="T2"> in-you </text:span><text:span text:style-name="Strong_20_Emphasis"><text:span text:style-name="T2">יוֹדְעֵי</text:span></text:span><text:span text:style-name="T2"> those-who-know </text:span><text:span text:style-name="Strong_20_Emphasis"><text:span text:style-name="T2">שְׁמֶךָ</text:span></text:span><text:span text:style-name="T2"> your-name </text:span><text:span text:style-name="Strong_20_Emphasis"><text:span text:style-name="T2">כִּי</text:span></text:span><text:span text:style-name="T2"> for </text:span><text:span text:style-name="Strong_20_Emphasis"><text:span text:style-name="T2">לֹא־עָזַבְתָּ</text:span></text:span><text:span text:style-name="T2"> not-you-have-forsaken </text:span><text:span text:style-name="Strong_20_Emphasis"><text:span text:style-name="T2">דֹרְשֶׁיךָ</text:span></text:span><text:span text:style-name="T2"> those-who-seek-you </text:span><text:span text:style-name="Strong_20_Emphasis"><text:span text:style-name="T2">יְהוָה</text:span></text:span><text:span text:style-name="T2"> Yahweh׃</text:span></text:p>
        </text:list-item>
        <text:list-item>
          <text:p text:style-name="P9"><text:span text:style-name="T2"><text:s/></text:span><text:span text:style-name="T3">Romans 8:28</text:span><text:span text:style-name="T2"> — </text:span><text:span text:style-name="Strong_20_Emphasis"><text:span text:style-name="T2">Οἴδαμεν</text:span></text:span><text:span text:style-name="T2"> we-know </text:span><text:span text:style-name="Strong_20_Emphasis"><text:span text:style-name="T2">δὲ</text:span></text:span><text:span text:style-name="T2"> but </text:span><text:span text:style-name="Strong_20_Emphasis"><text:span text:style-name="T2">ὅτι</text:span></text:span><text:span text:style-name="T2"> that </text:span><text:span text:style-name="Strong_20_Emphasis"><text:span text:style-name="T2">τοῖς</text:span></text:span><text:span text:style-name="T2"> to-those </text:span><text:span text:style-name="Strong_20_Emphasis"><text:span text:style-name="T2">ἀγαπῶσιν</text:span></text:span><text:span text:style-name="T2"> loving </text:span><text:span text:style-name="Strong_20_Emphasis"><text:span text:style-name="T2">τὸν</text:span></text:span><text:span text:style-name="T2"> the </text:span><text:span text:style-name="Strong_20_Emphasis"><text:span text:style-name="T2">θεὸν</text:span></text:span><text:span text:style-name="T2"> God </text:span><text:span text:style-name="Strong_20_Emphasis"><text:span text:style-name="T2">πάντα</text:span></text:span><text:span text:style-name="T2"> all-things </text:span><text:span text:style-name="Strong_20_Emphasis"><text:span text:style-name="T2">συνεργεῖ</text:span></text:span><text:span text:style-name="T2"> work-together </text:span><text:span text:style-name="Strong_20_Emphasis"><text:span text:style-name="T2">εἰς</text:span></text:span><text:span text:style-name="T2"> for </text:span><text:span text:style-name="Strong_20_Emphasis"><text:span text:style-name="T2">ἀγαθόν</text:span></text:span><text:span text:style-name="T2"> good </text:span><text:span text:style-name="Strong_20_Emphasis"><text:span text:style-name="T2">τοῖς</text:span></text:span><text:span text:style-name="T2"> to-those </text:span><text:span text:style-name="Strong_20_Emphasis"><text:span text:style-name="T2">κατὰ</text:span></text:span><text:span text:style-name="T2"> according-to </text:span><text:span text:style-name="Strong_20_Emphasis"><text:span text:style-name="T2">πρόθεσιν</text:span></text:span><text:span text:style-name="T2"> purpose </text:span><text:span text:style-name="Strong_20_Emphasis"><text:span text:style-name="T2">κλητοῖς</text:span></text:span><text:span text:style-name="T2"> called </text:span><text:span text:style-name="Strong_20_Emphasis"><text:span text:style-name="T2">οὖσιν</text:span></text:span><text:span text:style-name="T2"> being.</text:span></text:p>
        </text:list-item>
        <text:list-item>
          <text:p text:style-name="P9"><text:span text:style-name="T2"><text:s/></text:span><text:span text:style-name="T3">Romans 8:32</text:span><text:span text:style-name="T2"> — </text:span><text:span text:style-name="Strong_20_Emphasis"><text:span text:style-name="T2">Ὅς</text:span></text:span><text:span text:style-name="T2"> who </text:span><text:span text:style-name="Strong_20_Emphasis"><text:span text:style-name="T2">γε</text:span></text:span><text:span text:style-name="T2"> indeed </text:span><text:span text:style-name="Strong_20_Emphasis"><text:span text:style-name="T2">τοῦ</text:span></text:span><text:span text:style-name="T2"> the </text:span><text:span text:style-name="Strong_20_Emphasis"><text:span text:style-name="T2">ἰδίου</text:span></text:span><text:span text:style-name="T2"> his-own </text:span><text:span text:style-name="Strong_20_Emphasis"><text:span text:style-name="T2">υἱοῦ</text:span></text:span><text:span text:style-name="T2"> son </text:span><text:span text:style-name="Strong_20_Emphasis"><text:span text:style-name="T2">οὐκ</text:span></text:span><text:span text:style-name="T2"> not </text:span><text:span text:style-name="Strong_20_Emphasis"><text:span text:style-name="T2">ἐφείσατο</text:span></text:span><text:span text:style-name="T2"> spared </text:span><text:span text:style-name="Strong_20_Emphasis"><text:span text:style-name="T2">ἀλλὰ</text:span></text:span><text:span text:style-name="T2"> but </text:span><text:span text:style-name="Strong_20_Emphasis"><text:span text:style-name="T2">ὑπὲρ</text:span></text:span><text:span text:style-name="T2"> for </text:span><text:span text:style-name="Strong_20_Emphasis"><text:span text:style-name="T2">ἡμῶν</text:span></text:span><text:span text:style-name="T2"> us </text:span><text:span text:style-name="Strong_20_Emphasis"><text:span text:style-name="T2">πάντων</text:span></text:span><text:span text:style-name="T2"> all </text:span><text:span text:style-name="Strong_20_Emphasis"><text:span text:style-name="T2">παρέδωκεν</text:span></text:span><text:span text:style-name="T2"> delivered-up </text:span><text:span text:style-name="Strong_20_Emphasis"><text:span text:style-name="T2">αὐτόν</text:span></text:span><text:span text:style-name="T2"> him </text:span><text:span text:style-name="Strong_20_Emphasis"><text:span text:style-name="T2">πῶς</text:span></text:span><text:span text:style-name="T2"> how </text:span><text:span text:style-name="Strong_20_Emphasis"><text:span text:style-name="T2">οὐχὶ</text:span></text:span><text:span text:style-name="T2"> not </text:span><text:span text:style-name="Strong_20_Emphasis"><text:span text:style-name="T2">καὶ</text:span></text:span><text:span text:style-name="T2"> also </text:span><text:span text:style-name="Strong_20_Emphasis"><text:span text:style-name="T2">σὺν</text:span></text:span><text:span text:style-name="T2"> with </text:span><text:span text:style-name="Strong_20_Emphasis"><text:span text:style-name="T2">αὐτῷ</text:span></text:span><text:span text:style-name="T2"> him </text:span><text:span text:style-name="Strong_20_Emphasis"><text:span text:style-name="T2">τὰ</text:span></text:span><text:span text:style-name="T2"> the </text:span><text:span text:style-name="Strong_20_Emphasis"><text:span text:style-name="T2">πάντα</text:span></text:span><text:span text:style-name="T2"> all-things </text:span><text:span text:style-name="Strong_20_Emphasis"><text:span text:style-name="T2">ἡμῖν</text:span></text:span><text:span text:style-name="T2"> to-us </text:span><text:span text:style-name="Strong_20_Emphasis"><text:span text:style-name="T2">χαρίσεται</text:span></text:span><text:span text:style-name="T2"> will-he-graciously-give;</text:span></text:p>
        </text:list-item>
      </text:list>
      <text:p text:style-name="P2"><text:span text:style-name="Strong_20_Emphasis"><text:span text:style-name="T2"><text:s/>God's Love</text:span></text:span></text:p>
      <text:list text:style-name="L8">
        <text:list-item>
          <text:p text:style-name="P11"><text:span text:style-name="T2"><text:s/></text:span><text:span text:style-name="T3">Romans 5:5</text:span><text:span text:style-name="T2"> — </text:span><text:span text:style-name="Strong_20_Emphasis"><text:span text:style-name="T2">Ἡ</text:span></text:span><text:span text:style-name="T2"> the </text:span><text:span text:style-name="Strong_20_Emphasis"><text:span text:style-name="T2">δὲ</text:span></text:span><text:span text:style-name="T2"> but </text:span><text:span text:style-name="Strong_20_Emphasis"><text:span text:style-name="T2">ἐλπὶς</text:span></text:span><text:span text:style-name="T2"> hope </text:span><text:span text:style-name="Strong_20_Emphasis"><text:span text:style-name="T2">οὐ</text:span></text:span><text:span text:style-name="T2"> not </text:span><text:span text:style-name="Strong_20_Emphasis"><text:span text:style-name="T2">καταισχύνει</text:span></text:span><text:span text:style-name="T2"> puts-to-shame </text:span><text:span text:style-name="Strong_20_Emphasis"><text:span text:style-name="T2">ὅτι</text:span></text:span><text:span text:style-name="T2"> because </text:span><text:span text:style-name="Strong_20_Emphasis"><text:span text:style-name="T2">ἡ</text:span></text:span><text:span text:style-name="T2"> the </text:span><text:span text:style-name="Strong_20_Emphasis"><text:span text:style-name="T2">ἀγάπη</text:span></text:span><text:span text:style-name="T2"> love </text:span><text:span text:style-name="Strong_20_Emphasis"><text:span text:style-name="T2">τοῦ</text:span></text:span><text:span text:style-name="T2"> of-the </text:span><text:span text:style-name="Strong_20_Emphasis"><text:span text:style-name="T2">θεοῦ</text:span></text:span><text:span text:style-name="T2"> God </text:span><text:span text:style-name="Strong_20_Emphasis"><text:span text:style-name="T2">ἐκκέχυται</text:span></text:span><text:span text:style-name="T2"> has-been-poured-out </text:span><text:span text:style-name="Strong_20_Emphasis"><text:span text:style-name="T2">ἐν</text:span></text:span><text:span text:style-name="T2"> in </text:span><text:span text:style-name="Strong_20_Emphasis"><text:span text:style-name="T2">ταῖς</text:span></text:span><text:span text:style-name="T2"> the </text:span><text:span text:style-name="Strong_20_Emphasis"><text:span text:style-name="T2">καρδίαις</text:span></text:span><text:span text:style-name="T2"> hearts </text:span><text:span text:style-name="Strong_20_Emphasis"><text:span text:style-name="T2">ἡμῶν</text:span></text:span><text:span text:style-name="T2"> our </text:span><text:span text:style-name="Strong_20_Emphasis"><text:span text:style-name="T2">διὰ</text:span></text:span><text:span text:style-name="T2"> through </text:span><text:span text:style-name="Strong_20_Emphasis"><text:span text:style-name="T2">πνεύματος</text:span></text:span><text:span text:style-name="T2"> Spirit </text:span><text:span text:style-name="Strong_20_Emphasis"><text:span text:style-name="T2">ἁγίου</text:span></text:span><text:span text:style-name="T2"> Holy </text:span><text:span text:style-name="Strong_20_Emphasis"><text:span text:style-name="T2">τοῦ</text:span></text:span><text:span text:style-name="T2"> the </text:span><text:span text:style-name="Strong_20_Emphasis"><text:span text:style-name="T2">δοθέντος</text:span></text:span><text:span text:style-name="T2"> having-been-given </text:span><text:span text:style-name="Strong_20_Emphasis"><text:span text:style-name="T2">ἡμῖν</text:span></text:span><text:span text:style-name="T2"> to-us.</text:span></text:p>
        </text:list-item>
        <text:list-item>
          <text:p text:style-name="P11"><text:span text:style-name="T2"><text:s/></text:span><text:span text:style-name="T3">1 John 3:1</text:span><text:span text:style-name="T2"> — </text:span><text:span text:style-name="Strong_20_Emphasis"><text:span text:style-name="T2">Ἴδετε</text:span></text:span><text:span text:style-name="T2"> see </text:span><text:span text:style-name="Strong_20_Emphasis"><text:span text:style-name="T2">ποταπὴν</text:span></text:span><text:span text:style-name="T2"> what-kind-of </text:span><text:span text:style-name="Strong_20_Emphasis"><text:span text:style-name="T2">ἀγάπην</text:span></text:span><text:span text:style-name="T2"> love </text:span><text:span text:style-name="Strong_20_Emphasis"><text:span text:style-name="T2">δέδωκεν</text:span></text:span><text:span text:style-name="T2"> has-given </text:span><text:span text:style-name="Strong_20_Emphasis"><text:span text:style-name="T2">ἡμῖν</text:span></text:span><text:span text:style-name="T2"> to-us </text:span><text:span text:style-name="Strong_20_Emphasis"><text:span text:style-name="T2">ὁ</text:span></text:span><text:span text:style-name="T2"> the </text:span><text:span text:style-name="Strong_20_Emphasis"><text:span text:style-name="T2">πατὴρ</text:span></text:span><text:span text:style-name="T2"> father </text:span><text:span text:style-name="Strong_20_Emphasis"><text:span text:style-name="T2">ἵνα</text:span></text:span><text:span text:style-name="T2"> that </text:span><text:span text:style-name="Strong_20_Emphasis"><text:span text:style-name="T2">τέκνα</text:span></text:span><text:span text:style-name="T2"> children </text:span><text:span text:style-name="Strong_20_Emphasis"><text:span text:style-name="T2">θεοῦ</text:span></text:span><text:span text:style-name="T2"> of-God </text:span><text:span text:style-name="Strong_20_Emphasis"><text:span text:style-name="T2">κληθῶμεν</text:span></text:span><text:span text:style-name="T2"> we-should-be-called </text:span><text:span text:style-name="Strong_20_Emphasis"><text:span text:style-name="T2">καὶ</text:span></text:span><text:span text:style-name="T2"> and </text:span><text:span text:style-name="Strong_20_Emphasis"><text:span text:style-name="T2">ἐσμέν</text:span></text:span><text:span text:style-name="T2"> we-are.</text:span></text:p>
        </text:list-item>
        <text:list-item>
          <text:p text:style-name="P11"><text:span text:style-name="T2"><text:s/></text:span><text:span text:style-name="T3">Isaiah 54:10</text:span><text:span text:style-name="T2"> — </text:span><text:span text:style-name="Strong_20_Emphasis"><text:span text:style-name="T2">כִּי</text:span></text:span><text:span text:style-name="T2"> for </text:span><text:span text:style-name="Strong_20_Emphasis"><text:span text:style-name="T2">הֶהָרִים</text:span></text:span><text:span text:style-name="T2"> the-mountains </text:span><text:span text:style-name="Strong_20_Emphasis"><text:span text:style-name="T2">יָמוּשׁוּ</text:span></text:span><text:span text:style-name="T2"> may-depart </text:span><text:span text:style-name="Strong_20_Emphasis"><text:span text:style-name="T2">וְהַגְּבָעוֹת</text:span></text:span><text:span text:style-name="T2"> and-the-hills </text:span><text:span text:style-name="Strong_20_Emphasis"><text:span text:style-name="T2">תְּמוּטֶנָה</text:span></text:span><text:span text:style-name="T2"> may-be-removed </text:span><text:span text:style-name="Strong_20_Emphasis"><text:span text:style-name="T2">וְחַסְדִּי</text:span></text:span><text:span text:style-name="T2"> but-my-steadfast-love </text:span><text:span text:style-name="Strong_20_Emphasis"><text:span text:style-name="T2">מֵאִתֵּךְ</text:span></text:span><text:span text:style-name="T2"> from-you </text:span><text:span text:style-name="Strong_20_Emphasis"><text:span text:style-name="T2">לֹא־יָמוּשׁ</text:span></text:span><text:span text:style-name="T2"> shall-not-depart </text:span><text:span text:style-name="Strong_20_Emphasis"><text:span text:style-name="T2">וּבְרִית</text:span></text:span><text:span text:style-name="T2"> and-my-covenant </text:span><text:span text:style-name="Strong_20_Emphasis"><text:span text:style-name="T2">שְׁלוֹמִי</text:span></text:span><text:span text:style-name="T2"> of-peace </text:span><text:span text:style-name="Strong_20_Emphasis"><text:span text:style-name="T2">לֹא</text:span></text:span><text:span text:style-name="T2"> not </text:span><text:span text:style-name="Strong_20_Emphasis"><text:span text:style-name="T2">תָמוּט</text:span></text:span><text:span text:style-name="T2"> shall-be-removed </text:span><text:span text:style-name="Strong_20_Emphasis"><text:span text:style-name="T2">אָמַר</text:span></text:span><text:span text:style-name="T2"> says </text:span><text:span text:style-name="Strong_20_Emphasis"><text:span text:style-name="T2">מְרַחֲמֵךְ</text:span></text:span><text:span text:style-name="T2"> the-one-having-compassion-on-you </text:span><text:span text:style-name="Strong_20_Emphasis"><text:span text:style-name="T2">יְהוָה</text:span></text:span><text:span text:style-name="T2"> Yahweh׃</text:span></text:p>
        </text:list-item>
        <text:list-item>
          <text:p text:style-name="P11"><text:span text:style-name="T2"><text:s/></text:span><text:span text:style-name="T3">Isaiah 30:18</text:span><text:span text:style-name="T2"> — </text:span><text:span text:style-name="Strong_20_Emphasis"><text:span text:style-name="T2">וְלָכֵן</text:span></text:span><text:span text:style-name="T2"> and-therefore </text:span><text:span text:style-name="Strong_20_Emphasis"><text:span text:style-name="T2">יְחַכֶּה</text:span></text:span><text:span text:style-name="T2"> he-waits </text:span><text:span text:style-name="Strong_20_Emphasis"><text:span text:style-name="T2">יְהוָה</text:span></text:span><text:span text:style-name="T2"> Yahweh </text:span><text:span text:style-name="Strong_20_Emphasis"><text:span text:style-name="T2">לַחֲנַנְכֶם</text:span></text:span><text:span text:style-name="T2"> to-be-gracious-to-you </text:span><text:span text:style-name="Strong_20_Emphasis"><text:span text:style-name="T2">וְלָכֵן</text:span></text:span><text:span text:style-name="T2"> and-therefore </text:span><text:span text:style-name="Strong_20_Emphasis"><text:span text:style-name="T2">יָרוּם</text:span></text:span><text:span text:style-name="T2"> he-exalts-himself </text:span><text:span text:style-name="Strong_20_Emphasis"><text:span text:style-name="T2">לְרַחֶמְכֶם</text:span></text:span><text:span text:style-name="T2"> to-have-compassion-on-you </text:span><text:span text:style-name="Strong_20_Emphasis"><text:span text:style-name="T2">כִּי־אֱלֹהֵי</text:span></text:span><text:span text:style-name="T2"> for-God-of </text:span><text:span text:style-name="Strong_20_Emphasis"><text:span text:style-name="T2">מִשְׁפָּט</text:span></text:span><text:span text:style-name="T2"> justice </text:span><text:span text:style-name="Strong_20_Emphasis"><text:span text:style-name="T2">יְהוָה</text:span></text:span><text:span text:style-name="T2"> Yahweh </text:span><text:span text:style-name="Strong_20_Emphasis"><text:span text:style-name="T2">אַשְׁרֵי</text:span></text:span><text:span text:style-name="T2"> blessed </text:span><text:span text:style-name="Strong_20_Emphasis"><text:span text:style-name="T2">כָּל־חוֹכֵי</text:span></text:span><text:span text:style-name="T2"> all-who-wait-for </text:span><text:span text:style-name="Strong_20_Emphasis"><text:span text:style-name="T2">לוֹ</text:span></text:span><text:span text:style-name="T2"> him׃</text:span></text:p>
        </text:list-item>
        <text:list-item>
          <text:p text:style-name="P11"><text:span text:style-name="T2"><text:s/></text:span><text:span text:style-name="T3">Ephesians 1:3</text:span><text:span text:style-name="T2"> — </text:span><text:span text:style-name="Strong_20_Emphasis"><text:span text:style-name="T2">Εὐλογητὸς</text:span></text:span><text:span text:style-name="T2"> blessed </text:span><text:span text:style-name="Strong_20_Emphasis"><text:span text:style-name="T2">ὁ</text:span></text:span><text:span text:style-name="T2"> the </text:span><text:span text:style-name="Strong_20_Emphasis"><text:span text:style-name="T2">θεὸς</text:span></text:span><text:span text:style-name="T2"> God </text:span><text:span text:style-name="Strong_20_Emphasis"><text:span text:style-name="T2">καὶ</text:span></text:span><text:span text:style-name="T2"> and </text:span><text:span text:style-name="Strong_20_Emphasis"><text:span text:style-name="T2">πατὴρ</text:span></text:span><text:span text:style-name="T2"> father </text:span><text:span text:style-name="Strong_20_Emphasis"><text:span text:style-name="T2">τοῦ</text:span></text:span><text:span text:style-name="T2"> of-the </text:span><text:span text:style-name="Strong_20_Emphasis"><text:span text:style-name="T2">κυρίου</text:span></text:span><text:span text:style-name="T2"> Lord </text:span><text:span text:style-name="Strong_20_Emphasis"><text:span text:style-name="T2">ἡμῶν</text:span></text:span><text:span text:style-name="T2"> our </text:span><text:span text:style-name="Strong_20_Emphasis"><text:span text:style-name="T2">Ἰησοῦ</text:span></text:span><text:span text:style-name="T2"> Jesus </text:span><text:span text:style-name="Strong_20_Emphasis"><text:span text:style-name="T2">Χριστοῦ</text:span></text:span><text:span text:style-name="T2"> Christ </text:span><text:span text:style-name="Strong_20_Emphasis"><text:span text:style-name="T2">ὁ</text:span></text:span><text:span text:style-name="T2"> the-one </text:span><text:span text:style-name="Strong_20_Emphasis"><text:span text:style-name="T2">εὐλογήσας</text:span></text:span><text:span text:style-name="T2"> having-blessed </text:span><text:span text:style-name="Strong_20_Emphasis"><text:span text:style-name="T2">ἡμᾶς</text:span></text:span><text:span text:style-name="T2"> us </text:span><text:span text:style-name="Strong_20_Emphasis"><text:span text:style-name="T2">ἐν</text:span></text:span><text:span text:style-name="T2"> in </text:span><text:span text:style-name="Strong_20_Emphasis"><text:span text:style-name="T2">πάσῃ</text:span></text:span><text:span text:style-name="T2"> every </text:span><text:span text:style-name="Strong_20_Emphasis"><text:span text:style-name="T2">εὐλογίᾳ</text:span></text:span><text:span text:style-name="T2"> blessing </text:span><text:span text:style-name="Strong_20_Emphasis"><text:span text:style-name="T2">πνευματικῇ</text:span></text:span><text:span text:style-name="T2"> spiritual </text:span><text:span text:style-name="Strong_20_Emphasis"><text:span text:style-name="T2">ἐν</text:span></text:span><text:span text:style-name="T2"> in </text:span><text:span text:style-name="Strong_20_Emphasis"><text:span text:style-name="T2">τοῖς</text:span></text:span><text:span text:style-name="T2"> the </text:span><text:span text:style-name="Strong_20_Emphasis"><text:span text:style-name="T2">ἐπουρανίοις</text:span></text:span><text:span text:style-name="T2"> heavenly-places </text:span><text:span text:style-name="Strong_20_Emphasis"><text:span text:style-name="T2">ἐν</text:span></text:span><text:span text:style-name="T2"> in </text:span><text:span text:style-name="Strong_20_Emphasis"><text:span text:style-name="T2">Χριστῷ</text:span></text:span><text:span text:style-name="T2"> Christ.</text:span></text:p>
        </text:list-item>
        <text:list-item>
          <text:p text:style-name="P11"><text:span text:style-name="T2"><text:s/></text:span><text:span text:style-name="T3">Psalm 103:2-3</text:span><text:span text:style-name="T2"> — </text:span><text:span text:style-name="Strong_20_Emphasis"><text:span text:style-name="T2">בָּרֲכִי</text:span></text:span><text:span text:style-name="T2"> bless </text:span><text:span text:style-name="Strong_20_Emphasis"><text:span text:style-name="T2">נַפְשִׁי</text:span></text:span><text:span text:style-name="T2"> my-soul </text:span><text:span text:style-name="Strong_20_Emphasis"><text:span text:style-name="T2">אֶת־יְהוָה</text:span></text:span><text:span text:style-name="T2"> Yahweh </text:span><text:span text:style-name="Strong_20_Emphasis"><text:span text:style-name="T2">וְאַל־תִּשְׁכְּחִי</text:span></text:span><text:span text:style-name="T2"> and-do-not-forget </text:span><text:span text:style-name="Strong_20_Emphasis"><text:span text:style-name="T2">כָּל־גְּמוּלָיו</text:span></text:span><text:span text:style-name="T2"> all-his-benefits׃ </text:span><text:span text:style-name="Strong_20_Emphasis"><text:span text:style-name="T2">הַסֹּלֵחַ</text:span></text:span><text:span text:style-name="T2"> the-one-forgiving </text:span><text:span text:style-name="Strong_20_Emphasis"><text:span text:style-name="T2">לְכָל־עֲוֹנֵכִי</text:span></text:span><text:span text:style-name="T2"> all-your-iniquities </text:span><text:span text:style-name="Strong_20_Emphasis"><text:span text:style-name="T2">הָרֹפֵא</text:span></text:span><text:span text:style-name="T2"> the-one-healing </text:span><text:span text:style-name="Strong_20_Emphasis"><text:span text:style-name="T2">לְכָל־תַּחֲלֻאָיְכִי</text:span></text:span><text:span text:style-name="T2"> all-your-diseases׃</text:span></text:p>
        </text:list-item>
      </text:list>
      <text:p text:style-name="P2"><text:span text:style-name="Strong_20_Emphasis"><text:span text:style-name="T2"><text:s/>Healing &amp; Restoration</text:span></text:span></text:p>
      <text:list text:style-name="L9">
        <text:list-item>
          <text:p text:style-name="P12"><text:span text:style-name="T2"><text:s/></text:span><text:span text:style-name="T3">1 Peter 2:24</text:span><text:span text:style-name="T2"> — </text:span><text:span text:style-name="Strong_20_Emphasis"><text:span text:style-name="T2">Οὗ</text:span></text:span><text:span text:style-name="T2"> of-whom </text:span><text:span text:style-name="Strong_20_Emphasis"><text:span text:style-name="T2">τῷ</text:span></text:span><text:span text:style-name="T2"> the </text:span><text:span text:style-name="Strong_20_Emphasis"><text:span text:style-name="T2">μώλωπι</text:span></text:span><text:span text:style-name="T2"> wound </text:span><text:span text:style-name="Strong_20_Emphasis"><text:span text:style-name="T2">ἰάθητε</text:span></text:span><text:span text:style-name="T2"> you-were-healed.</text:span></text:p>
        </text:list-item>
        <text:list-item>
          <text:p text:style-name="P12"><text:span text:style-name="T2"><text:s/></text:span><text:span text:style-name="T3">Jeremiah 30:17</text:span><text:span text:style-name="T2"> — </text:span><text:span text:style-name="Strong_20_Emphasis"><text:span text:style-name="T2">כִּי</text:span></text:span><text:span text:style-name="T2"> for </text:span><text:span text:style-name="Strong_20_Emphasis"><text:span text:style-name="T2">אַעֲלֶה</text:span></text:span><text:span text:style-name="T2"> I-will-bring-up </text:span><text:span text:style-name="Strong_20_Emphasis"><text:span text:style-name="T2">אֲרֻכָה</text:span></text:span><text:span text:style-name="T2"> health </text:span><text:span text:style-name="Strong_20_Emphasis"><text:span text:style-name="T2">לָךְ</text:span></text:span><text:span text:style-name="T2"> to-you </text:span><text:span text:style-name="Strong_20_Emphasis"><text:span text:style-name="T2">וּמִמַּכּוֹתַיִךְ</text:span></text:span><text:span text:style-name="T2"> and-from-your-wounds </text:span><text:span text:style-name="Strong_20_Emphasis"><text:span text:style-name="T2">אֶרְפָּאֵךְ</text:span></text:span><text:span text:style-name="T2"> I-will-heal-you </text:span><text:span text:style-name="Strong_20_Emphasis"><text:span text:style-name="T2">נְאֻם־יְהוָה</text:span></text:span><text:span text:style-name="T2"> declares-Yahweh׃</text:span></text:p>
        </text:list-item>
        <text:list-item>
          <text:p text:style-name="P12"><text:span text:style-name="T2"><text:s/></text:span><text:span text:style-name="T3">Psalm 103:2-3</text:span><text:span text:style-name="T2"> — </text:span><text:span text:style-name="Emphasis"><text:span text:style-name="T2">(see #79 above)</text:span></text:span></text:p>
        </text:list-item>
      </text:list>
      <text:p text:style-name="P2"><text:span text:style-name="Strong_20_Emphasis"><text:span text:style-name="T2"><text:s/>Guidance &amp; Wisdom</text:span></text:span></text:p>
      <text:list text:style-name="L10">
        <text:list-item>
          <text:p text:style-name="P13"><text:span text:style-name="T2"><text:s/></text:span><text:span text:style-name="T3">Proverbs 3:5-6</text:span><text:span text:style-name="T2"> — </text:span><text:span text:style-name="Strong_20_Emphasis"><text:span text:style-name="T2">בְּטַח</text:span></text:span><text:span text:style-name="T2"> trust </text:span><text:span text:style-name="Strong_20_Emphasis"><text:span text:style-name="T2">אֶל־יְהוָה</text:span></text:span><text:span text:style-name="T2"> in-Yahweh </text:span><text:span text:style-name="Strong_20_Emphasis"><text:span text:style-name="T2">בְּכָל־לִבֶּךָ</text:span></text:span><text:span text:style-name="T2"> with-all-your-heart </text:span><text:span text:style-name="Strong_20_Emphasis"><text:span text:style-name="T2">וְאֶל־בִּינָתְךָ</text:span></text:span><text:span text:style-name="T2"> and-on-your-understanding </text:span><text:span text:style-name="Strong_20_Emphasis"><text:span text:style-name="T2">אַל־תִּשָּׁעֵן</text:span></text:span><text:span text:style-name="T2"> do-not-lean׃ </text:span><text:span text:style-name="Strong_20_Emphasis"><text:span text:style-name="T2">בְּכָל־דְּרָכֶיךָ</text:span></text:span><text:span text:style-name="T2"> in-all-your-ways </text:span><text:span text:style-name="Strong_20_Emphasis"><text:span text:style-name="T2">דָעֵהוּ</text:span></text:span><text:span text:style-name="T2"> know-him </text:span><text:span text:style-name="Strong_20_Emphasis"><text:span text:style-name="T2">וְהוּא</text:span></text:span><text:span text:style-name="T2"> and-he </text:span><text:span text:style-name="Strong_20_Emphasis"><text:span text:style-name="T2">יְיַשֵּׁר</text:span></text:span><text:span text:style-name="T2"> will-make-straight </text:span><text:span text:style-name="Strong_20_Emphasis"><text:span text:style-name="T2">אֹרְחֹתֶיךָ</text:span></text:span><text:span text:style-name="T2"> your-paths׃</text:span></text:p>
        </text:list-item>
        <text:list-item>
          <text:p text:style-name="P13"><text:span text:style-name="T2"><text:s/></text:span><text:span text:style-name="T3">Psalm 32:8</text:span><text:span text:style-name="T2"> — </text:span><text:span text:style-name="Strong_20_Emphasis"><text:span text:style-name="T2">אַשְׂכִּילְךָ</text:span></text:span><text:span text:style-name="T2"> I-will-instruct-you </text:span><text:span text:style-name="Strong_20_Emphasis"><text:span text:style-name="T2">וְאוֹרְךָ</text:span></text:span><text:span text:style-name="T2"> and-I-will-teach-you </text:span><text:span text:style-name="Strong_20_Emphasis"><text:span text:style-name="T2">בְּדֶרֶךְ־זוּ</text:span></text:span><text:span text:style-name="T2"> in-the-way </text:span><text:span text:style-name="Strong_20_Emphasis"><text:span text:style-name="T2">תֵּלֵךְ</text:span></text:span><text:span text:style-name="T2"> you-should-go </text:span><text:span text:style-name="Strong_20_Emphasis"><text:span text:style-name="T2">אִיעֲצָה</text:span></text:span><text:span text:style-name="T2"> I-will-counsel </text:span><text:span text:style-name="Strong_20_Emphasis"><text:span text:style-name="T2">עָלֶיךָ</text:span></text:span><text:span text:style-name="T2"> upon-you </text:span><text:span text:style-name="Strong_20_Emphasis"><text:span text:style-name="T2">עֵינִי</text:span></text:span><text:span text:style-name="T2"> my-eye׃</text:span></text:p>
        </text:list-item>
        <text:list-item>
          <text:p text:style-name="P13"><text:span text:style-name="T2"><text:s/></text:span><text:span text:style-name="T3">Psalm 16:11</text:span><text:span text:style-name="T2"> — </text:span><text:span text:style-name="Strong_20_Emphasis"><text:span text:style-name="T2">תּוֹדִיעֵנִי</text:span></text:span><text:span text:style-name="T2"> you-make-known-to-me </text:span><text:span text:style-name="Strong_20_Emphasis"><text:span text:style-name="T2">אֹרַח</text:span></text:span><text:span text:style-name="T2"> the-path-of </text:span><text:span text:style-name="Strong_20_Emphasis"><text:span text:style-name="T2">חַיִּים</text:span></text:span><text:span text:style-name="T2"> life </text:span><text:span text:style-name="Strong_20_Emphasis"><text:span text:style-name="T2">שֹׂבַע</text:span></text:span><text:span text:style-name="T2"> fullness-of </text:span><text:span text:style-name="Strong_20_Emphasis"><text:span text:style-name="T2">שְׂמָחוֹת</text:span></text:span><text:span text:style-name="T2"> joys </text:span><text:span text:style-name="Strong_20_Emphasis"><text:span text:style-name="T2">אֶת־פָּנֶיךָ</text:span></text:span><text:span text:style-name="T2"> your-presence </text:span><text:span text:style-name="Strong_20_Emphasis"><text:span text:style-name="T2">נְעִמוֹת</text:span></text:span><text:span text:style-name="T2"> pleasures </text:span><text:span text:style-name="Strong_20_Emphasis"><text:span text:style-name="T2">בִּימִינְךָ</text:span></text:span><text:span text:style-name="T2"> at-your-right-hand </text:span><text:span text:style-name="Strong_20_Emphasis"><text:span text:style-name="T2">נֶצַח</text:span></text:span><text:span text:style-name="T2"> forevermore׃</text:span></text:p>
        </text:list-item>
        <text:list-item>
          <text:p text:style-name="P13"><text:span text:style-name="T2"><text:s/></text:span><text:span text:style-name="T3">John 8:31-32</text:span><text:span text:style-name="T2"> — </text:span><text:span text:style-name="Strong_20_Emphasis"><text:span text:style-name="T2">Ἐὰν</text:span></text:span><text:span text:style-name="T2"> if </text:span><text:span text:style-name="Strong_20_Emphasis"><text:span text:style-name="T2">ὑμεῖς</text:span></text:span><text:span text:style-name="T2"> you </text:span><text:span text:style-name="Strong_20_Emphasis"><text:span text:style-name="T2">μείνητε</text:span></text:span><text:span text:style-name="T2"> abide </text:span><text:span text:style-name="Strong_20_Emphasis"><text:span text:style-name="T2">ἐν</text:span></text:span><text:span text:style-name="T2"> in </text:span><text:span text:style-name="Strong_20_Emphasis"><text:span text:style-name="T2">τῷ</text:span></text:span><text:span text:style-name="T2"> the </text:span><text:span text:style-name="Strong_20_Emphasis"><text:span text:style-name="T2">λόγῳ</text:span></text:span><text:span text:style-name="T2"> word </text:span><text:span text:style-name="Strong_20_Emphasis"><text:span text:style-name="T2">τῷ</text:span></text:span><text:span text:style-name="T2"> the </text:span><text:span text:style-name="Strong_20_Emphasis"><text:span text:style-name="T2">ἐμῷ</text:span></text:span><text:span text:style-name="T2"> my </text:span><text:span text:style-name="Strong_20_Emphasis"><text:span text:style-name="T2">ἀληθῶς</text:span></text:span><text:span text:style-name="T2"> truly </text:span><text:span text:style-name="Strong_20_Emphasis"><text:span text:style-name="T2">μαθηταί</text:span></text:span><text:span text:style-name="T2"> disciples </text:span><text:span text:style-name="Strong_20_Emphasis"><text:span text:style-name="T2">μού</text:span></text:span><text:span text:style-name="T2"> my </text:span><text:span text:style-name="Strong_20_Emphasis"><text:span text:style-name="T2">ἐστε</text:span></text:span><text:span text:style-name="T2"> you-are </text:span><text:span text:style-name="Strong_20_Emphasis"><text:span text:style-name="T2">καὶ</text:span></text:span><text:span text:style-name="T2"> and </text:span><text:span text:style-name="Strong_20_Emphasis"><text:span text:style-name="T2">γνώσεσθε</text:span></text:span><text:span text:style-name="T2"> you-will-know </text:span><text:span text:style-name="Strong_20_Emphasis"><text:span text:style-name="T2">τὴν</text:span></text:span><text:span text:style-name="T2"> the </text:span><text:span text:style-name="Strong_20_Emphasis"><text:span text:style-name="T2">ἀλήθειαν</text:span></text:span><text:span text:style-name="T2"> truth </text:span><text:span text:style-name="Strong_20_Emphasis"><text:span text:style-name="T2">καὶ</text:span></text:span><text:span text:style-name="T2"> and </text:span><text:span text:style-name="Strong_20_Emphasis"><text:span text:style-name="T2">ἡ</text:span></text:span><text:span text:style-name="T2"> the </text:span><text:span text:style-name="Strong_20_Emphasis"><text:span text:style-name="T2">ἀλήθεια</text:span></text:span><text:span text:style-name="T2"> truth </text:span><text:span text:style-name="Strong_20_Emphasis"><text:span text:style-name="T2">ἐλευθερώσει</text:span></text:span><text:span text:style-name="T2"> will-set-free </text:span><text:span text:style-name="Strong_20_Emphasis"><text:span text:style-name="T2">ὑμᾶς</text:span></text:span><text:span text:style-name="T2"> you.</text:span></text:p>
        </text:list-item>
        <text:list-item>
          <text:p text:style-name="P13"><text:span text:style-name="T2"><text:s/></text:span><text:span text:style-name="T3">Jeremiah 29:11</text:span><text:span text:style-name="T2"> — </text:span><text:span text:style-name="Strong_20_Emphasis"><text:span text:style-name="T2">כִּי</text:span></text:span><text:span text:style-name="T2"> for </text:span><text:span text:style-name="Strong_20_Emphasis"><text:span text:style-name="T2">אָנֹכִי</text:span></text:span><text:span text:style-name="T2"> I </text:span><text:span text:style-name="Strong_20_Emphasis"><text:span text:style-name="T2">יָדַעְתִּי</text:span></text:span><text:span text:style-name="T2"> know </text:span><text:span text:style-name="Strong_20_Emphasis"><text:span text:style-name="T2">אֶת־הַמַּחֲשָׁבֹת</text:span></text:span><text:span text:style-name="T2"> the-thoughts </text:span><text:span text:style-name="Strong_20_Emphasis"><text:span text:style-name="T2">אֲשֶׁר</text:span></text:span><text:span text:style-name="T2"> which </text:span><text:span text:style-name="Strong_20_Emphasis"><text:span text:style-name="T2">אָנֹכִי</text:span></text:span><text:span text:style-name="T2"> I </text:span><text:span text:style-name="Strong_20_Emphasis"><text:span text:style-name="T2">חֹשֵׁב</text:span></text:span><text:span text:style-name="T2"> am-thinking </text:span><text:span text:style-name="Strong_20_Emphasis"><text:span text:style-name="T2">עֲלֵיכֶם</text:span></text:span><text:span text:style-name="T2"> toward-you </text:span><text:span text:style-name="Strong_20_Emphasis"><text:span text:style-name="T2">נְאֻם־יְהוָה</text:span></text:span><text:span text:style-name="T2"> declares-Yahweh </text:span><text:span text:style-name="Strong_20_Emphasis"><text:span text:style-name="T2">מַחְשְׁבוֹת</text:span></text:span><text:span text:style-name="T2"> thoughts </text:span><text:span text:style-name="Strong_20_Emphasis"><text:span text:style-name="T2">שָׁלוֹם</text:span></text:span><text:span text:style-name="T2"> of-peace </text:span><text:span text:style-name="Strong_20_Emphasis"><text:span text:style-name="T2">וְלֹא</text:span></text:span><text:span text:style-name="T2"> and-not </text:span><text:span text:style-name="Strong_20_Emphasis"><text:span text:style-name="T2">לְרָעָה</text:span></text:span><text:span text:style-name="T2"> for-evil </text:span><text:span text:style-name="Strong_20_Emphasis"><text:span text:style-name="T2">לָתֵת</text:span></text:span><text:span text:style-name="T2"> to-give </text:span><text:span text:style-name="Strong_20_Emphasis"><text:span text:style-name="T2">לָכֶם</text:span></text:span><text:span text:style-name="T2"> to-you </text:span><text:span text:style-name="Strong_20_Emphasis"><text:span text:style-name="T2">אַחֲרִית</text:span></text:span><text:span text:style-name="T2"> a-future </text:span><text:span text:style-name="Strong_20_Emphasis"><text:span text:style-name="T2">וְתִקְוָה</text:span></text:span><text:span text:style-name="T2"> and-a-hope׃</text:span></text:p>
        </text:list-item>
        <text:list-item>
          <text:p text:style-name="P13"><text:span text:style-name="T2"><text:s/></text:span><text:span text:style-name="T3">Proverbs 16:3</text:span><text:span text:style-name="T2"> — </text:span><text:span text:style-name="Strong_20_Emphasis"><text:span text:style-name="T2">גֹּל</text:span></text:span><text:span text:style-name="T2"> roll </text:span><text:span text:style-name="Strong_20_Emphasis"><text:span text:style-name="T2">אֶל־יְהוָה</text:span></text:span><text:span text:style-name="T2"> upon-Yahweh </text:span><text:span text:style-name="Strong_20_Emphasis"><text:span text:style-name="T2">מַעֲשֶׂיךָ</text:span></text:span><text:span text:style-name="T2"> your-works </text:span><text:span text:style-name="Strong_20_Emphasis"><text:span text:style-name="T2">וְיִכֹּנוּ</text:span></text:span><text:span text:style-name="T2"> and-they-will-be-established </text:span><text:span text:style-name="Strong_20_Emphasis"><text:span text:style-name="T2">מַחְשְׁבֹתֶיךָ</text:span></text:span><text:span text:style-name="T2"> your-plans׃</text:span></text:p>
        </text:list-item>
        <text:list-item>
          <text:p text:style-name="P13"><text:span text:style-name="T2"><text:s/></text:span><text:span text:style-name="T3">Psalm 37:23-24</text:span><text:span text:style-name="T2"> — </text:span><text:span text:style-name="Strong_20_Emphasis"><text:span text:style-name="T2">מֵיְהוָה</text:span></text:span><text:span text:style-name="T2"> from-Yahweh </text:span><text:span text:style-name="Strong_20_Emphasis"><text:span text:style-name="T2">מִצְעֲדֵי־גֶבֶר</text:span></text:span><text:span text:style-name="T2"> the-steps-of-a-man </text:span><text:span text:style-name="Strong_20_Emphasis"><text:span text:style-name="T2">כּוֹנָנוּ</text:span></text:span><text:span text:style-name="T2"> are-established </text:span><text:span text:style-name="Strong_20_Emphasis"><text:span text:style-name="T2">וְדַרְכּוֹ</text:span></text:span><text:span text:style-name="T2"> and-his-way </text:span><text:span text:style-name="Strong_20_Emphasis"><text:span text:style-name="T2">יֶחְפָּץ</text:span></text:span><text:span text:style-name="T2"> he-delights-in׃ </text:span><text:span text:style-name="Strong_20_Emphasis"><text:span text:style-name="T2">כִּי</text:span></text:span><text:span text:style-name="T2"> for </text:span><text:span text:style-name="Strong_20_Emphasis"><text:span text:style-name="T2">יִפֹּל</text:span></text:span><text:span text:style-name="T2"> he-falls </text:span><text:span text:style-name="Strong_20_Emphasis"><text:span text:style-name="T2">לֹא־יוּטָל</text:span></text:span><text:span text:style-name="T2"> he-will-not-be-hurled-down </text:span><text:span text:style-name="Strong_20_Emphasis"><text:span text:style-name="T2">כִּי־יְהוָה</text:span></text:span><text:span text:style-name="T2"> for-Yahweh </text:span><text:span text:style-name="Strong_20_Emphasis"><text:span text:style-name="T2">סוֹמֵךְ</text:span></text:span><text:span text:style-name="T2"> upholds </text:span><text:span text:style-name="Strong_20_Emphasis"><text:span text:style-name="T2">יָדוֹ</text:span></text:span><text:span text:style-name="T2"> his-hand׃</text:span></text:p>
        </text:list-item>
      </text:list>
      <text:p text:style-name="P2"><text:span text:style-name="Strong_20_Emphasis"><text:s/>Provision &amp; Blessing</text:span></text:p>
      <text:list text:style-name="L11">
        <text:list-item>
          <text:p text:style-name="P14"><text:span text:style-name="T2"><text:s/></text:span><text:span text:style-name="T3">Philippians 4:19</text:span><text:span text:style-name="T2"> — </text:span><text:span text:style-name="Strong_20_Emphasis"><text:span text:style-name="T2">Ὁ</text:span></text:span><text:span text:style-name="T2"> the </text:span><text:span text:style-name="Strong_20_Emphasis"><text:span text:style-name="T2">δὲ</text:span></text:span><text:span text:style-name="T2"> but </text:span><text:span text:style-name="Strong_20_Emphasis"><text:span text:style-name="T2">θεός</text:span></text:span><text:span text:style-name="T2"> God </text:span><text:span text:style-name="Strong_20_Emphasis"><text:span text:style-name="T2">μου</text:span></text:span><text:span text:style-name="T2"> my </text:span><text:span text:style-name="Strong_20_Emphasis"><text:span text:style-name="T2">πληρώσει</text:span></text:span><text:span text:style-name="T2"> will-fill </text:span><text:span text:style-name="Strong_20_Emphasis"><text:span text:style-name="T2">πᾶσαν</text:span></text:span><text:span text:style-name="T2"> every </text:span><text:span text:style-name="Strong_20_Emphasis"><text:span text:style-name="T2">χρείαν</text:span></text:span><text:span text:style-name="T2"> need </text:span><text:span text:style-name="Strong_20_Emphasis"><text:span text:style-name="T2">ὑμῶν</text:span></text:span><text:span text:style-name="T2"> your </text:span><text:span text:style-name="Strong_20_Emphasis"><text:span text:style-name="T2">κατὰ</text:span></text:span><text:span text:style-name="T2"> according-to </text:span><text:span text:style-name="Strong_20_Emphasis"><text:span text:style-name="T2">τὸ</text:span></text:span><text:span text:style-name="T2"> the </text:span><text:span text:style-name="Strong_20_Emphasis"><text:span text:style-name="T2">πλοῦτος</text:span></text:span><text:span text:style-name="T2"> riches </text:span><text:span text:style-name="Strong_20_Emphasis"><text:span text:style-name="T2">αὐτοῦ</text:span></text:span><text:span text:style-name="T2"> his </text:span><text:span text:style-name="Strong_20_Emphasis"><text:span text:style-name="T2">ἐν</text:span></text:span><text:span text:style-name="T2"> in </text:span><text:span text:style-name="Strong_20_Emphasis"><text:span text:style-name="T2">δόξῃ</text:span></text:span><text:span text:style-name="T2"> glory </text:span><text:span text:style-name="Strong_20_Emphasis"><text:span text:style-name="T2">ἐν</text:span></text:span><text:span text:style-name="T2"> in </text:span><text:span text:style-name="Strong_20_Emphasis"><text:span text:style-name="T2">Χριστῷ</text:span></text:span><text:span text:style-name="T2"> Christ </text:span><text:span text:style-name="Strong_20_Emphasis"><text:span text:style-name="T2">Ἰησοῦ</text:span></text:span><text:span text:style-name="T2"> Jesus.</text:span></text:p>
        </text:list-item>
        <text:list-item>
          <text:p text:style-name="P14"><text:soft-page-break/><text:span text:style-name="T2"><text:s/></text:span><text:span text:style-name="T3">Matthew 6:33</text:span><text:span text:style-name="T2"> — </text:span><text:span text:style-name="Strong_20_Emphasis"><text:span text:style-name="T2">Ζητεῖτε</text:span></text:span><text:span text:style-name="T2"> seek </text:span><text:span text:style-name="Strong_20_Emphasis"><text:span text:style-name="T2">δὲ</text:span></text:span><text:span text:style-name="T2"> but </text:span><text:span text:style-name="Strong_20_Emphasis"><text:span text:style-name="T2">πρῶτον</text:span></text:span><text:span text:style-name="T2"> first </text:span><text:span text:style-name="Strong_20_Emphasis"><text:span text:style-name="T2">τὴν</text:span></text:span><text:span text:style-name="T2"> the </text:span><text:span text:style-name="Strong_20_Emphasis"><text:span text:style-name="T2">βασιλείαν</text:span></text:span><text:span text:style-name="T2"> kingdom </text:span><text:span text:style-name="Strong_20_Emphasis"><text:span text:style-name="T2">τοῦ</text:span></text:span><text:span text:style-name="T2"> of-the </text:span><text:span text:style-name="Strong_20_Emphasis"><text:span text:style-name="T2">θεοῦ</text:span></text:span><text:span text:style-name="T2"> God </text:span><text:span text:style-name="Strong_20_Emphasis"><text:span text:style-name="T2">καὶ</text:span></text:span><text:span text:style-name="T2"> and </text:span><text:span text:style-name="Strong_20_Emphasis"><text:span text:style-name="T2">τὴν</text:span></text:span><text:span text:style-name="T2"> the </text:span><text:span text:style-name="Strong_20_Emphasis"><text:span text:style-name="T2">δικαιοσύνην</text:span></text:span><text:span text:style-name="T2"> righteousness </text:span><text:span text:style-name="Strong_20_Emphasis"><text:span text:style-name="T2">αὐτοῦ</text:span></text:span><text:span text:style-name="T2"> his </text:span><text:span text:style-name="Strong_20_Emphasis"><text:span text:style-name="T2">καὶ</text:span></text:span><text:span text:style-name="T2"> and </text:span><text:span text:style-name="Strong_20_Emphasis"><text:span text:style-name="T2">ταῦτα</text:span></text:span><text:span text:style-name="T2"> these-things </text:span><text:span text:style-name="Strong_20_Emphasis"><text:span text:style-name="T2">πάντα</text:span></text:span><text:span text:style-name="T2"> all </text:span><text:span text:style-name="Strong_20_Emphasis"><text:span text:style-name="T2">προστεθήσεται</text:span></text:span><text:span text:style-name="T2"> will-be-added </text:span><text:span text:style-name="Strong_20_Emphasis"><text:span text:style-name="T2">ὑμῖν</text:span></text:span><text:span text:style-name="T2"> to-you.</text:span></text:p>
        </text:list-item>
        <text:list-item>
          <text:p text:style-name="P14"><text:span text:style-name="T2"><text:s/></text:span><text:span text:style-name="T3">Luke 6:38</text:span><text:span text:style-name="T2"> — </text:span><text:span text:style-name="Strong_20_Emphasis"><text:span text:style-name="T2">Δίδοτε</text:span></text:span><text:span text:style-name="T2"> give </text:span><text:span text:style-name="Strong_20_Emphasis"><text:span text:style-name="T2">καὶ</text:span></text:span><text:span text:style-name="T2"> and </text:span><text:span text:style-name="Strong_20_Emphasis"><text:span text:style-name="T2">δοθήσεται</text:span></text:span><text:span text:style-name="T2"> it-will-be-given </text:span><text:span text:style-name="Strong_20_Emphasis"><text:span text:style-name="T2">ὑμῖν</text:span></text:span><text:span text:style-name="T2"> to-you </text:span><text:span text:style-name="Strong_20_Emphasis"><text:span text:style-name="T2">μέτρον</text:span></text:span><text:span text:style-name="T2"> measure </text:span><text:span text:style-name="Strong_20_Emphasis"><text:span text:style-name="T2">καλὸν</text:span></text:span><text:span text:style-name="T2"> good </text:span><text:span text:style-name="Strong_20_Emphasis"><text:span text:style-name="T2">πεπιεσμένον</text:span></text:span><text:span text:style-name="T2"> pressed-down </text:span><text:span text:style-name="Strong_20_Emphasis"><text:span text:style-name="T2">σεσαλευμένον</text:span></text:span><text:span text:style-name="T2"> shaken-together </text:span><text:span text:style-name="Strong_20_Emphasis"><text:span text:style-name="T2">ὑπερεκχυννόμενον</text:span></text:span><text:span text:style-name="T2"> running-over </text:span><text:span text:style-name="Strong_20_Emphasis"><text:span text:style-name="T2">δώσουσιν</text:span></text:span><text:span text:style-name="T2"> they-will-put </text:span><text:span text:style-name="Strong_20_Emphasis"><text:span text:style-name="T2">εἰς</text:span></text:span><text:span text:style-name="T2"> into </text:span><text:span text:style-name="Strong_20_Emphasis"><text:span text:style-name="T2">τὸν</text:span></text:span><text:span text:style-name="T2"> the </text:span><text:span text:style-name="Strong_20_Emphasis"><text:span text:style-name="T2">κόλπον</text:span></text:span><text:span text:style-name="T2"> lap </text:span><text:span text:style-name="Strong_20_Emphasis"><text:span text:style-name="T2">ὑμῶν</text:span></text:span><text:span text:style-name="T2"> your </text:span><text:span text:style-name="Strong_20_Emphasis"><text:span text:style-name="T2">ᾧ</text:span></text:span><text:span text:style-name="T2"> with-which </text:span><text:span text:style-name="Strong_20_Emphasis"><text:span text:style-name="T2">γὰρ</text:span></text:span><text:span text:style-name="T2"> for </text:span><text:span text:style-name="Strong_20_Emphasis"><text:span text:style-name="T2">μέτρῳ</text:span></text:span><text:span text:style-name="T2"> measure </text:span><text:span text:style-name="Strong_20_Emphasis"><text:span text:style-name="T2">μετρεῖτε</text:span></text:span><text:span text:style-name="T2"> you-measure </text:span><text:span text:style-name="Strong_20_Emphasis"><text:span text:style-name="T2">ἀντιμετρηθήσεται</text:span></text:span><text:span text:style-name="T2"> it-will-be-measured-back </text:span><text:span text:style-name="Strong_20_Emphasis"><text:span text:style-name="T2">ὑμῖν</text:span></text:span><text:span text:style-name="T2"> to-you.</text:span></text:p>
        </text:list-item>
        <text:list-item>
          <text:p text:style-name="P14"><text:span text:style-name="T2"><text:s/></text:span><text:span text:style-name="T3">Malachi 3:10</text:span><text:span text:style-name="T2"> — </text:span><text:span text:style-name="Strong_20_Emphasis"><text:span text:style-name="T2">הָבִיאוּ</text:span></text:span><text:span text:style-name="T2"> bring </text:span><text:span text:style-name="Strong_20_Emphasis"><text:span text:style-name="T2">אֶת־כָּל־הַמַּעֲשֵׂר</text:span></text:span><text:span text:style-name="T2"> all-the-tithe </text:span><text:span text:style-name="Strong_20_Emphasis"><text:span text:style-name="T2">אֶל־בֵּית</text:span></text:span><text:span text:style-name="T2"> to-the-house </text:span><text:span text:style-name="Strong_20_Emphasis"><text:span text:style-name="T2">הָאוֹצָר</text:span></text:span><text:span text:style-name="T2"> of-the-storehouse </text:span><text:span text:style-name="Strong_20_Emphasis"><text:span text:style-name="T2">וִיהִי</text:span></text:span><text:span text:style-name="T2"> and-let-there-be </text:span><text:span text:style-name="Strong_20_Emphasis"><text:span text:style-name="T2">טֶרֶף</text:span></text:span><text:span text:style-name="T2"> food </text:span><text:span text:style-name="Strong_20_Emphasis"><text:span text:style-name="T2">בְּבֵיתִי</text:span></text:span><text:span text:style-name="T2"> in-my-house </text:span><text:span text:style-name="Strong_20_Emphasis"><text:span text:style-name="T2">וּבְחָנוּנִי</text:span></text:span><text:span text:style-name="T2"> and-test-me </text:span><text:span text:style-name="Strong_20_Emphasis"><text:span text:style-name="T2">נָא</text:span></text:span><text:span text:style-name="T2"> please </text:span><text:span text:style-name="Strong_20_Emphasis"><text:span text:style-name="T2">בָּזֹאת</text:span></text:span><text:span text:style-name="T2"> in-this </text:span><text:span text:style-name="Strong_20_Emphasis"><text:span text:style-name="T2">אָמַר</text:span></text:span><text:span text:style-name="T2"> says </text:span><text:span text:style-name="Strong_20_Emphasis"><text:span text:style-name="T2">יְהוָה</text:span></text:span><text:span text:style-name="T2"> Yahweh </text:span><text:span text:style-name="Strong_20_Emphasis"><text:span text:style-name="T2">צְבָאוֹת</text:span></text:span><text:span text:style-name="T2"> of-hosts </text:span><text:span text:style-name="Strong_20_Emphasis"><text:span text:style-name="T2">אִם־לֹא</text:span></text:span><text:span text:style-name="T2"> if-not </text:span><text:span text:style-name="Strong_20_Emphasis"><text:span text:style-name="T2">אֶפְתַּח</text:span></text:span><text:span text:style-name="T2"> I-will-open </text:span><text:span text:style-name="Strong_20_Emphasis"><text:span text:style-name="T2">לָכֶם</text:span></text:span><text:span text:style-name="T2"> for-you </text:span><text:span text:style-name="Strong_20_Emphasis"><text:span text:style-name="T2">אֵת</text:span></text:span><text:span text:style-name="T2"> - </text:span><text:span text:style-name="Strong_20_Emphasis"><text:span text:style-name="T2">אֲרֻבּוֹת</text:span></text:span><text:span text:style-name="T2"> the-windows </text:span><text:span text:style-name="Strong_20_Emphasis"><text:span text:style-name="T2">הַשָּׁמַיִם</text:span></text:span><text:span text:style-name="T2"> of-heaven </text:span><text:span text:style-name="Strong_20_Emphasis"><text:span text:style-name="T2">וַהֲרִיקֹתִי</text:span></text:span><text:span text:style-name="T2"> and-I-will-pour-out </text:span><text:span text:style-name="Strong_20_Emphasis"><text:span text:style-name="T2">לָכֶם</text:span></text:span><text:span text:style-name="T2"> for-you </text:span><text:span text:style-name="Strong_20_Emphasis"><text:span text:style-name="T2">בְּרָכָה</text:span></text:span><text:span text:style-name="T2"> blessing </text:span><text:span text:style-name="Strong_20_Emphasis"><text:span text:style-name="T2">עַד־בְּלִי־דָי</text:span></text:span><text:span text:style-name="T2"> until-no-more-need׃</text:span></text:p>
        </text:list-item>
        <text:list-item>
          <text:p text:style-name="P14"><text:span text:style-name="T2"><text:s/></text:span><text:span text:style-name="T3">Proverbs 3:9-10</text:span><text:span text:style-name="T2"> — </text:span><text:span text:style-name="Strong_20_Emphasis"><text:span text:style-name="T2">כַּבֵּד</text:span></text:span><text:span text:style-name="T2"> honor </text:span><text:span text:style-name="Strong_20_Emphasis"><text:span text:style-name="T2">אֶת־יְהוָה</text:span></text:span><text:span text:style-name="T2"> Yahweh </text:span><text:span text:style-name="Strong_20_Emphasis"><text:span text:style-name="T2">מֵהוֹנֶךָ</text:span></text:span><text:span text:style-name="T2"> with-your-wealth </text:span><text:span text:style-name="Strong_20_Emphasis"><text:span text:style-name="T2">וּמֵרֵאשִׁית</text:span></text:span><text:span text:style-name="T2"> and-with-the-firstfruits-of </text:span><text:span text:style-name="Strong_20_Emphasis"><text:span text:style-name="T2">כָּל־תְּבוּאָתֶךָ</text:span></text:span><text:span text:style-name="T2"> all-your-produce׃ </text:span><text:span text:style-name="Strong_20_Emphasis"><text:span text:style-name="T2">וְיִמָּלְאוּ</text:span></text:span><text:span text:style-name="T2"> and-they-will-be-filled </text:span><text:span text:style-name="Strong_20_Emphasis"><text:span text:style-name="T2">אֲסָמֶיךָ</text:span></text:span><text:span text:style-name="T2"> your-barns </text:span><text:span text:style-name="Strong_20_Emphasis"><text:span text:style-name="T2">שָׂבָע</text:span></text:span><text:span text:style-name="T2"> with-plenty </text:span><text:span text:style-name="Strong_20_Emphasis"><text:span text:style-name="T2">וְתִירוֹשׁ</text:span></text:span><text:span text:style-name="T2"> and-new-wine </text:span><text:span text:style-name="Strong_20_Emphasis"><text:span text:style-name="T2">יְקָבֶיךָ</text:span></text:span><text:span text:style-name="T2"> your-vats </text:span><text:span text:style-name="Strong_20_Emphasis"><text:span text:style-name="T2">יִפְרֹצוּ</text:span></text:span><text:span text:style-name="T2"> will-burst-out׃</text:span></text:p>
        </text:list-item>
        <text:list-item>
          <text:p text:style-name="P14"><text:span text:style-name="T2"><text:s/></text:span><text:span text:style-name="T3">Psalm 34:10</text:span><text:span text:style-name="T2"> — </text:span><text:span text:style-name="Strong_20_Emphasis"><text:span text:style-name="T2">כְּפִירִים</text:span></text:span><text:span text:style-name="T2"> young-lions </text:span><text:span text:style-name="Strong_20_Emphasis"><text:span text:style-name="T2">רָשׁוּ</text:span></text:span><text:span text:style-name="T2"> are-poor </text:span><text:span text:style-name="Strong_20_Emphasis"><text:span text:style-name="T2">וְרָעֵבוּ</text:span></text:span><text:span text:style-name="T2"> and-hungry </text:span><text:span text:style-name="Strong_20_Emphasis"><text:span text:style-name="T2">וְדֹרְשֵׁי</text:span></text:span><text:span text:style-name="T2"> but-those-who-seek </text:span><text:span text:style-name="Strong_20_Emphasis"><text:span text:style-name="T2">יְהוָה</text:span></text:span><text:span text:style-name="T2"> Yahweh </text:span><text:span text:style-name="Strong_20_Emphasis"><text:span text:style-name="T2">לֹא־יַחְסְרוּ</text:span></text:span><text:span text:style-name="T2"> will-not-lack </text:span><text:span text:style-name="Strong_20_Emphasis"><text:span text:style-name="T2">כָל־טוֹב</text:span></text:span><text:span text:style-name="T2"> any-good-thing׃</text:span></text:p>
        </text:list-item>
        <text:list-item>
          <text:p text:style-name="P14"><text:span text:style-name="T2"><text:s/></text:span><text:span text:style-name="T3">Psalm 37:4</text:span><text:span text:style-name="T2"> — </text:span><text:span text:style-name="Strong_20_Emphasis"><text:span text:style-name="T2">וְהִתְעַנַּג</text:span></text:span><text:span text:style-name="T2"> and-delight-yourself </text:span><text:span text:style-name="Strong_20_Emphasis"><text:span text:style-name="T2">עַל־יְהוָה</text:span></text:span><text:span text:style-name="T2"> in-Yahweh </text:span><text:span text:style-name="Strong_20_Emphasis"><text:span text:style-name="T2">וְיִתֶּן־לְךָ</text:span></text:span><text:span text:style-name="T2"> and-he-will-give-you </text:span><text:span text:style-name="Strong_20_Emphasis"><text:span text:style-name="T2">מִשְׁאֲלוֹת</text:span></text:span><text:span text:style-name="T2"> the-desires-of </text:span><text:span text:style-name="Strong_20_Emphasis"><text:span text:style-name="T2">לִבֶּךָ</text:span></text:span><text:span text:style-name="T2"> your-heart׃</text:span></text:p>
        </text:list-item>
        <text:list-item>
          <text:p text:style-name="P14"><text:span text:style-name="T2"><text:s/></text:span><text:span text:style-name="T3">Psalm 37:5</text:span><text:span text:style-name="T2"> — </text:span><text:span text:style-name="Strong_20_Emphasis"><text:span text:style-name="T2">גּוֹל</text:span></text:span><text:span text:style-name="T2"> roll </text:span><text:span text:style-name="Strong_20_Emphasis"><text:span text:style-name="T2">עַל־יְהוָה</text:span></text:span><text:span text:style-name="T2"> upon-Yahweh </text:span><text:span text:style-name="Strong_20_Emphasis"><text:span text:style-name="T2">דַּרְכֶּךָ</text:span></text:span><text:span text:style-name="T2"> your-way </text:span><text:span text:style-name="Strong_20_Emphasis"><text:span text:style-name="T2">וּבְטַח</text:span></text:span><text:span text:style-name="T2"> and-trust </text:span><text:span text:style-name="Strong_20_Emphasis"><text:span text:style-name="T2">עָלָיו</text:span></text:span><text:span text:style-name="T2"> in-him </text:span><text:span text:style-name="Strong_20_Emphasis"><text:span text:style-name="T2">וְהוּא</text:span></text:span><text:span text:style-name="T2"> and-he </text:span><text:span text:style-name="Strong_20_Emphasis"><text:span text:style-name="T2">יַעֲשֶׂה</text:span></text:span><text:span text:style-name="T2"> will-act׃</text:span></text:p>
        </text:list-item>
        <text:list-item>
          <text:p text:style-name="P14"><text:span text:style-name="T2"><text:s/></text:span><text:span text:style-name="T3">Psalm 84:11</text:span><text:span text:style-name="T2"> — </text:span><text:span text:style-name="Strong_20_Emphasis"><text:span text:style-name="T2">כִּי</text:span></text:span><text:span text:style-name="T2"> for </text:span><text:span text:style-name="Strong_20_Emphasis"><text:span text:style-name="T2">שֶׁמֶשׁ</text:span></text:span><text:span text:style-name="T2"> a-sun </text:span><text:span text:style-name="Strong_20_Emphasis"><text:span text:style-name="T2">וּמָגֵן</text:span></text:span><text:span text:style-name="T2"> and-shield </text:span><text:span text:style-name="Strong_20_Emphasis"><text:span text:style-name="T2">יְהוָה</text:span></text:span><text:span text:style-name="T2"> Yahweh </text:span><text:span text:style-name="Strong_20_Emphasis"><text:span text:style-name="T2">אֱלֹהִים</text:span></text:span><text:span text:style-name="T2"> God </text:span><text:span text:style-name="Strong_20_Emphasis"><text:span text:style-name="T2">חֵן</text:span></text:span><text:span text:style-name="T2"> grace </text:span><text:span text:style-name="Strong_20_Emphasis"><text:span text:style-name="T2">וְכָבוֹד</text:span></text:span><text:span text:style-name="T2"> and-honor </text:span><text:span text:style-name="Strong_20_Emphasis"><text:span text:style-name="T2">יִתֵּן</text:span></text:span><text:span text:style-name="T2"> he-gives </text:span><text:span text:style-name="Strong_20_Emphasis"><text:span text:style-name="T2">יְהוָה</text:span></text:span><text:span text:style-name="T2"> Yahweh </text:span><text:span text:style-name="Strong_20_Emphasis"><text:span text:style-name="T2">לֹא</text:span></text:span><text:span text:style-name="T2"> not </text:span><text:span text:style-name="Strong_20_Emphasis"><text:span text:style-name="T2">יִמְנַע־טוֹב</text:span></text:span><text:span text:style-name="T2"> he-withholds-good </text:span><text:span text:style-name="Strong_20_Emphasis"><text:span text:style-name="T2">לַהֹלְכִים</text:span></text:span><text:span text:style-name="T2"> to-those-walking </text:span><text:span text:style-name="Strong_20_Emphasis"><text:span text:style-name="T2">בְּתָמִים</text:span></text:span><text:span text:style-name="T2"> in-integrity׃</text:span></text:p>
        </text:list-item>
        <text:list-item>
          <text:p text:style-name="P14"><text:span text:style-name="T2"><text:s/></text:span><text:span text:style-name="T3">Psalm 23:1</text:span><text:span text:style-name="T2"> — </text:span><text:span text:style-name="Strong_20_Emphasis"><text:span text:style-name="T2">יְהוָה</text:span></text:span><text:span text:style-name="T2"> Yahweh </text:span><text:span text:style-name="Strong_20_Emphasis"><text:span text:style-name="T2">רֹעִי</text:span></text:span><text:span text:style-name="T2"> my-shepherd </text:span><text:span text:style-name="Strong_20_Emphasis"><text:span text:style-name="T2">לֹא</text:span></text:span><text:span text:style-name="T2"> not </text:span><text:span text:style-name="Strong_20_Emphasis"><text:span text:style-name="T2">אֶחְסָר</text:span></text:span><text:span text:style-name="T2"> I-shall-lack׃</text:span></text:p>
        </text:list-item>
        <text:list-item>
          <text:p text:style-name="P14"><text:span text:style-name="T2"><text:s/></text:span><text:span text:style-name="T3">Ephesians 3:20</text:span><text:span text:style-name="T2"> — </text:span><text:span text:style-name="Strong_20_Emphasis"><text:span text:style-name="T2">Τῷ</text:span></text:span><text:span text:style-name="T2"> to-the-one </text:span><text:span text:style-name="Strong_20_Emphasis"><text:span text:style-name="T2">δὲ</text:span></text:span><text:span text:style-name="T2"> now </text:span><text:span text:style-name="Strong_20_Emphasis"><text:span text:style-name="T2">δυναμένῳ</text:span></text:span><text:span text:style-name="T2"> being-able </text:span><text:span text:style-name="Strong_20_Emphasis"><text:span text:style-name="T2">ὑπὲρ</text:span></text:span><text:span text:style-name="T2"> above </text:span><text:span text:style-name="Strong_20_Emphasis"><text:span text:style-name="T2">πάντα</text:span></text:span><text:span text:style-name="T2"> all </text:span><text:span text:style-name="Strong_20_Emphasis"><text:span text:style-name="T2">ποιῆσαι</text:span></text:span><text:span text:style-name="T2"> to-do </text:span><text:span text:style-name="Strong_20_Emphasis"><text:span text:style-name="T2">ὑπερεκπερισσοῦ</text:span></text:span><text:span text:style-name="T2"> exceedingly-abundantly </text:span><text:span text:style-name="Strong_20_Emphasis"><text:span text:style-name="T2">ὧν</text:span></text:span><text:span text:style-name="T2"> what </text:span><text:span text:style-name="Strong_20_Emphasis"><text:span text:style-name="T2">αἰτούμεθα</text:span></text:span><text:span text:style-name="T2"> we-ask </text:span><text:span text:style-name="Strong_20_Emphasis"><text:span text:style-name="T2">ἢ</text:span></text:span><text:span text:style-name="T2"> or </text:span><text:span text:style-name="Strong_20_Emphasis"><text:span text:style-name="T2">νοοῦμεν</text:span></text:span><text:span text:style-name="T2"> we-think </text:span><text:span text:style-name="Strong_20_Emphasis"><text:span text:style-name="T2">κατὰ</text:span></text:span><text:span text:style-name="T2"> according-to </text:span><text:span text:style-name="Strong_20_Emphasis"><text:span text:style-name="T2">τὴν</text:span></text:span><text:span text:style-name="T2"> the </text:span><text:span text:style-name="Strong_20_Emphasis"><text:span text:style-name="T2">δύναμιν</text:span></text:span><text:span text:style-name="T2"> power </text:span><text:span text:style-name="Strong_20_Emphasis"><text:span text:style-name="T2">τὴν</text:span></text:span><text:span text:style-name="T2"> the </text:span><text:span text:style-name="Strong_20_Emphasis"><text:span text:style-name="T2">ἐνεργουμένην</text:span></text:span><text:span text:style-name="T2"> working </text:span><text:span text:style-name="Strong_20_Emphasis"><text:span text:style-name="T2">ἐν</text:span></text:span><text:span text:style-name="T2"> in </text:span><text:span text:style-name="Strong_20_Emphasis"><text:span text:style-name="T2">ἡμῖν</text:span></text:span><text:span text:style-name="T2"> us.</text:span></text:p>
        </text:list-item>
        <text:list-item>
          <text:p text:style-name="P14"><text:span text:style-name="T2"><text:s/></text:span><text:span text:style-name="T3">2 Peter 1:4</text:span><text:span text:style-name="T2"> — </text:span><text:span text:style-name="Strong_20_Emphasis"><text:span text:style-name="T2">Δι᾽</text:span></text:span><text:span text:style-name="T2"> through </text:span><text:span text:style-name="Strong_20_Emphasis"><text:span text:style-name="T2">ὧν</text:span></text:span><text:span text:style-name="T2"> which </text:span><text:span text:style-name="Strong_20_Emphasis"><text:span text:style-name="T2">τὰ</text:span></text:span><text:span text:style-name="T2"> the </text:span><text:span text:style-name="Strong_20_Emphasis"><text:span text:style-name="T2">τίμια</text:span></text:span><text:span text:style-name="T2"> precious </text:span><text:span text:style-name="Strong_20_Emphasis"><text:span text:style-name="T2">καὶ</text:span></text:span><text:span text:style-name="T2"> and </text:span><text:span text:style-name="Strong_20_Emphasis"><text:span text:style-name="T2">μέγιστα</text:span></text:span><text:span text:style-name="T2"> very-great </text:span><text:span text:style-name="Strong_20_Emphasis"><text:span text:style-name="T2">ἡμῖν</text:span></text:span><text:span text:style-name="T2"> to-us </text:span><text:span text:style-name="Strong_20_Emphasis"><text:span text:style-name="T2">ἐπαγγέλματα</text:span></text:span><text:span text:style-name="T2"> promises </text:span><text:span text:style-name="Strong_20_Emphasis"><text:span text:style-name="T2">δεδώρηται</text:span></text:span><text:span text:style-name="T2"> he-has-given </text:span><text:span text:style-name="Strong_20_Emphasis"><text:span text:style-name="T2">ἵνα</text:span></text:span><text:span text:style-name="T2"> that </text:span><text:span text:style-name="Strong_20_Emphasis"><text:span text:style-name="T2">διὰ</text:span></text:span><text:span text:style-name="T2"> through </text:span><text:span text:style-name="Strong_20_Emphasis"><text:span text:style-name="T2">τούτων</text:span></text:span><text:span text:style-name="T2"> these </text:span><text:span text:style-name="Strong_20_Emphasis"><text:span text:style-name="T2">γένησθε</text:span></text:span><text:span text:style-name="T2"> you-may-become </text:span><text:span text:style-name="Strong_20_Emphasis"><text:span text:style-name="T2">θείας</text:span></text:span><text:span text:style-name="T2"> divine </text:span><text:span text:style-name="Strong_20_Emphasis"><text:span text:style-name="T2">κοινωνοὶ</text:span></text:span><text:span text:style-name="T2"> partakers </text:span><text:span text:style-name="Strong_20_Emphasis"><text:span text:style-name="T2">φύσεως</text:span></text:span><text:span text:style-name="T2"> of-nature </text:span><text:span text:style-name="Strong_20_Emphasis"><text:span text:style-name="T2">ἀποφυγόντες</text:span></text:span><text:span text:style-name="T2"> having-escaped </text:span><text:span text:style-name="Strong_20_Emphasis"><text:span text:style-name="T2">τῆς</text:span></text:span><text:span text:style-name="T2"> the </text:span><text:span text:style-name="Strong_20_Emphasis"><text:span text:style-name="T2">ἐν</text:span></text:span><text:span text:style-name="T2"> in </text:span><text:span text:style-name="Strong_20_Emphasis"><text:span text:style-name="T2">τῷ</text:span></text:span><text:span text:style-name="T2"> the </text:span><text:span text:style-name="Strong_20_Emphasis"><text:span text:style-name="T2">κόσμῳ</text:span></text:span><text:span text:style-name="T2"> world </text:span><text:span text:style-name="Strong_20_Emphasis"><text:span text:style-name="T2">ἐν</text:span></text:span><text:span text:style-name="T2"> in </text:span><text:span text:style-name="Strong_20_Emphasis"><text:span text:style-name="T2">ἐπιθυμίᾳ</text:span></text:span><text:span text:style-name="T2"> desire </text:span><text:span text:style-name="Strong_20_Emphasis"><text:span text:style-name="T2">φθορᾶς</text:span></text:span><text:span text:style-name="T2"> corruption.</text:span></text:p>
        </text:list-item>
        <text:list-item>
          <text:p text:style-name="P14"><text:span text:style-name="T2"><text:s/></text:span><text:span text:style-name="T3">Proverbs 28:20</text:span><text:span text:style-name="T2"> — </text:span><text:span text:style-name="Strong_20_Emphasis"><text:span text:style-name="T2">אִישׁ</text:span></text:span><text:span text:style-name="T2"> a-man </text:span><text:span text:style-name="Strong_20_Emphasis"><text:span text:style-name="T2">אֱמוּנוֹת</text:span></text:span><text:span text:style-name="T2"> of-faithfulness </text:span><text:span text:style-name="Strong_20_Emphasis"><text:span text:style-name="T2">רַב־בְּרָכוֹת</text:span></text:span><text:span text:style-name="T2"> abounds-with-blessings </text:span><text:span text:style-name="Strong_20_Emphasis"><text:span text:style-name="T2">וְאָץ</text:span></text:span><text:span text:style-name="T2"> but-one-who-hastens </text:span><text:span text:style-name="Strong_20_Emphasis"><text:span text:style-name="T2">לַעֲשִׁיר</text:span></text:span><text:span text:style-name="T2"> to-be-rich </text:span><text:span text:style-name="Strong_20_Emphasis"><text:span text:style-name="T2">לֹא</text:span></text:span><text:span text:style-name="T2"> not </text:span><text:span text:style-name="Strong_20_Emphasis"><text:span text:style-name="T2">יִנָּקֶה</text:span></text:span><text:span text:style-name="T2"> will-go-unpunished׃</text:span></text:p>
        </text:list-item>
      </text:list>
      <text:p text:style-name="P2"><text:span text:style-name="Strong_20_Emphasis"><text:span text:style-name="T2"><text:s/>Humility &amp; Exaltation</text:span></text:span></text:p>
      <text:list text:style-name="L12">
        <text:list-item>
          <text:p text:style-name="P15"><text:span text:style-name="T2"><text:s/></text:span><text:span text:style-name="T3">1 Peter 5:6</text:span><text:span text:style-name="T2"> — </text:span><text:span text:style-name="Strong_20_Emphasis"><text:span text:style-name="T2">Ταπεινώθητε</text:span></text:span><text:span text:style-name="T2"> humble-yourselves </text:span><text:span text:style-name="Strong_20_Emphasis"><text:span text:style-name="T2">οὖν</text:span></text:span><text:span text:style-name="T2"> therefore </text:span><text:span text:style-name="Strong_20_Emphasis"><text:span text:style-name="T2">ὑπὸ</text:span></text:span><text:span text:style-name="T2"> under </text:span><text:span text:style-name="Strong_20_Emphasis"><text:span text:style-name="T2">τὴν</text:span></text:span><text:span text:style-name="T2"> the </text:span><text:span text:style-name="Strong_20_Emphasis"><text:span text:style-name="T2">κραταιὰν</text:span></text:span><text:span text:style-name="T2"> mighty </text:span><text:span text:style-name="Strong_20_Emphasis"><text:span text:style-name="T2">χεῖρα</text:span></text:span><text:span text:style-name="T2"> hand </text:span><text:span text:style-name="Strong_20_Emphasis"><text:span text:style-name="T2">τοῦ</text:span></text:span><text:span text:style-name="T2"> of-the </text:span><text:span text:style-name="Strong_20_Emphasis"><text:span text:style-name="T2">θεοῦ</text:span></text:span><text:span text:style-name="T2"> God </text:span><text:span text:style-name="Strong_20_Emphasis"><text:span text:style-name="T2">ἵνα</text:span></text:span><text:span text:style-name="T2"> that </text:span><text:span text:style-name="Strong_20_Emphasis"><text:span text:style-name="T2">ὑμᾶς</text:span></text:span><text:span text:style-name="T2"> you </text:span><text:span text:style-name="Strong_20_Emphasis"><text:span text:style-name="T2">ὑψώσῃ</text:span></text:span><text:span text:style-name="T2"> he-may-exalt </text:span><text:span text:style-name="Strong_20_Emphasis"><text:span text:style-name="T2">ἐν</text:span></text:span><text:span text:style-name="T2"> in </text:span><text:span text:style-name="Strong_20_Emphasis"><text:span text:style-name="T2">καιρῷ</text:span></text:span><text:span text:style-name="T2"> due-time.</text:span></text:p>
        </text:list-item>
        <text:list-item>
          <text:p text:style-name="P15"><text:span text:style-name="T2"><text:s/></text:span><text:span text:style-name="T3">Matthew 5:6</text:span><text:span text:style-name="T2"> — </text:span><text:span text:style-name="Strong_20_Emphasis"><text:span text:style-name="T2">Μακάριοι</text:span></text:span><text:span text:style-name="T2"> blessed </text:span><text:span text:style-name="Strong_20_Emphasis"><text:span text:style-name="T2">οἱ</text:span></text:span><text:span text:style-name="T2"> the </text:span><text:span text:style-name="Strong_20_Emphasis"><text:span text:style-name="T2">πεινῶντες</text:span></text:span><text:span text:style-name="T2"> hungering </text:span><text:span text:style-name="Strong_20_Emphasis"><text:span text:style-name="T2">καὶ</text:span></text:span><text:span text:style-name="T2"> and </text:span><text:span text:style-name="Strong_20_Emphasis"><text:span text:style-name="T2">διψῶντες</text:span></text:span><text:span text:style-name="T2"> thirsting </text:span><text:span text:style-name="Strong_20_Emphasis"><text:span text:style-name="T2">τὴν</text:span></text:span><text:span text:style-name="T2"> the </text:span><text:span text:style-name="Strong_20_Emphasis"><text:span text:style-name="T2">δικαιοσύνην</text:span></text:span><text:span text:style-name="T2"> righteousness </text:span><text:span text:style-name="Strong_20_Emphasis"><text:span text:style-name="T2">ὅτι</text:span></text:span><text:span text:style-name="T2"> for </text:span><text:span text:style-name="Strong_20_Emphasis"><text:span text:style-name="T2">αὐτοὶ</text:span></text:span><text:span text:style-name="T2"> they </text:span><text:span text:style-name="Strong_20_Emphasis"><text:span text:style-name="T2">χορτασθήσονται</text:span></text:span><text:span text:style-name="T2"> will-be-satisfied.</text:span></text:p>
        </text:list-item>
        <text:list-item>
          <text:p text:style-name="P15"><text:span text:style-name="T2"><text:s/></text:span><text:span text:style-name="T3">Psalm 27:1</text:span><text:span text:style-name="T2"> — </text:span><text:span text:style-name="Strong_20_Emphasis"><text:span text:style-name="T2">יְהוָה</text:span></text:span><text:span text:style-name="T2"> Yahweh </text:span><text:span text:style-name="Strong_20_Emphasis"><text:span text:style-name="T2">אוֹרִי</text:span></text:span><text:span text:style-name="T2"> my-light </text:span><text:span text:style-name="Strong_20_Emphasis"><text:span text:style-name="T2">וְיִשְׁעִי</text:span></text:span><text:span text:style-name="T2"> and-my-salvation </text:span><text:span text:style-name="Strong_20_Emphasis"><text:span text:style-name="T2">מִמִּי</text:span></text:span><text:span text:style-name="T2"> whom </text:span><text:span text:style-name="Strong_20_Emphasis"><text:span text:style-name="T2">אִירָא</text:span></text:span><text:span text:style-name="T2"> shall-I-fear </text:span><text:span text:style-name="Strong_20_Emphasis"><text:span text:style-name="T2">יְהוָה</text:span></text:span><text:span text:style-name="T2"> Yahweh </text:span><text:span text:style-name="Strong_20_Emphasis"><text:span text:style-name="T2">מָעוֹז־חַיַּי</text:span></text:span><text:span text:style-name="T2"> the-stronghold-of-my-life </text:span><text:span text:style-name="Strong_20_Emphasis"><text:span text:style-name="T2">מִמִּי</text:span></text:span><text:span text:style-name="T2"> whom </text:span><text:span text:style-name="Strong_20_Emphasis"><text:span text:style-name="T2">אֶפְחָד</text:span></text:span><text:span text:style-name="T2"> shall-I-dread׃</text:span></text:p>
        </text:list-item>
      </text:list>
      <text:p text:style-name="P2"><text:span text:style-name="Strong_20_Emphasis"><text:span text:style-name="T2"><text:s/>Holy Spirit</text:span></text:span></text:p>
      <text:list text:style-name="L13">
        <text:list-item>
          <text:p text:style-name="P16"><text:span text:style-name="T2"><text:s/></text:span><text:span text:style-name="T3">John 14:15-16</text:span><text:span text:style-name="T2"> — </text:span><text:span text:style-name="Strong_20_Emphasis"><text:span text:style-name="T2">Ἐὰν</text:span></text:span><text:span text:style-name="T2"> if </text:span><text:span text:style-name="Strong_20_Emphasis"><text:span text:style-name="T2">ἀγαπᾶτέ</text:span></text:span><text:span text:style-name="T2"> you-love </text:span><text:span text:style-name="Strong_20_Emphasis"><text:span text:style-name="T2">με</text:span></text:span><text:span text:style-name="T2"> me </text:span><text:span text:style-name="Strong_20_Emphasis"><text:span text:style-name="T2">τὰς</text:span></text:span><text:span text:style-name="T2"> the </text:span><text:span text:style-name="Strong_20_Emphasis"><text:span text:style-name="T2">ἐντολὰς</text:span></text:span><text:span text:style-name="T2"> commandments </text:span><text:span text:style-name="Strong_20_Emphasis"><text:span text:style-name="T2">τὰς</text:span></text:span><text:span text:style-name="T2"> the </text:span><text:span text:style-name="Strong_20_Emphasis"><text:span text:style-name="T2">ἐμὰς</text:span></text:span><text:span text:style-name="T2"> my </text:span><text:span text:style-name="Strong_20_Emphasis"><text:span text:style-name="T2">τηρήσετε</text:span></text:span><text:span text:style-name="T2"> you-will-keep </text:span><text:span text:style-name="Strong_20_Emphasis"><text:span text:style-name="T2">κἀγὼ</text:span></text:span><text:span text:style-name="T2"> and-I </text:span><text:span text:style-name="Strong_20_Emphasis"><text:span text:style-name="T2">ἐρωτήσω</text:span></text:span><text:span text:style-name="T2"> will-ask </text:span><text:span text:style-name="Strong_20_Emphasis"><text:span text:style-name="T2">τὸν</text:span></text:span><text:span text:style-name="T2"> the </text:span><text:span text:style-name="Strong_20_Emphasis"><text:span text:style-name="T2">πατέρα</text:span></text:span><text:span text:style-name="T2"> father </text:span><text:span text:style-name="Strong_20_Emphasis"><text:span text:style-name="T2">καὶ</text:span></text:span><text:span text:style-name="T2"> and </text:span><text:span text:style-name="Strong_20_Emphasis"><text:span text:style-name="T2">ἄλλον</text:span></text:span><text:span text:style-name="T2"> another </text:span><text:span text:style-name="Strong_20_Emphasis"><text:span text:style-name="T2">παράκλητον</text:span></text:span><text:span text:style-name="T2"> helper </text:span><text:span text:style-name="Strong_20_Emphasis"><text:span text:style-name="T2">δώσει</text:span></text:span><text:span text:style-name="T2"> he-will-give </text:span><text:span text:style-name="Strong_20_Emphasis"><text:span text:style-name="T2">ὑμῖν</text:span></text:span><text:span text:style-name="T2"> to-you </text:span><text:span text:style-name="Strong_20_Emphasis"><text:span text:style-name="T2">ἵνα</text:span></text:span><text:span text:style-name="T2"> that </text:span><text:span text:style-name="Strong_20_Emphasis"><text:span text:style-name="T2">ᾖ</text:span></text:span><text:span text:style-name="T2"> he-may-be </text:span><text:span text:style-name="Strong_20_Emphasis"><text:span text:style-name="T2">μεθ᾽</text:span></text:span><text:span text:style-name="T2"> with </text:span><text:span text:style-name="Strong_20_Emphasis"><text:span text:style-name="T2">ὑμῶν</text:span></text:span><text:span text:style-name="T2"> you </text:span><text:span text:style-name="Strong_20_Emphasis"><text:span text:style-name="T2">εἰς</text:span></text:span><text:span text:style-name="T2"> into </text:span><text:span text:style-name="Strong_20_Emphasis"><text:span text:style-name="T2">τὸν</text:span></text:span><text:span text:style-name="T2"> the </text:span><text:span text:style-name="Strong_20_Emphasis"><text:span text:style-name="T2">αἰῶνα</text:span></text:span><text:span text:style-name="T2"> age.</text:span></text:p>
        </text:list-item>
        <text:list-item>
          <text:p text:style-name="P16"><text:span text:style-name="T2"><text:s/></text:span><text:span text:style-name="T3">Acts 1:8</text:span><text:span text:style-name="T2"> — </text:span><text:span text:style-name="Strong_20_Emphasis"><text:span text:style-name="T2">Ἀλλὰ</text:span></text:span><text:span text:style-name="T2"> but </text:span><text:span text:style-name="Strong_20_Emphasis"><text:span text:style-name="T2">λήμψεσθε</text:span></text:span><text:span text:style-name="T2"> you-will-receive </text:span><text:span text:style-name="Strong_20_Emphasis"><text:span text:style-name="T2">δύναμιν</text:span></text:span><text:span text:style-name="T2"> power </text:span><text:span text:style-name="Strong_20_Emphasis"><text:span text:style-name="T2">ἐπελθόντος</text:span></text:span><text:span text:style-name="T2"> having-come-upon </text:span><text:span text:style-name="Strong_20_Emphasis"><text:span text:style-name="T2">τοῦ</text:span></text:span><text:span text:style-name="T2"> the </text:span><text:span text:style-name="Strong_20_Emphasis"><text:span text:style-name="T2">ἁγίου</text:span></text:span><text:span text:style-name="T2"> Holy </text:span><text:span text:style-name="Strong_20_Emphasis"><text:span text:style-name="T2">πνεύματος</text:span></text:span><text:span text:style-name="T2"> Spirit </text:span><text:span text:style-name="Strong_20_Emphasis"><text:span text:style-name="T2">ἐφ᾽</text:span></text:span><text:span text:style-name="T2"> upon </text:span><text:span text:style-name="Strong_20_Emphasis"><text:span text:style-name="T2">ὑμᾶς</text:span></text:span><text:span text:style-name="T2"> you </text:span><text:span text:style-name="Strong_20_Emphasis"><text:span text:style-name="T2">καὶ</text:span></text:span><text:span text:style-name="T2"> and </text:span><text:span text:style-name="Strong_20_Emphasis"><text:span text:style-name="T2">ἔσεσθέ</text:span></text:span><text:span text:style-name="T2"> you-will-be </text:span><text:span text:style-name="Strong_20_Emphasis"><text:span text:style-name="T2">μου</text:span></text:span><text:span text:style-name="T2"> my </text:span><text:span text:style-name="Strong_20_Emphasis"><text:span text:style-name="T2">μάρτυρες</text:span></text:span><text:span text:style-name="T2"> witnesses </text:span><text:span text:style-name="Strong_20_Emphasis"><text:span text:style-name="T2">ἔν</text:span></text:span><text:span text:style-name="T2"> in </text:span><text:span text:style-name="Strong_20_Emphasis"><text:span text:style-name="T2">τε</text:span></text:span><text:span text:style-name="T2"> both </text:span><text:span text:style-name="Strong_20_Emphasis"><text:span text:style-name="T2">Ἰερουσαλὴμ</text:span></text:span><text:span text:style-name="T2"> Jerusalem </text:span><text:span text:style-name="Strong_20_Emphasis"><text:span text:style-name="T2">καὶ</text:span></text:span><text:span text:style-name="T2"> and </text:span><text:span text:style-name="Strong_20_Emphasis"><text:span text:style-name="T2">ἐν</text:span></text:span><text:span text:style-name="T2"> in </text:span><text:span text:style-name="Strong_20_Emphasis"><text:span text:style-name="T2">πάσῃ</text:span></text:span><text:span text:style-name="T2"> all </text:span><text:span text:style-name="Strong_20_Emphasis"><text:span text:style-name="T2">τῇ</text:span></text:span><text:span text:style-name="T2"> the </text:span><text:span text:style-name="Strong_20_Emphasis"><text:span text:style-name="T2">Ἰουδαίᾳ</text:span></text:span><text:span text:style-name="T2"> Judea </text:span><text:span text:style-name="Strong_20_Emphasis"><text:span text:style-name="T2">καὶ</text:span></text:span><text:span text:style-name="T2"> and </text:span><text:span text:style-name="Strong_20_Emphasis"><text:span text:style-name="T2">Σαμαρίᾳ</text:span></text:span><text:span text:style-name="T2"> Samaria </text:span><text:span text:style-name="Strong_20_Emphasis"><text:span text:style-name="T2">καὶ</text:span></text:span><text:span text:style-name="T2"> and </text:span><text:span text:style-name="Strong_20_Emphasis"><text:span text:style-name="T2">ἕως</text:span></text:span><text:span text:style-name="T2"> until </text:span><text:span text:style-name="Strong_20_Emphasis"><text:span text:style-name="T2">ἐσχάτου</text:span></text:span><text:span text:style-name="T2"> the-end </text:span><text:span text:style-name="Strong_20_Emphasis"><text:span text:style-name="T2">τῆς</text:span></text:span><text:span text:style-name="T2"> of-the </text:span><text:span text:style-name="Strong_20_Emphasis"><text:span text:style-name="T2">γῆς</text:span></text:span><text:span text:style-name="T2"> earth.</text:span></text:p>
        </text:list-item>
        <text:list-item>
          <text:p text:style-name="P16"><text:span text:style-name="T2"><text:s/></text:span><text:span text:style-name="T3">Galatians 5:22-23</text:span><text:span text:style-name="T2"> — </text:span><text:span text:style-name="Strong_20_Emphasis"><text:span text:style-name="T2">Ὁ</text:span></text:span><text:span text:style-name="T2"> the </text:span><text:span text:style-name="Strong_20_Emphasis"><text:span text:style-name="T2">δὲ</text:span></text:span><text:span text:style-name="T2"> but </text:span><text:span text:style-name="Strong_20_Emphasis"><text:span text:style-name="T2">καρπὸς</text:span></text:span><text:span text:style-name="T2"> fruit </text:span><text:span text:style-name="Strong_20_Emphasis"><text:span text:style-name="T2">τοῦ</text:span></text:span><text:span text:style-name="T2"> of-the </text:span><text:span text:style-name="Strong_20_Emphasis"><text:span text:style-name="T2">πνεύματός</text:span></text:span><text:span text:style-name="T2"> Spirit </text:span><text:span text:style-name="Strong_20_Emphasis"><text:span text:style-name="T2">ἐστιν</text:span></text:span><text:span text:style-name="T2"> is </text:span><text:span text:style-name="Strong_20_Emphasis"><text:span text:style-name="T2">ἀγάπη</text:span></text:span><text:span text:style-name="T2"> love </text:span><text:span text:style-name="Strong_20_Emphasis"><text:span text:style-name="T2">χαρά</text:span></text:span><text:span text:style-name="T2"> joy </text:span><text:span text:style-name="Strong_20_Emphasis"><text:span text:style-name="T2">εἰρήνη</text:span></text:span><text:span text:style-name="T2"> peace </text:span><text:span text:style-name="Strong_20_Emphasis"><text:span text:style-name="T2">μακροθυμία</text:span></text:span><text:span text:style-name="T2"> patience </text:span><text:span text:style-name="Strong_20_Emphasis"><text:span text:style-name="T2">χρηστότης</text:span></text:span><text:span text:style-name="T2"> kindness </text:span><text:span text:style-name="Strong_20_Emphasis"><text:span text:style-name="T2">ἀγαθωσύνη</text:span></text:span><text:span text:style-name="T2"> goodness </text:span><text:span text:style-name="Strong_20_Emphasis"><text:span text:style-name="T2">πίστις</text:span></text:span><text:span text:style-name="T2"> faithfulness </text:span><text:span text:style-name="Strong_20_Emphasis"><text:span text:style-name="T2">πραΰτης</text:span></text:span><text:span text:style-name="T2"> gentleness </text:span><text:span text:style-name="Strong_20_Emphasis"><text:span text:style-name="T2">ἐγκράτεια</text:span></text:span><text:span text:style-name="T2"> self-control </text:span><text:span text:style-name="Strong_20_Emphasis"><text:span text:style-name="T2">κατὰ</text:span></text:span><text:span text:style-name="T2"> against </text:span><text:span text:style-name="Strong_20_Emphasis"><text:span text:style-name="T2">τῶν</text:span></text:span><text:span text:style-name="T2"> the </text:span><text:span text:style-name="Strong_20_Emphasis"><text:span text:style-name="T2">τοιούτων</text:span></text:span><text:span text:style-name="T2"> such-things </text:span><text:span text:style-name="Strong_20_Emphasis"><text:span text:style-name="T2">οὐκ</text:span></text:span><text:span text:style-name="T2"> not </text:span><text:span text:style-name="Strong_20_Emphasis"><text:span text:style-name="T2">ἔστιν</text:span></text:span><text:span text:style-name="T2"> there-is </text:span><text:span text:style-name="Strong_20_Emphasis"><text:span text:style-name="T2">νόμος</text:span></text:span><text:span text:style-name="T2"> law.</text:span></text:p>
        </text:list-item>
      </text:list>
      <text:p text:style-name="P2"><text:span text:style-name="Strong_20_Emphasis"><text:span text:style-name="T2"><text:s/>Eternal Life &amp; Heaven</text:span></text:span></text:p>
      <text:list text:style-name="L14">
        <text:list-item>
          <text:p text:style-name="P17"><text:span text:style-name="T2"><text:s/></text:span><text:span text:style-name="T3">John 14:3</text:span><text:span text:style-name="T2"> — </text:span><text:span text:style-name="Strong_20_Emphasis"><text:span text:style-name="T2">Καὶ</text:span></text:span><text:span text:style-name="T2"> and </text:span><text:span text:style-name="Strong_20_Emphasis"><text:span text:style-name="T2">ἐὰν</text:span></text:span><text:span text:style-name="T2"> if </text:span><text:span text:style-name="Strong_20_Emphasis"><text:span text:style-name="T2">πορευθῶ</text:span></text:span><text:span text:style-name="T2"> I-go </text:span><text:span text:style-name="Strong_20_Emphasis"><text:span text:style-name="T2">καὶ</text:span></text:span><text:span text:style-name="T2"> and </text:span><text:span text:style-name="Strong_20_Emphasis"><text:span text:style-name="T2">ἑτοιμάσω</text:span></text:span><text:span text:style-name="T2"> I-prepare </text:span><text:span text:style-name="Strong_20_Emphasis"><text:span text:style-name="T2">τόπον</text:span></text:span><text:span text:style-name="T2"> a-place </text:span><text:span text:style-name="Strong_20_Emphasis"><text:span text:style-name="T2">ὑμῖν</text:span></text:span><text:span text:style-name="T2"> for-you </text:span><text:span text:style-name="Strong_20_Emphasis"><text:span text:style-name="T2">πάλιν</text:span></text:span><text:span text:style-name="T2"> again </text:span><text:span text:style-name="Strong_20_Emphasis"><text:span text:style-name="T2">ἔρχομαι</text:span></text:span><text:span text:style-name="T2"> I-am-coming </text:span><text:span text:style-name="Strong_20_Emphasis"><text:span text:style-name="T2">καὶ</text:span></text:span><text:span text:style-name="T2"> and </text:span><text:span text:style-name="Strong_20_Emphasis"><text:span text:style-name="T2">παραλήμψομαι</text:span></text:span><text:span text:style-name="T2"> I-will-take </text:span><text:span text:style-name="Strong_20_Emphasis"><text:span text:style-name="T2">ὑμᾶς</text:span></text:span><text:span text:style-name="T2"> you </text:span><text:span text:style-name="Strong_20_Emphasis"><text:span text:style-name="T2">πρὸς</text:span></text:span><text:span text:style-name="T2"> to </text:span><text:span text:style-name="Strong_20_Emphasis"><text:span text:style-name="T2">ἐμαυτόν</text:span></text:span><text:span text:style-name="T2"> myself </text:span><text:span text:style-name="Strong_20_Emphasis"><text:span text:style-name="T2">ἵνα</text:span></text:span><text:span text:style-name="T2"> that </text:span><text:span text:style-name="Strong_20_Emphasis"><text:span text:style-name="T2">ὅπου</text:span></text:span><text:span text:style-name="T2"> where </text:span><text:span text:style-name="Strong_20_Emphasis"><text:span text:style-name="T2">εἰμὶ</text:span></text:span><text:span text:style-name="T2"> I-am </text:span><text:span text:style-name="Strong_20_Emphasis"><text:span text:style-name="T2">ἐγὼ</text:span></text:span><text:span text:style-name="T2"> I </text:span><text:span text:style-name="Strong_20_Emphasis"><text:span text:style-name="T2">καὶ</text:span></text:span><text:span text:style-name="T2"> also </text:span><text:span text:style-name="Strong_20_Emphasis"><text:span text:style-name="T2">ὑμεῖς</text:span></text:span><text:span text:style-name="T2"> you </text:span><text:span text:style-name="Strong_20_Emphasis"><text:span text:style-name="T2">ἦτε</text:span></text:span><text:span text:style-name="T2"> may-be.</text:span></text:p>
        </text:list-item>
        <text:list-item>
          <text:p text:style-name="P17"><text:span text:style-name="T2"><text:s/></text:span><text:span text:style-name="T3">Revelation 2:10</text:span><text:span text:style-name="T2"> — </text:span><text:span text:style-name="Strong_20_Emphasis"><text:span text:style-name="T2">Γίνου</text:span></text:span><text:span text:style-name="T2"> be </text:span><text:span text:style-name="Strong_20_Emphasis"><text:span text:style-name="T2">πιστὸς</text:span></text:span><text:span text:style-name="T2"> faithful </text:span><text:span text:style-name="Strong_20_Emphasis"><text:span text:style-name="T2">ἄχρι</text:span></text:span><text:span text:style-name="T2"> until </text:span><text:span text:style-name="Strong_20_Emphasis"><text:span text:style-name="T2">θανάτου</text:span></text:span><text:span text:style-name="T2"> death </text:span><text:span text:style-name="Strong_20_Emphasis"><text:span text:style-name="T2">καὶ</text:span></text:span><text:span text:style-name="T2"> and </text:span><text:span text:style-name="Strong_20_Emphasis"><text:span text:style-name="T2">δώσω</text:span></text:span><text:span text:style-name="T2"> I-will-give </text:span><text:span text:style-name="Strong_20_Emphasis"><text:span text:style-name="T2">σοι</text:span></text:span><text:span text:style-name="T2"> to-you </text:span><text:span text:style-name="Strong_20_Emphasis"><text:span text:style-name="T2">τὸν</text:span></text:span><text:span text:style-name="T2"> the </text:span><text:span text:style-name="Strong_20_Emphasis"><text:span text:style-name="T2">στέφανον</text:span></text:span><text:span text:style-name="T2"> crown </text:span><text:span text:style-name="Strong_20_Emphasis"><text:span text:style-name="T2">τῆς</text:span></text:span><text:span text:style-name="T2"> of-the </text:span><text:span text:style-name="Strong_20_Emphasis"><text:span text:style-name="T2">ζωῆς</text:span></text:span><text:span text:style-name="T2"> life.</text:span></text:p>
        </text:list-item>
        <text:list-item>
          <text:p text:style-name="P17"><text:span text:style-name="T2"><text:s/></text:span><text:span text:style-name="T3">Revelation 21:4</text:span><text:span text:style-name="T2"> — </text:span><text:span text:style-name="Strong_20_Emphasis"><text:span text:style-name="T2">Καὶ</text:span></text:span><text:span text:style-name="T2"> and </text:span><text:span text:style-name="Strong_20_Emphasis"><text:span text:style-name="T2">ἐξαλείψει</text:span></text:span><text:span text:style-name="T2"> he-will-wipe-away </text:span><text:span text:style-name="Strong_20_Emphasis"><text:span text:style-name="T2">πᾶν</text:span></text:span><text:span text:style-name="T2"> every </text:span><text:span text:style-name="Strong_20_Emphasis"><text:span text:style-name="T2">δάκρυον</text:span></text:span><text:span text:style-name="T2"> tear </text:span><text:span text:style-name="Strong_20_Emphasis"><text:span text:style-name="T2">ἐκ</text:span></text:span><text:span text:style-name="T2"> from </text:span><text:span text:style-name="Strong_20_Emphasis"><text:span text:style-name="T2">τῶν</text:span></text:span><text:span text:style-name="T2"> the </text:span><text:span text:style-name="Strong_20_Emphasis"><text:span text:style-name="T2">ὀφθαλμῶν</text:span></text:span><text:span text:style-name="T2"> eyes </text:span><text:span text:style-name="Strong_20_Emphasis"><text:span text:style-name="T2">αὐτῶν</text:span></text:span><text:span text:style-name="T2"> their </text:span><text:span text:style-name="Strong_20_Emphasis"><text:span text:style-name="T2">καὶ</text:span></text:span><text:span text:style-name="T2"> and </text:span><text:span text:style-name="Strong_20_Emphasis"><text:span text:style-name="T2">ὁ</text:span></text:span><text:span text:style-name="T2"> the </text:span><text:span text:style-name="Strong_20_Emphasis"><text:span text:style-name="T2">θάνατος</text:span></text:span><text:span text:style-name="T2"> death </text:span><text:span text:style-name="Strong_20_Emphasis"><text:span text:style-name="T2">οὐκ</text:span></text:span><text:span text:style-name="T2"> not </text:span><text:span text:style-name="Strong_20_Emphasis"><text:span text:style-name="T2">ἔσται</text:span></text:span><text:span text:style-name="T2"> will-be </text:span><text:span text:style-name="Strong_20_Emphasis"><text:span text:style-name="T2">ἔτι</text:span></text:span><text:span text:style-name="T2"> anymore </text:span><text:span text:style-name="Strong_20_Emphasis"><text:span text:style-name="T2">οὔτε</text:span></text:span><text:span text:style-name="T2"> nor </text:span><text:span text:style-name="Strong_20_Emphasis"><text:span text:style-name="T2">πένθος</text:span></text:span><text:span text:style-name="T2"> mourning </text:span><text:span text:style-name="Strong_20_Emphasis"><text:span text:style-name="T2">οὔτε</text:span></text:span><text:span text:style-name="T2"> nor </text:span><text:span text:style-name="Strong_20_Emphasis"><text:span text:style-name="T2">κραυγὴ</text:span></text:span><text:span text:style-name="T2"> crying </text:span><text:span text:style-name="Strong_20_Emphasis"><text:span text:style-name="T2">οὔτε</text:span></text:span><text:span text:style-name="T2"> nor </text:span><text:span text:style-name="Strong_20_Emphasis"><text:span text:style-name="T2">πόνος</text:span></text:span><text:span text:style-name="T2"> pain </text:span><text:span text:style-name="Strong_20_Emphasis"><text:span text:style-name="T2">οὐκ</text:span></text:span><text:span text:style-name="T2"> not </text:span><text:span text:style-name="Strong_20_Emphasis"><text:span text:style-name="T2">ἔσται</text:span></text:span><text:span text:style-name="T2"> will-be </text:span><text:span text:style-name="Strong_20_Emphasis"><text:span text:style-name="T2">ἔτι</text:span></text:span><text:span text:style-name="T2"> anymore </text:span><text:span text:style-name="Strong_20_Emphasis"><text:span text:style-name="T2">τὰ</text:span></text:span><text:span text:style-name="T2"> the </text:span><text:span text:style-name="Strong_20_Emphasis"><text:span text:style-name="T2">πρῶτα</text:span></text:span><text:span text:style-name="T2"> former-things </text:span><text:span text:style-name="Strong_20_Emphasis"><text:span text:style-name="T2">ἀπῆλθαν</text:span></text:span><text:span text:style-name="T2"> passed-away.</text:span></text:p>
        </text:list-item>
        <text:list-item>
          <text:p text:style-name="P17"><text:soft-page-break/><text:span text:style-name="T4"><text:s/></text:span><text:span text:style-name="T5">1 John 2:17</text:span><text:span text:style-name="T4"> — </text:span><text:span text:style-name="Strong_20_Emphasis"><text:span text:style-name="T4">Καὶ</text:span></text:span><text:span text:style-name="T4"> and </text:span><text:span text:style-name="Strong_20_Emphasis"><text:span text:style-name="T4">ὁ</text:span></text:span><text:span text:style-name="T4"> the </text:span><text:span text:style-name="Strong_20_Emphasis"><text:span text:style-name="T4">κόσμος</text:span></text:span><text:span text:style-name="T4"> world </text:span><text:span text:style-name="Strong_20_Emphasis"><text:span text:style-name="T4">παράγεται</text:span></text:span><text:span text:style-name="T4"> is-passing-away </text:span><text:span text:style-name="Strong_20_Emphasis"><text:span text:style-name="T4">καὶ</text:span></text:span><text:span text:style-name="T4"> and </text:span><text:span text:style-name="Strong_20_Emphasis"><text:span text:style-name="T4">ἡ</text:span></text:span><text:span text:style-name="T4"> the </text:span><text:span text:style-name="Strong_20_Emphasis"><text:span text:style-name="T4">ἐπιθυμία</text:span></text:span><text:span text:style-name="T4"> desire </text:span><text:span text:style-name="Strong_20_Emphasis"><text:span text:style-name="T4">αὐτοῦ</text:span></text:span><text:span text:style-name="T4"> its </text:span><text:span text:style-name="Strong_20_Emphasis"><text:span text:style-name="T4">ὁ</text:span></text:span><text:span text:style-name="T4"> the-one </text:span><text:span text:style-name="Strong_20_Emphasis"><text:span text:style-name="T4">δὲ</text:span></text:span><text:span text:style-name="T4"> but </text:span><text:span text:style-name="Strong_20_Emphasis"><text:span text:style-name="T4">ποιῶν</text:span></text:span><text:span text:style-name="T4"> doing </text:span><text:span text:style-name="Strong_20_Emphasis"><text:span text:style-name="T4">τὸ</text:span></text:span><text:span text:style-name="T4"> the </text:span><text:span text:style-name="Strong_20_Emphasis"><text:span text:style-name="T4">θέλημα</text:span></text:span><text:span text:style-name="T4"> will </text:span><text:span text:style-name="Strong_20_Emphasis"><text:span text:style-name="T4">τοῦ</text:span></text:span><text:span text:style-name="T4"> of-the </text:span><text:span text:style-name="Strong_20_Emphasis"><text:span text:style-name="T4">θεοῦ</text:span></text:span><text:span text:style-name="T4"> God </text:span><text:span text:style-name="Strong_20_Emphasis"><text:span text:style-name="T4">μένει</text:span></text:span><text:span text:style-name="T4"> abides </text:span><text:span text:style-name="Strong_20_Emphasis"><text:span text:style-name="T4">εἰς</text:span></text:span><text:span text:style-name="T4"> into </text:span><text:span text:style-name="Strong_20_Emphasis"><text:span text:style-name="T4">τὸν</text:span></text:span><text:span text:style-name="T4"> the </text:span><text:span text:style-name="Strong_20_Emphasis"><text:span text:style-name="T4">αἰῶνα</text:span></text:span><text:span text:style-name="T4"> age.</text:span></text:p>
        </text:list-item>
        <text:list-item>
          <text:p text:style-name="P17"><text:span text:style-name="T4"><text:s/></text:span><text:span text:style-name="T5">Matthew 10:32</text:span><text:span text:style-name="T4"> — </text:span><text:span text:style-name="Strong_20_Emphasis"><text:span text:style-name="T4">Πᾶς</text:span></text:span><text:span text:style-name="T4"> everyone </text:span><text:span text:style-name="Strong_20_Emphasis"><text:span text:style-name="T4">οὖν</text:span></text:span><text:span text:style-name="T4"> therefore </text:span><text:span text:style-name="Strong_20_Emphasis"><text:span text:style-name="T4">ὅστις</text:span></text:span><text:span text:style-name="T4"> who </text:span><text:span text:style-name="Strong_20_Emphasis"><text:span text:style-name="T4">ὁμολογήσει</text:span></text:span><text:span text:style-name="T4"> shall-confess </text:span><text:span text:style-name="Strong_20_Emphasis"><text:span text:style-name="T4">ἐν</text:span></text:span><text:span text:style-name="T4"> in </text:span><text:span text:style-name="Strong_20_Emphasis"><text:span text:style-name="T4">ἐμοὶ</text:span></text:span><text:span text:style-name="T4"> me </text:span><text:span text:style-name="Strong_20_Emphasis"><text:span text:style-name="T4">ἔμπροσθεν</text:span></text:span><text:span text:style-name="T4"> before </text:span><text:span text:style-name="Strong_20_Emphasis"><text:span text:style-name="T4">τῶν</text:span></text:span><text:span text:style-name="T4"> the </text:span><text:span text:style-name="Strong_20_Emphasis"><text:span text:style-name="T4">ἀνθρώπων</text:span></text:span><text:span text:style-name="T4"> men </text:span><text:span text:style-name="Strong_20_Emphasis"><text:span text:style-name="T4">ὁμολογήσω</text:span></text:span><text:span text:style-name="T4"> I-will-confess </text:span><text:span text:style-name="Strong_20_Emphasis"><text:span text:style-name="T4">κἀγὼ</text:span></text:span><text:span text:style-name="T4"> I-also </text:span><text:span text:style-name="Strong_20_Emphasis"><text:span text:style-name="T4">ἐν</text:span></text:span><text:span text:style-name="T4"> in </text:span><text:span text:style-name="Strong_20_Emphasis"><text:span text:style-name="T4">αὐτῷ</text:span></text:span><text:span text:style-name="T4"> him </text:span><text:span text:style-name="Strong_20_Emphasis"><text:span text:style-name="T4">ἔμπροσθεν</text:span></text:span><text:span text:style-name="T4"> before </text:span><text:span text:style-name="Strong_20_Emphasis"><text:span text:style-name="T4">τοῦ</text:span></text:span><text:span text:style-name="T4"> the </text:span><text:span text:style-name="Strong_20_Emphasis"><text:span text:style-name="T4">πατρός</text:span></text:span><text:span text:style-name="T4"> father </text:span><text:span text:style-name="Strong_20_Emphasis"><text:span text:style-name="T4">μου</text:span></text:span><text:span text:style-name="T4"> my </text:span><text:span text:style-name="Strong_20_Emphasis"><text:span text:style-name="T4">τοῦ</text:span></text:span><text:span text:style-name="T4"> the </text:span><text:span text:style-name="Strong_20_Emphasis"><text:span text:style-name="T4">ἐν</text:span></text:span><text:span text:style-name="T4"> in </text:span><text:span text:style-name="Strong_20_Emphasis"><text:span text:style-name="T4">οὐρανοῖς</text:span></text:span><text:span text:style-name="T4"> heavens.</text:span></text:p>
        </text:list-item>
      </text:list>
      <text:p text:style-name="P2"><text:span text:style-name="Strong_20_Emphasis"><text:span text:style-name="T6"/></text:span></text:p>
      <text:p text:style-name="P2"><text:span text:style-name="Strong_20_Emphasis"><text:span text:style-name="T7"><text:s/></text:span></text:span><text:span text:style-name="Strong_20_Emphasis"><text:span text:style-name="T8">(Interlinear) </text:span></text:span><text:span text:style-name="Strong_20_Emphasis"><text:span text:style-name="T7">Negative List</text:span></text:span></text:p>
      <text:p text:style-name="P2"><text:span text:style-name="Strong_20_Emphasis"><text:span text:style-name="T4"><text:s/>Unrighteousness &amp; Judgment</text:span></text:span></text:p>
      <text:list text:style-name="L15">
        <text:list-item>
          <text:p text:style-name="P18"><text:span text:style-name="T4"><text:s/></text:span><text:span text:style-name="T5">Romans 1:18</text:span><text:span text:style-name="T4"> — </text:span><text:span text:style-name="Strong_20_Emphasis"><text:span text:style-name="T4">Ἀποκαλύπτεται</text:span></text:span><text:span text:style-name="T4"> is-being-revealed </text:span><text:span text:style-name="Strong_20_Emphasis"><text:span text:style-name="T4">γὰρ</text:span></text:span><text:span text:style-name="T4"> for </text:span><text:span text:style-name="Strong_20_Emphasis"><text:span text:style-name="T4">ὀργὴ</text:span></text:span><text:span text:style-name="T4"> wrath </text:span><text:span text:style-name="Strong_20_Emphasis"><text:span text:style-name="T4">θεοῦ</text:span></text:span><text:span text:style-name="T4"> of-God </text:span><text:span text:style-name="Strong_20_Emphasis"><text:span text:style-name="T4">ἀπ᾽</text:span></text:span><text:span text:style-name="T4"> from </text:span><text:span text:style-name="Strong_20_Emphasis"><text:span text:style-name="T4">οὐρανοῦ</text:span></text:span><text:span text:style-name="T4"> heaven </text:span><text:span text:style-name="Strong_20_Emphasis"><text:span text:style-name="T4">ἐπὶ</text:span></text:span><text:span text:style-name="T4"> against </text:span><text:span text:style-name="Strong_20_Emphasis"><text:span text:style-name="T4">πᾶσαν</text:span></text:span><text:span text:style-name="T4"> all </text:span><text:span text:style-name="Strong_20_Emphasis"><text:span text:style-name="T4">ἀσέβειαν</text:span></text:span><text:span text:style-name="T4"> ungodliness </text:span><text:span text:style-name="Strong_20_Emphasis"><text:span text:style-name="T4">καὶ</text:span></text:span><text:span text:style-name="T4"> and </text:span><text:span text:style-name="Strong_20_Emphasis"><text:span text:style-name="T4">ἀδικίαν</text:span></text:span><text:span text:style-name="T4"> unrighteousness </text:span><text:span text:style-name="Strong_20_Emphasis"><text:span text:style-name="T4">ἀνθρώπων</text:span></text:span><text:span text:style-name="T4"> of-men </text:span><text:span text:style-name="Strong_20_Emphasis"><text:span text:style-name="T4">τῶν</text:span></text:span><text:span text:style-name="T4"> the-ones </text:span><text:span text:style-name="Strong_20_Emphasis"><text:span text:style-name="T4">τὴν</text:span></text:span><text:span text:style-name="T4"> the </text:span><text:span text:style-name="Strong_20_Emphasis"><text:span text:style-name="T4">ἀλήθειαν</text:span></text:span><text:span text:style-name="T4"> truth </text:span><text:span text:style-name="Strong_20_Emphasis"><text:span text:style-name="T4">ἐν</text:span></text:span><text:span text:style-name="T4"> in </text:span><text:span text:style-name="Strong_20_Emphasis"><text:span text:style-name="T4">ἀδικίᾳ</text:span></text:span><text:span text:style-name="T4"> unrighteousness </text:span><text:span text:style-name="Strong_20_Emphasis"><text:span text:style-name="T4">κατεχόντων</text:span></text:span><text:span text:style-name="T4"> suppressing.</text:span></text:p>
        </text:list-item>
        <text:list-item>
          <text:p text:style-name="P18"><text:span text:style-name="T4"><text:s/></text:span><text:span text:style-name="T5">Ezekiel 18:20</text:span><text:span text:style-name="T4"> — </text:span><text:span text:style-name="Strong_20_Emphasis"><text:span text:style-name="T4">הַנֶּפֶשׁ</text:span></text:span><text:span text:style-name="T4"> the-soul </text:span><text:span text:style-name="Strong_20_Emphasis"><text:span text:style-name="T4">הַחֹטֵאת</text:span></text:span><text:span text:style-name="T4"> the-sinning </text:span><text:span text:style-name="Strong_20_Emphasis"><text:span text:style-name="T4">הִיא</text:span></text:span><text:span text:style-name="T4"> it </text:span><text:span text:style-name="Strong_20_Emphasis"><text:span text:style-name="T4">תָמוּת</text:span></text:span><text:span text:style-name="T4"> shall-die </text:span><text:span text:style-name="Strong_20_Emphasis"><text:span text:style-name="T4">בֵּן</text:span></text:span><text:span text:style-name="T4"> a-son </text:span><text:span text:style-name="Strong_20_Emphasis"><text:span text:style-name="T4">לֹא־יִשָּׂא</text:span></text:span><text:span text:style-name="T4"> shall-not-bear </text:span><text:span text:style-name="Strong_20_Emphasis"><text:span text:style-name="T4">בַּעֲוֹן</text:span></text:span><text:span text:style-name="T4"> the-iniquity-of </text:span><text:span text:style-name="Strong_20_Emphasis"><text:span text:style-name="T4">הָאָב</text:span></text:span><text:span text:style-name="T4"> the-father </text:span><text:span text:style-name="Strong_20_Emphasis"><text:span text:style-name="T4">וְאָב</text:span></text:span><text:span text:style-name="T4"> and-a-father </text:span><text:span text:style-name="Strong_20_Emphasis"><text:span text:style-name="T4">לֹא</text:span></text:span><text:span text:style-name="T4"> not </text:span><text:span text:style-name="Strong_20_Emphasis"><text:span text:style-name="T4">יִשָּׂא</text:span></text:span><text:span text:style-name="T4"> shall-bear </text:span><text:span text:style-name="Strong_20_Emphasis"><text:span text:style-name="T4">בַּעֲוֹן</text:span></text:span><text:span text:style-name="T4"> the-iniquity-of </text:span><text:span text:style-name="Strong_20_Emphasis"><text:span text:style-name="T4">הַבֵּן</text:span></text:span><text:span text:style-name="T4"> the-son </text:span><text:span text:style-name="Strong_20_Emphasis"><text:span text:style-name="T4">צִדְקַת</text:span></text:span><text:span text:style-name="T4"> the-righteousness-of </text:span><text:span text:style-name="Strong_20_Emphasis"><text:span text:style-name="T4">הַצַּדִּיק</text:span></text:span><text:span text:style-name="T4"> the-righteous </text:span><text:span text:style-name="Strong_20_Emphasis"><text:span text:style-name="T4">עָלָיו</text:span></text:span><text:span text:style-name="T4"> upon-him </text:span><text:span text:style-name="Strong_20_Emphasis"><text:span text:style-name="T4">תִּהְיֶה</text:span></text:span><text:span text:style-name="T4"> will-be </text:span><text:span text:style-name="Strong_20_Emphasis"><text:span text:style-name="T4">וְרִשְׁעַת</text:span></text:span><text:span text:style-name="T4"> and-the-wickedness-of </text:span><text:span text:style-name="Strong_20_Emphasis"><text:span text:style-name="T4">הָרָשָׁע</text:span></text:span><text:span text:style-name="T4"> the-wicked </text:span><text:span text:style-name="Strong_20_Emphasis"><text:span text:style-name="T4">עָלָיו</text:span></text:span><text:span text:style-name="T4"> upon-him </text:span><text:span text:style-name="Strong_20_Emphasis"><text:span text:style-name="T4">תִּהְיֶה</text:span></text:span><text:span text:style-name="T4"> will-be׃</text:span></text:p>
        </text:list-item>
        <text:list-item>
          <text:p text:style-name="P18"><text:span text:style-name="T4"><text:s/></text:span><text:span text:style-name="T5">Isaiah 3:11</text:span><text:span text:style-name="T4"> — </text:span><text:span text:style-name="Strong_20_Emphasis"><text:span text:style-name="T4">אוֹי</text:span></text:span><text:span text:style-name="T4"> woe </text:span><text:span text:style-name="Strong_20_Emphasis"><text:span text:style-name="T4">לְרָשָׁע</text:span></text:span><text:span text:style-name="T4"> to-the-wicked </text:span><text:span text:style-name="Strong_20_Emphasis"><text:span text:style-name="T4">רָע</text:span></text:span><text:span text:style-name="T4"> evil </text:span><text:span text:style-name="Strong_20_Emphasis"><text:span text:style-name="T4">כִּי־גְמוּל</text:span></text:span><text:span text:style-name="T4"> for-the-reward-of </text:span><text:span text:style-name="Strong_20_Emphasis"><text:span text:style-name="T4">יָדָיו</text:span></text:span><text:span text:style-name="T4"> his-hands </text:span><text:span text:style-name="Strong_20_Emphasis"><text:span text:style-name="T4">יֵעָשֶׂה</text:span></text:span><text:span text:style-name="T4"> will-be-done </text:span><text:span text:style-name="Strong_20_Emphasis"><text:span text:style-name="T4">לּוֹ</text:span></text:span><text:span text:style-name="T4"> to-him׃</text:span></text:p>
        </text:list-item>
        <text:list-item>
          <text:p text:style-name="P18"><text:span text:style-name="T4"><text:s/></text:span><text:span text:style-name="T5">Galatians 6:7-8</text:span><text:span text:style-name="T4"> — </text:span><text:span text:style-name="Strong_20_Emphasis"><text:span text:style-name="T4">Μὴ</text:span></text:span><text:span text:style-name="T4"> not </text:span><text:span text:style-name="Strong_20_Emphasis"><text:span text:style-name="T4">πλανᾶσθε</text:span></text:span><text:span text:style-name="T4"> be-deceived </text:span><text:span text:style-name="Strong_20_Emphasis"><text:span text:style-name="T4">θεὸς</text:span></text:span><text:span text:style-name="T4"> God </text:span><text:span text:style-name="Strong_20_Emphasis"><text:span text:style-name="T4">οὐ</text:span></text:span><text:span text:style-name="T4"> not </text:span><text:span text:style-name="Strong_20_Emphasis"><text:span text:style-name="T4">μυκτηρίζεται</text:span></text:span><text:span text:style-name="T4"> is-mocked </text:span><text:span text:style-name="Strong_20_Emphasis"><text:span text:style-name="T4">ὃ</text:span></text:span><text:span text:style-name="T4"> what </text:span><text:span text:style-name="Strong_20_Emphasis"><text:span text:style-name="T4">γὰρ</text:span></text:span><text:span text:style-name="T4"> for </text:span><text:span text:style-name="Strong_20_Emphasis"><text:span text:style-name="T4">ἐὰν</text:span></text:span><text:span text:style-name="T4"> - </text:span><text:span text:style-name="Strong_20_Emphasis"><text:span text:style-name="T4">σπείρῃ</text:span></text:span><text:span text:style-name="T4"> sows </text:span><text:span text:style-name="Strong_20_Emphasis"><text:span text:style-name="T4">ἄνθρωπος</text:span></text:span><text:span text:style-name="T4"> a-man </text:span><text:span text:style-name="Strong_20_Emphasis"><text:span text:style-name="T4">τοῦτο</text:span></text:span><text:span text:style-name="T4"> this </text:span><text:span text:style-name="Strong_20_Emphasis"><text:span text:style-name="T4">καὶ</text:span></text:span><text:span text:style-name="T4"> also </text:span><text:span text:style-name="Strong_20_Emphasis"><text:span text:style-name="T4">θερίσει</text:span></text:span><text:span text:style-name="T4"> he-will-reap </text:span><text:span text:style-name="Strong_20_Emphasis"><text:span text:style-name="T4">ὅτι</text:span></text:span><text:span text:style-name="T4"> for </text:span><text:span text:style-name="Strong_20_Emphasis"><text:span text:style-name="T4">ὁ</text:span></text:span><text:span text:style-name="T4"> the-one </text:span><text:span text:style-name="Strong_20_Emphasis"><text:span text:style-name="T4">σπείρων</text:span></text:span><text:span text:style-name="T4"> sowing </text:span><text:span text:style-name="Strong_20_Emphasis"><text:span text:style-name="T4">εἰς</text:span></text:span><text:span text:style-name="T4"> to </text:span><text:span text:style-name="Strong_20_Emphasis"><text:span text:style-name="T4">τὴν</text:span></text:span><text:span text:style-name="T4"> the </text:span><text:span text:style-name="Strong_20_Emphasis"><text:span text:style-name="T4">σάρκα</text:span></text:span><text:span text:style-name="T4"> flesh </text:span><text:span text:style-name="Strong_20_Emphasis"><text:span text:style-name="T4">ἑαυτοῦ</text:span></text:span><text:span text:style-name="T4"> his-own </text:span><text:span text:style-name="Strong_20_Emphasis"><text:span text:style-name="T4">ἐκ</text:span></text:span><text:span text:style-name="T4"> from </text:span><text:span text:style-name="Strong_20_Emphasis"><text:span text:style-name="T4">τῆς</text:span></text:span><text:span text:style-name="T4"> the </text:span><text:span text:style-name="Strong_20_Emphasis"><text:span text:style-name="T4">σαρκὸς</text:span></text:span><text:span text:style-name="T4"> flesh </text:span><text:span text:style-name="Strong_20_Emphasis"><text:span text:style-name="T4">θερίσει</text:span></text:span><text:span text:style-name="T4"> will-reap </text:span><text:span text:style-name="Strong_20_Emphasis"><text:span text:style-name="T4">φθοράν</text:span></text:span><text:span text:style-name="T4"> corruption </text:span><text:span text:style-name="Strong_20_Emphasis"><text:span text:style-name="T4">ὁ</text:span></text:span><text:span text:style-name="T4"> the-one </text:span><text:span text:style-name="Strong_20_Emphasis"><text:span text:style-name="T4">δὲ</text:span></text:span><text:span text:style-name="T4"> but </text:span><text:span text:style-name="Strong_20_Emphasis"><text:span text:style-name="T4">σπείρων</text:span></text:span><text:span text:style-name="T4"> sowing </text:span><text:span text:style-name="Strong_20_Emphasis"><text:span text:style-name="T4">εἰς</text:span></text:span><text:span text:style-name="T4"> to </text:span><text:span text:style-name="Strong_20_Emphasis"><text:span text:style-name="T4">τὸ</text:span></text:span><text:span text:style-name="T4"> the </text:span><text:span text:style-name="Strong_20_Emphasis"><text:span text:style-name="T4">πνεῦμα</text:span></text:span><text:span text:style-name="T4"> Spirit </text:span><text:span text:style-name="Strong_20_Emphasis"><text:span text:style-name="T4">ἐκ</text:span></text:span><text:span text:style-name="T4"> from </text:span><text:span text:style-name="Strong_20_Emphasis"><text:span text:style-name="T4">τοῦ</text:span></text:span><text:span text:style-name="T4"> the </text:span><text:span text:style-name="Strong_20_Emphasis"><text:span text:style-name="T4">πνεύματος</text:span></text:span><text:span text:style-name="T4"> Spirit </text:span><text:span text:style-name="Strong_20_Emphasis"><text:span text:style-name="T4">θερίσει</text:span></text:span><text:span text:style-name="T4"> will-reap </text:span><text:span text:style-name="Strong_20_Emphasis"><text:span text:style-name="T4">ζωὴν</text:span></text:span><text:span text:style-name="T4"> life </text:span><text:span text:style-name="Strong_20_Emphasis"><text:span text:style-name="T4">αἰώνιον</text:span></text:span><text:span text:style-name="T4"> eternal.</text:span></text:p>
        </text:list-item>
        <text:list-item>
          <text:p text:style-name="P18"><text:span text:style-name="T4"><text:s/></text:span><text:span text:style-name="T5">Colossians 3:25</text:span><text:span text:style-name="T4"> — </text:span><text:span text:style-name="Strong_20_Emphasis"><text:span text:style-name="T4">Ὁ</text:span></text:span><text:span text:style-name="T4"> the-one </text:span><text:span text:style-name="Strong_20_Emphasis"><text:span text:style-name="T4">γὰρ</text:span></text:span><text:span text:style-name="T4"> for </text:span><text:span text:style-name="Strong_20_Emphasis"><text:span text:style-name="T4">ἀδικῶν</text:span></text:span><text:span text:style-name="T4"> doing-wrong </text:span><text:span text:style-name="Strong_20_Emphasis"><text:span text:style-name="T4">κομίσεται</text:span></text:span><text:span text:style-name="T4"> will-receive </text:span><text:span text:style-name="Strong_20_Emphasis"><text:span text:style-name="T4">ὃ</text:span></text:span><text:span text:style-name="T4"> what </text:span><text:span text:style-name="Strong_20_Emphasis"><text:span text:style-name="T4">ἠδίκησεν</text:span></text:span><text:span text:style-name="T4"> he-did-wrong </text:span><text:span text:style-name="Strong_20_Emphasis"><text:span text:style-name="T4">καὶ</text:span></text:span><text:span text:style-name="T4"> and </text:span><text:span text:style-name="Strong_20_Emphasis"><text:span text:style-name="T4">οὐκ</text:span></text:span><text:span text:style-name="T4"> not </text:span><text:span text:style-name="Strong_20_Emphasis"><text:span text:style-name="T4">ἔστιν</text:span></text:span><text:span text:style-name="T4"> there-is </text:span><text:span text:style-name="Strong_20_Emphasis"><text:span text:style-name="T4">προσωπολημψία</text:span></text:span><text:span text:style-name="T4"> partiality.</text:span></text:p>
        </text:list-item>
        <text:list-item>
          <text:p text:style-name="P18"><text:span text:style-name="T4"><text:s/></text:span><text:span text:style-name="T5">Romans 6:23</text:span><text:span text:style-name="T4"> — </text:span><text:span text:style-name="Strong_20_Emphasis"><text:span text:style-name="T4">Τὰ</text:span></text:span><text:span text:style-name="T4"> the </text:span><text:span text:style-name="Strong_20_Emphasis"><text:span text:style-name="T4">γὰρ</text:span></text:span><text:span text:style-name="T4"> for </text:span><text:span text:style-name="Strong_20_Emphasis"><text:span text:style-name="T4">ὀψώνια</text:span></text:span><text:span text:style-name="T4"> wages </text:span><text:span text:style-name="Strong_20_Emphasis"><text:span text:style-name="T4">τῆς</text:span></text:span><text:span text:style-name="T4"> of-the </text:span><text:span text:style-name="Strong_20_Emphasis"><text:span text:style-name="T4">ἁμαρτίας</text:span></text:span><text:span text:style-name="T4"> sin </text:span><text:span text:style-name="Strong_20_Emphasis"><text:span text:style-name="T4">θάνατος</text:span></text:span><text:span text:style-name="T4"> death </text:span><text:span text:style-name="Strong_20_Emphasis"><text:span text:style-name="T4">τὸ</text:span></text:span><text:span text:style-name="T4"> the </text:span><text:span text:style-name="Strong_20_Emphasis"><text:span text:style-name="T4">δὲ</text:span></text:span><text:span text:style-name="T4"> but </text:span><text:span text:style-name="Strong_20_Emphasis"><text:span text:style-name="T4">χάρισμα</text:span></text:span><text:span text:style-name="T4"> gift </text:span><text:span text:style-name="Strong_20_Emphasis"><text:span text:style-name="T4">τοῦ</text:span></text:span><text:span text:style-name="T4"> of-the </text:span><text:span text:style-name="Strong_20_Emphasis"><text:span text:style-name="T4">θεοῦ</text:span></text:span><text:span text:style-name="T4"> God </text:span><text:span text:style-name="Strong_20_Emphasis"><text:span text:style-name="T4">ζωὴ</text:span></text:span><text:span text:style-name="T4"> life </text:span><text:span text:style-name="Strong_20_Emphasis"><text:span text:style-name="T4">αἰώνιος</text:span></text:span><text:span text:style-name="T4"> eternal </text:span><text:span text:style-name="Strong_20_Emphasis"><text:span text:style-name="T4">ἐν</text:span></text:span><text:span text:style-name="T4"> in </text:span><text:span text:style-name="Strong_20_Emphasis"><text:span text:style-name="T4">Χριστῷ</text:span></text:span><text:span text:style-name="T4"> Christ </text:span><text:span text:style-name="Strong_20_Emphasis"><text:span text:style-name="T4">Ἰησοῦ</text:span></text:span><text:span text:style-name="T4"> Jesus </text:span><text:span text:style-name="Strong_20_Emphasis"><text:span text:style-name="T4">τῷ</text:span></text:span><text:span text:style-name="T4"> the </text:span><text:span text:style-name="Strong_20_Emphasis"><text:span text:style-name="T4">κυρίῳ</text:span></text:span><text:span text:style-name="T4"> Lord </text:span><text:span text:style-name="Strong_20_Emphasis"><text:span text:style-name="T4">ἡμῶν</text:span></text:span><text:span text:style-name="T4"> our.</text:span></text:p>
        </text:list-item>
        <text:list-item>
          <text:p text:style-name="P18"><text:span text:style-name="T4"><text:s/></text:span><text:span text:style-name="T5">Romans 8:13</text:span><text:span text:style-name="T4"> — </text:span><text:span text:style-name="Strong_20_Emphasis"><text:span text:style-name="T4">Εἰ</text:span></text:span><text:span text:style-name="T4"> if </text:span><text:span text:style-name="Strong_20_Emphasis"><text:span text:style-name="T4">γὰρ</text:span></text:span><text:span text:style-name="T4"> for </text:span><text:span text:style-name="Strong_20_Emphasis"><text:span text:style-name="T4">κατὰ</text:span></text:span><text:span text:style-name="T4"> according-to </text:span><text:span text:style-name="Strong_20_Emphasis"><text:span text:style-name="T4">σάρκα</text:span></text:span><text:span text:style-name="T4"> flesh </text:span><text:span text:style-name="Strong_20_Emphasis"><text:span text:style-name="T4">ζῆτε</text:span></text:span><text:span text:style-name="T4"> you-live </text:span><text:span text:style-name="Strong_20_Emphasis"><text:span text:style-name="T4">μέλλετε</text:span></text:span><text:span text:style-name="T4"> you-are-about </text:span><text:span text:style-name="Strong_20_Emphasis"><text:span text:style-name="T4">ἀποθνῄσκειν</text:span></text:span><text:span text:style-name="T4"> to-die </text:span><text:span text:style-name="Strong_20_Emphasis"><text:span text:style-name="T4">εἰ</text:span></text:span><text:span text:style-name="T4"> if </text:span><text:span text:style-name="Strong_20_Emphasis"><text:span text:style-name="T4">δὲ</text:span></text:span><text:span text:style-name="T4"> but </text:span><text:span text:style-name="Strong_20_Emphasis"><text:span text:style-name="T4">πνεύματι</text:span></text:span><text:span text:style-name="T4"> by-the-Spirit </text:span><text:span text:style-name="Strong_20_Emphasis"><text:span text:style-name="T4">τὰς</text:span></text:span><text:span text:style-name="T4"> the </text:span><text:span text:style-name="Strong_20_Emphasis"><text:span text:style-name="T4">πράξεις</text:span></text:span><text:span text:style-name="T4"> deeds </text:span><text:span text:style-name="Strong_20_Emphasis"><text:span text:style-name="T4">τοῦ</text:span></text:span><text:span text:style-name="T4"> of-the </text:span><text:span text:style-name="Strong_20_Emphasis"><text:span text:style-name="T4">σώματος</text:span></text:span><text:span text:style-name="T4"> body </text:span><text:span text:style-name="Strong_20_Emphasis"><text:span text:style-name="T4">θανατοῦτε</text:span></text:span><text:span text:style-name="T4"> you-put-to-death </text:span><text:span text:style-name="Strong_20_Emphasis"><text:span text:style-name="T4">ζήσεσθε</text:span></text:span><text:span text:style-name="T4"> you-will-live.</text:span></text:p>
        </text:list-item>
        <text:list-item>
          <text:p text:style-name="P18"><text:span text:style-name="T4"><text:s/></text:span><text:span text:style-name="T5">Isaiah 59:2</text:span><text:span text:style-name="T4"> — </text:span><text:span text:style-name="Strong_20_Emphasis"><text:span text:style-name="T4">כִּי</text:span></text:span><text:span text:style-name="T4"> but </text:span><text:span text:style-name="Strong_20_Emphasis"><text:span text:style-name="T4">אִם־עֲוֹנֹתֵיכֶם</text:span></text:span><text:span text:style-name="T4"> your-iniquities </text:span><text:span text:style-name="Strong_20_Emphasis"><text:span text:style-name="T4">הָיוּ</text:span></text:span><text:span text:style-name="T4"> have-been </text:span><text:span text:style-name="Strong_20_Emphasis"><text:span text:style-name="T4">מַבְדִּלִים</text:span></text:span><text:span text:style-name="T4"> separating </text:span><text:span text:style-name="Strong_20_Emphasis"><text:span text:style-name="T4">בֵּינֵכֶם</text:span></text:span><text:span text:style-name="T4"> between-you </text:span><text:span text:style-name="Strong_20_Emphasis"><text:span text:style-name="T4">לְבֵין</text:span></text:span><text:span text:style-name="T4"> and-between </text:span><text:span text:style-name="Strong_20_Emphasis"><text:span text:style-name="T4">אֱלֹהֵיכֶם</text:span></text:span><text:span text:style-name="T4"> your-God </text:span><text:span text:style-name="Strong_20_Emphasis"><text:span text:style-name="T4">וְחַטֹּאותֵיכֶם</text:span></text:span><text:span text:style-name="T4"> and-your-sins </text:span><text:span text:style-name="Strong_20_Emphasis"><text:span text:style-name="T4">הִסְתִּירוּ</text:span></text:span><text:span text:style-name="T4"> have-hidden </text:span><text:span text:style-name="Strong_20_Emphasis"><text:span text:style-name="T4">פָנִים</text:span></text:span><text:span text:style-name="T4"> face </text:span><text:span text:style-name="Strong_20_Emphasis"><text:span text:style-name="T4">מִכֶּם</text:span></text:span><text:span text:style-name="T4"> from-you </text:span><text:span text:style-name="Strong_20_Emphasis"><text:span text:style-name="T4">מִשְּׁמוֹעַ</text:span></text:span><text:span text:style-name="T4"> from-hearing׃</text:span></text:p>
        </text:list-item>
        <text:list-item>
          <text:p text:style-name="P18"><text:span text:style-name="T4"><text:s/></text:span><text:span text:style-name="T5">Proverbs 13:21</text:span><text:span text:style-name="T4"> — </text:span><text:span text:style-name="Strong_20_Emphasis"><text:span text:style-name="T4">חַטָּאִים</text:span></text:span><text:span text:style-name="T4"> sinners </text:span><text:span text:style-name="Strong_20_Emphasis"><text:span text:style-name="T4">תְּרַדֵּף</text:span></text:span><text:span text:style-name="T4"> pursues </text:span><text:span text:style-name="Strong_20_Emphasis"><text:span text:style-name="T4">רָעָה</text:span></text:span><text:span text:style-name="T4"> disaster </text:span><text:span text:style-name="Strong_20_Emphasis"><text:span text:style-name="T4">וְאֶת־צַדִּיקִים</text:span></text:span><text:span text:style-name="T4"> but-the-righteous </text:span><text:span text:style-name="Strong_20_Emphasis"><text:span text:style-name="T4">יְשַׁלֶּם־טוֹב</text:span></text:span><text:span text:style-name="T4"> are-rewarded-with-good׃</text:span></text:p>
        </text:list-item>
        <text:list-item>
          <text:p text:style-name="P18"><text:span text:style-name="T4"><text:s/></text:span><text:span text:style-name="T5">Proverbs 11:21</text:span><text:span text:style-name="T4"> — </text:span><text:span text:style-name="Strong_20_Emphasis"><text:span text:style-name="T4">יָד</text:span></text:span><text:span text:style-name="T4"> hand </text:span><text:span text:style-name="Strong_20_Emphasis"><text:span text:style-name="T4">לְיָד</text:span></text:span><text:span text:style-name="T4"> to-hand </text:span><text:span text:style-name="Strong_20_Emphasis"><text:span text:style-name="T4">לֹא־יִנָּקֶה</text:span></text:span><text:span text:style-name="T4"> will-not-go-unpunished </text:span><text:span text:style-name="Strong_20_Emphasis"><text:span text:style-name="T4">רָּע</text:span></text:span><text:span text:style-name="T4"> the-evil </text:span><text:span text:style-name="Strong_20_Emphasis"><text:span text:style-name="T4">וְזֶרַע</text:span></text:span><text:span text:style-name="T4"> but-the-offspring-of </text:span><text:span text:style-name="Strong_20_Emphasis"><text:span text:style-name="T4">צַדִּיקִים</text:span></text:span><text:span text:style-name="T4"> the-righteous </text:span><text:span text:style-name="Strong_20_Emphasis"><text:span text:style-name="T4">נִמְלָט</text:span></text:span><text:span text:style-name="T4"> will-be-delivered׃</text:span></text:p>
        </text:list-item>
        <text:list-item>
          <text:p text:style-name="P18"><text:span text:style-name="T4"><text:s/></text:span><text:span text:style-name="T5">Proverbs 3:33</text:span><text:span text:style-name="T4"> — </text:span><text:span text:style-name="Strong_20_Emphasis"><text:span text:style-name="T4">מְאֵרַת</text:span></text:span><text:span text:style-name="T4"> the-curse-of </text:span><text:span text:style-name="Strong_20_Emphasis"><text:span text:style-name="T4">יְהוָה</text:span></text:span><text:span text:style-name="T4"> Yahweh </text:span><text:span text:style-name="Strong_20_Emphasis"><text:span text:style-name="T4">בְּבֵית</text:span></text:span><text:span text:style-name="T4"> in-the-house-of </text:span><text:span text:style-name="Strong_20_Emphasis"><text:span text:style-name="T4">רָשָׁע</text:span></text:span><text:span text:style-name="T4"> the-wicked </text:span><text:span text:style-name="Strong_20_Emphasis"><text:span text:style-name="T4">וּנְוֵה</text:span></text:span><text:span text:style-name="T4"> but-the-dwelling-of </text:span><text:span text:style-name="Strong_20_Emphasis"><text:span text:style-name="T4">צַדִּיקִים</text:span></text:span><text:span text:style-name="T4"> the-righteous </text:span><text:span text:style-name="Strong_20_Emphasis"><text:span text:style-name="T4">יְבָרֵךְ</text:span></text:span><text:span text:style-name="T4"> he-blesses׃</text:span></text:p>
        </text:list-item>
      </text:list>
      <text:p text:style-name="P2"><text:span text:style-name="Strong_20_Emphasis"><text:span text:style-name="T4"><text:s/>Exclusion from the Kingdom</text:span></text:span></text:p>
      <text:list text:style-name="L16">
        <text:list-item>
          <text:p text:style-name="P19"><text:span text:style-name="T4"><text:s/></text:span><text:span text:style-name="T5">1 Corinthians 6:9-10</text:span><text:span text:style-name="T4"> — </text:span><text:span text:style-name="Strong_20_Emphasis"><text:span text:style-name="T4">Ἢ</text:span></text:span><text:span text:style-name="T4"> or </text:span><text:span text:style-name="Strong_20_Emphasis"><text:span text:style-name="T4">οὐκ</text:span></text:span><text:span text:style-name="T4"> not </text:span><text:span text:style-name="Strong_20_Emphasis"><text:span text:style-name="T4">οἴδατε</text:span></text:span><text:span text:style-name="T4"> do-you-know </text:span><text:span text:style-name="Strong_20_Emphasis"><text:span text:style-name="T4">ὅτι</text:span></text:span><text:span text:style-name="T4"> that </text:span><text:span text:style-name="Strong_20_Emphasis"><text:span text:style-name="T4">ἄδικοι</text:span></text:span><text:span text:style-name="T4"> unrighteous </text:span><text:span text:style-name="Strong_20_Emphasis"><text:span text:style-name="T4">θεοῦ</text:span></text:span><text:span text:style-name="T4"> God's </text:span><text:span text:style-name="Strong_20_Emphasis"><text:span text:style-name="T4">βασιλείαν</text:span></text:span><text:span text:style-name="T4"> kingdom </text:span><text:span text:style-name="Strong_20_Emphasis"><text:span text:style-name="T4">οὐ</text:span></text:span><text:span text:style-name="T4"> not </text:span><text:span text:style-name="Strong_20_Emphasis"><text:span text:style-name="T4">κληρονομήσουσιν</text:span></text:span><text:span text:style-name="T4"> will-inherit </text:span><text:span text:style-name="Strong_20_Emphasis"><text:span text:style-name="T4">μὴ</text:span></text:span><text:span text:style-name="T4"> not </text:span><text:span text:style-name="Strong_20_Emphasis"><text:span text:style-name="T4">πλανᾶσθε</text:span></text:span><text:span text:style-name="T4"> be-deceived </text:span><text:span text:style-name="Strong_20_Emphasis"><text:span text:style-name="T4">οὔτε</text:span></text:span><text:span text:style-name="T4"> neither </text:span><text:span text:style-name="Strong_20_Emphasis"><text:span text:style-name="T4">πόρνοι</text:span></text:span><text:span text:style-name="T4"> sexually-immoral </text:span><text:span text:style-name="Strong_20_Emphasis"><text:span text:style-name="T4">οὔτε</text:span></text:span><text:span text:style-name="T4"> nor </text:span><text:span text:style-name="Strong_20_Emphasis"><text:span text:style-name="T4">εἰδωλολάτραι</text:span></text:span><text:span text:style-name="T4"> idolaters </text:span><text:span text:style-name="Strong_20_Emphasis"><text:span text:style-name="T4">οὔτε</text:span></text:span><text:span text:style-name="T4"> nor </text:span><text:span text:style-name="Strong_20_Emphasis"><text:span text:style-name="T4">μοιχοὶ</text:span></text:span><text:span text:style-name="T4"> adulterers </text:span><text:span text:style-name="Strong_20_Emphasis"><text:span text:style-name="T4">οὔτε</text:span></text:span><text:span text:style-name="T4"> nor </text:span><text:span text:style-name="Strong_20_Emphasis"><text:span text:style-name="T4">μαλακοὶ</text:span></text:span><text:span text:style-name="T4"> soft-ones </text:span><text:span text:style-name="Strong_20_Emphasis"><text:span text:style-name="T4">οὔτε</text:span></text:span><text:span text:style-name="T4"> nor </text:span><text:span text:style-name="Strong_20_Emphasis"><text:span text:style-name="T4">ἀρσενοκοῖται</text:span></text:span><text:span text:style-name="T4"> men-lying-with-males </text:span><text:span text:style-name="Strong_20_Emphasis"><text:span text:style-name="T4">οὔτε</text:span></text:span><text:span text:style-name="T4"> nor </text:span><text:span text:style-name="Strong_20_Emphasis"><text:span text:style-name="T4">κλέπται</text:span></text:span><text:span text:style-name="T4"> thieves </text:span><text:span text:style-name="Strong_20_Emphasis"><text:span text:style-name="T4">οὔτε</text:span></text:span><text:span text:style-name="T4"> nor </text:span><text:span text:style-name="Strong_20_Emphasis"><text:span text:style-name="T4">πλεονέκται</text:span></text:span><text:span text:style-name="T4"> greedy </text:span><text:span text:style-name="Strong_20_Emphasis"><text:span text:style-name="T4">οὐ</text:span></text:span><text:span text:style-name="T4"> not </text:span><text:span text:style-name="Strong_20_Emphasis"><text:span text:style-name="T4">μέθυσοι</text:span></text:span><text:span text:style-name="T4"> drunkards </text:span><text:span text:style-name="Strong_20_Emphasis"><text:span text:style-name="T4">οὐ</text:span></text:span><text:span text:style-name="T4"> not </text:span><text:span text:style-name="Strong_20_Emphasis"><text:span text:style-name="T4">λοίδοροι</text:span></text:span><text:span text:style-name="T4"> revilers </text:span><text:span text:style-name="Strong_20_Emphasis"><text:span text:style-name="T4">οὐχ</text:span></text:span><text:span text:style-name="T4"> not </text:span><text:span text:style-name="Strong_20_Emphasis"><text:span text:style-name="T4">ἅρπαγες</text:span></text:span><text:span text:style-name="T4"> swindlers </text:span><text:span text:style-name="Strong_20_Emphasis"><text:span text:style-name="T4">βασιλείαν</text:span></text:span><text:span text:style-name="T4"> kingdom </text:span><text:span text:style-name="Strong_20_Emphasis"><text:span text:style-name="T4">θεοῦ</text:span></text:span><text:span text:style-name="T4"> of-God </text:span><text:span text:style-name="Strong_20_Emphasis"><text:span text:style-name="T4">κληρονομήσουσιν</text:span></text:span><text:span text:style-name="T4"> will-inherit.</text:span></text:p>
        </text:list-item>
        <text:list-item>
          <text:p text:style-name="P19"><text:span text:style-name="T4"><text:s/></text:span><text:span text:style-name="T5">Ephesians 5:5</text:span><text:span text:style-name="T4"> — </text:span><text:span text:style-name="Strong_20_Emphasis"><text:span text:style-name="T4">Τοῦτο</text:span></text:span><text:span text:style-name="T4"> this </text:span><text:span text:style-name="Strong_20_Emphasis"><text:span text:style-name="T4">γὰρ</text:span></text:span><text:span text:style-name="T4"> for </text:span><text:span text:style-name="Strong_20_Emphasis"><text:span text:style-name="T4">ἴστε</text:span></text:span><text:span text:style-name="T4"> know </text:span><text:span text:style-name="Strong_20_Emphasis"><text:span text:style-name="T4">γινώσκοντες</text:span></text:span><text:span text:style-name="T4"> understanding </text:span><text:span text:style-name="Strong_20_Emphasis"><text:span text:style-name="T4">ὅτι</text:span></text:span><text:span text:style-name="T4"> that </text:span><text:span text:style-name="Strong_20_Emphasis"><text:span text:style-name="T4">πᾶς</text:span></text:span><text:span text:style-name="T4"> every </text:span><text:span text:style-name="Strong_20_Emphasis"><text:span text:style-name="T4">πόρνος</text:span></text:span><text:span text:style-name="T4"> sexually-immoral-person </text:span><text:span text:style-name="Strong_20_Emphasis"><text:span text:style-name="T4">ἢ</text:span></text:span><text:span text:style-name="T4"> or </text:span><text:span text:style-name="Strong_20_Emphasis"><text:span text:style-name="T4">ἀκάθαρτος</text:span></text:span><text:span text:style-name="T4"> impure </text:span><text:span text:style-name="Strong_20_Emphasis"><text:span text:style-name="T4">ἢ</text:span></text:span><text:span text:style-name="T4"> or </text:span><text:span text:style-name="Strong_20_Emphasis"><text:span text:style-name="T4">πλεονέκτης</text:span></text:span><text:span text:style-name="T4"> greedy-person </text:span><text:span text:style-name="Strong_20_Emphasis"><text:span text:style-name="T4">ὅ</text:span></text:span><text:span text:style-name="T4"> which </text:span><text:span text:style-name="Strong_20_Emphasis"><text:span text:style-name="T4">ἐστιν</text:span></text:span><text:span text:style-name="T4"> is </text:span><text:span text:style-name="Strong_20_Emphasis"><text:span text:style-name="T4">εἰδωλολάτρης</text:span></text:span><text:span text:style-name="T4"> an-idolater </text:span><text:span text:style-name="Strong_20_Emphasis"><text:span text:style-name="T4">οὐκ</text:span></text:span><text:span text:style-name="T4"> not </text:span><text:span text:style-name="Strong_20_Emphasis"><text:span text:style-name="T4">ἔχει</text:span></text:span><text:span text:style-name="T4"> has </text:span><text:span text:style-name="Strong_20_Emphasis"><text:span text:style-name="T4">κληρονομίαν</text:span></text:span><text:span text:style-name="T4"> inheritance </text:span><text:span text:style-name="Strong_20_Emphasis"><text:span text:style-name="T4">ἐν</text:span></text:span><text:span text:style-name="T4"> in </text:span><text:span text:style-name="Strong_20_Emphasis"><text:span text:style-name="T4">τῇ</text:span></text:span><text:span text:style-name="T4"> the </text:span><text:span text:style-name="Strong_20_Emphasis"><text:span text:style-name="T4">βασιλείᾳ</text:span></text:span><text:span text:style-name="T4"> kingdom </text:span><text:span text:style-name="Strong_20_Emphasis"><text:span text:style-name="T4">τοῦ</text:span></text:span><text:span text:style-name="T4"> of-the </text:span><text:span text:style-name="Strong_20_Emphasis"><text:span text:style-name="T4">Χριστοῦ</text:span></text:span><text:span text:style-name="T4"> Christ </text:span><text:span text:style-name="Strong_20_Emphasis"><text:span text:style-name="T4">καὶ</text:span></text:span><text:span text:style-name="T4"> and </text:span><text:span text:style-name="Strong_20_Emphasis"><text:span text:style-name="T4">θεοῦ</text:span></text:span><text:span text:style-name="T4"> God.</text:span></text:p>
        </text:list-item>
        <text:list-item>
          <text:p text:style-name="P19"><text:span text:style-name="T4"><text:s/></text:span><text:span text:style-name="T5">Revelation 21:8</text:span><text:span text:style-name="T4"> — </text:span><text:span text:style-name="Strong_20_Emphasis"><text:span text:style-name="T4">Τοῖς</text:span></text:span><text:span text:style-name="T4"> to-the </text:span><text:span text:style-name="Strong_20_Emphasis"><text:span text:style-name="T4">δὲ</text:span></text:span><text:span text:style-name="T4"> but </text:span><text:span text:style-name="Strong_20_Emphasis"><text:span text:style-name="T4">δειλοῖς</text:span></text:span><text:span text:style-name="T4"> cowardly </text:span><text:span text:style-name="Strong_20_Emphasis"><text:span text:style-name="T4">καὶ</text:span></text:span><text:span text:style-name="T4"> and </text:span><text:span text:style-name="Strong_20_Emphasis"><text:span text:style-name="T4">ἀπίστοις</text:span></text:span><text:span text:style-name="T4"> faithless </text:span><text:span text:style-name="Strong_20_Emphasis"><text:span text:style-name="T4">καὶ</text:span></text:span><text:span text:style-name="T4"> and </text:span><text:span text:style-name="Strong_20_Emphasis"><text:span text:style-name="T4">ἐβδελυγμένοις</text:span></text:span><text:span text:style-name="T4"> detestable </text:span><text:span text:style-name="Strong_20_Emphasis"><text:span text:style-name="T4">καὶ</text:span></text:span><text:span text:style-name="T4"> and </text:span><text:span text:style-name="Strong_20_Emphasis"><text:span text:style-name="T4">φονεῦσιν</text:span></text:span><text:span text:style-name="T4"> murderers </text:span><text:span text:style-name="Strong_20_Emphasis"><text:span text:style-name="T4">καὶ</text:span></text:span><text:span text:style-name="T4"> and </text:span><text:span text:style-name="Strong_20_Emphasis"><text:span text:style-name="T4">πόρνοις</text:span></text:span><text:span text:style-name="T4"> sexually-immoral </text:span><text:span text:style-name="Strong_20_Emphasis"><text:span text:style-name="T4">καὶ</text:span></text:span><text:span text:style-name="T4"> and </text:span><text:span text:style-name="Strong_20_Emphasis"><text:span text:style-name="T4">φαρμακοῖς</text:span></text:span><text:span text:style-name="T4"> sorcerers </text:span><text:span text:style-name="Strong_20_Emphasis"><text:span text:style-name="T4">καὶ</text:span></text:span><text:span text:style-name="T4"> and </text:span><text:span text:style-name="Strong_20_Emphasis"><text:span text:style-name="T4">εἰδωλολάτραις</text:span></text:span><text:span text:style-name="T4"> idolaters </text:span><text:span text:style-name="Strong_20_Emphasis"><text:span text:style-name="T4">καὶ</text:span></text:span><text:span text:style-name="T4"> and </text:span><text:span text:style-name="Strong_20_Emphasis"><text:span text:style-name="T4">πᾶσιν</text:span></text:span><text:span text:style-name="T4"> all </text:span><text:span text:style-name="Strong_20_Emphasis"><text:span text:style-name="T4">τοῖς</text:span></text:span><text:span text:style-name="T4"> the </text:span><text:span text:style-name="Strong_20_Emphasis"><text:span text:style-name="T4">ψευδέσιν</text:span></text:span><text:span text:style-name="T4"> liars </text:span><text:span text:style-name="Strong_20_Emphasis"><text:span text:style-name="T4">τὸ</text:span></text:span><text:span text:style-name="T4"> the </text:span><text:span text:style-name="Strong_20_Emphasis"><text:span text:style-name="T4">μέρος</text:span></text:span><text:span text:style-name="T4"> portion </text:span><text:span text:style-name="Strong_20_Emphasis"><text:span text:style-name="T4">αὐτῶν</text:span></text:span><text:span text:style-name="T4"> their </text:span><text:span text:style-name="Strong_20_Emphasis"><text:span text:style-name="T4">ἐν</text:span></text:span><text:span text:style-name="T4"> in </text:span><text:span text:style-name="Strong_20_Emphasis"><text:span text:style-name="T4">τῇ</text:span></text:span><text:span text:style-name="T4"> the </text:span><text:span text:style-name="Strong_20_Emphasis"><text:span text:style-name="T4">λίμνῃ</text:span></text:span><text:span text:style-name="T4"> lake </text:span><text:span text:style-name="Strong_20_Emphasis"><text:span text:style-name="T4">τῇ</text:span></text:span><text:span text:style-name="T4"> the </text:span><text:span text:style-name="Strong_20_Emphasis"><text:span text:style-name="T4">καιομένῃ</text:span></text:span><text:span text:style-name="T4"> burning </text:span><text:span text:style-name="Strong_20_Emphasis"><text:span text:style-name="T4">πυρὶ</text:span></text:span><text:span text:style-name="T4"> with-fire </text:span><text:span text:style-name="Strong_20_Emphasis"><text:span text:style-name="T4">καὶ</text:span></text:span><text:span text:style-name="T4"> and </text:span><text:span text:style-name="Strong_20_Emphasis"><text:span text:style-name="T4">θείῳ</text:span></text:span><text:span text:style-name="T4"> sulfur </text:span><text:span text:style-name="Strong_20_Emphasis"><text:span text:style-name="T4">ὅ</text:span></text:span><text:span text:style-name="T4"> which </text:span><text:span text:style-name="Strong_20_Emphasis"><text:span text:style-name="T4">ἐστιν</text:span></text:span><text:span text:style-name="T4"> is </text:span><text:span text:style-name="Strong_20_Emphasis"><text:span text:style-name="T4">ὁ</text:span></text:span><text:span text:style-name="T4"> the </text:span><text:span text:style-name="Strong_20_Emphasis"><text:span text:style-name="T4">θάνατος</text:span></text:span><text:span text:style-name="T4"> death </text:span><text:span text:style-name="Strong_20_Emphasis"><text:span text:style-name="T4">ὁ</text:span></text:span><text:span text:style-name="T4"> the </text:span><text:span text:style-name="Strong_20_Emphasis"><text:span text:style-name="T4">δεύτερος</text:span></text:span><text:span text:style-name="T4"> second.</text:span></text:p>
        </text:list-item>
        <text:list-item>
          <text:p text:style-name="P19"><text:span text:style-name="T4"><text:s/></text:span><text:span text:style-name="T5">John 3:18</text:span><text:span text:style-name="T4"> — </text:span><text:span text:style-name="Strong_20_Emphasis"><text:span text:style-name="T4">Ὁ</text:span></text:span><text:span text:style-name="T4"> the-one </text:span><text:span text:style-name="Strong_20_Emphasis"><text:span text:style-name="T4">πιστεύων</text:span></text:span><text:span text:style-name="T4"> believing </text:span><text:span text:style-name="Strong_20_Emphasis"><text:span text:style-name="T4">εἰς</text:span></text:span><text:span text:style-name="T4"> in </text:span><text:span text:style-name="Strong_20_Emphasis"><text:span text:style-name="T4">αὐτὸν</text:span></text:span><text:span text:style-name="T4"> him </text:span><text:span text:style-name="Strong_20_Emphasis"><text:span text:style-name="T4">οὐ</text:span></text:span><text:span text:style-name="T4"> not </text:span><text:span text:style-name="Strong_20_Emphasis"><text:span text:style-name="T4">κρίνεται</text:span></text:span><text:span text:style-name="T4"> is-judged </text:span><text:span text:style-name="Strong_20_Emphasis"><text:span text:style-name="T4">ὁ</text:span></text:span><text:span text:style-name="T4"> the-one </text:span><text:span text:style-name="Strong_20_Emphasis"><text:span text:style-name="T4">δὲ</text:span></text:span><text:span text:style-name="T4"> but </text:span><text:span text:style-name="Strong_20_Emphasis"><text:span text:style-name="T4">μὴ</text:span></text:span><text:span text:style-name="T4"> not </text:span><text:span text:style-name="Strong_20_Emphasis"><text:span text:style-name="T4">πιστεύων</text:span></text:span><text:span text:style-name="T4"> believing </text:span><text:span text:style-name="Strong_20_Emphasis"><text:span text:style-name="T4">ἤδη</text:span></text:span><text:span text:style-name="T4"> already </text:span><text:span text:style-name="Strong_20_Emphasis"><text:span text:style-name="T4">κέκριται</text:span></text:span><text:span text:style-name="T4"> has-been-judged </text:span><text:span text:style-name="Strong_20_Emphasis"><text:span text:style-name="T4">ὅτι</text:span></text:span><text:span text:style-name="T4"> because </text:span><text:span text:style-name="Strong_20_Emphasis"><text:span text:style-name="T4">μὴ</text:span></text:span><text:span text:style-name="T4"> not </text:span><text:span text:style-name="Strong_20_Emphasis"><text:span text:style-name="T4">πεπίστευκεν</text:span></text:span><text:span text:style-name="T4"> he-has-believed </text:span><text:span text:style-name="Strong_20_Emphasis"><text:span text:style-name="T4">εἰς</text:span></text:span><text:span text:style-name="T4"> in </text:span><text:span text:style-name="Strong_20_Emphasis"><text:span text:style-name="T4">τὸ</text:span></text:span><text:span text:style-name="T4"> the </text:span><text:span text:style-name="Strong_20_Emphasis"><text:span text:style-name="T4">ὄνομα</text:span></text:span><text:span text:style-name="T4"> name </text:span><text:span text:style-name="Strong_20_Emphasis"><text:span text:style-name="T4">τοῦ</text:span></text:span><text:span text:style-name="T4"> of-the </text:span><text:span text:style-name="Strong_20_Emphasis"><text:span text:style-name="T4">μονογενοῦς</text:span></text:span><text:span text:style-name="T4"> only-begotten </text:span><text:span text:style-name="Strong_20_Emphasis"><text:span text:style-name="T4">υἱοῦ</text:span></text:span><text:span text:style-name="T4"> son </text:span><text:span text:style-name="Strong_20_Emphasis"><text:span text:style-name="T4">τοῦ</text:span></text:span><text:span text:style-name="T4"> of-the </text:span><text:span text:style-name="Strong_20_Emphasis"><text:span text:style-name="T4">θεοῦ</text:span></text:span><text:span text:style-name="T4"> God.</text:span></text:p>
        </text:list-item>
        <text:list-item>
          <text:p text:style-name="P19"><text:soft-page-break/><text:span text:style-name="T4"><text:s/></text:span><text:span text:style-name="T5">John 3:36</text:span><text:span text:style-name="T4"> — </text:span><text:span text:style-name="Strong_20_Emphasis"><text:span text:style-name="T4">Ὁ</text:span></text:span><text:span text:style-name="T4"> the-one </text:span><text:span text:style-name="Strong_20_Emphasis"><text:span text:style-name="T4">πιστεύων</text:span></text:span><text:span text:style-name="T4"> believing </text:span><text:span text:style-name="Strong_20_Emphasis"><text:span text:style-name="T4">εἰς</text:span></text:span><text:span text:style-name="T4"> in </text:span><text:span text:style-name="Strong_20_Emphasis"><text:span text:style-name="T4">τὸν</text:span></text:span><text:span text:style-name="T4"> the </text:span><text:span text:style-name="Strong_20_Emphasis"><text:span text:style-name="T4">υἱὸν</text:span></text:span><text:span text:style-name="T4"> son </text:span><text:span text:style-name="Strong_20_Emphasis"><text:span text:style-name="T4">ἔχει</text:span></text:span><text:span text:style-name="T4"> has </text:span><text:span text:style-name="Strong_20_Emphasis"><text:span text:style-name="T4">ζωὴν</text:span></text:span><text:span text:style-name="T4"> life </text:span><text:span text:style-name="Strong_20_Emphasis"><text:span text:style-name="T4">αἰώνιον</text:span></text:span><text:span text:style-name="T4"> eternal </text:span><text:span text:style-name="Strong_20_Emphasis"><text:span text:style-name="T4">ὁ</text:span></text:span><text:span text:style-name="T4"> the-one </text:span><text:span text:style-name="Strong_20_Emphasis"><text:span text:style-name="T4">δὲ</text:span></text:span><text:span text:style-name="T4"> but </text:span><text:span text:style-name="Strong_20_Emphasis"><text:span text:style-name="T4">ἀπειθῶν</text:span></text:span><text:span text:style-name="T4"> disobeying </text:span><text:span text:style-name="Strong_20_Emphasis"><text:span text:style-name="T4">τῷ</text:span></text:span><text:span text:style-name="T4"> the </text:span><text:span text:style-name="Strong_20_Emphasis"><text:span text:style-name="T4">υἱῷ</text:span></text:span><text:span text:style-name="T4"> son </text:span><text:span text:style-name="Strong_20_Emphasis"><text:span text:style-name="T4">οὐκ</text:span></text:span><text:span text:style-name="T4"> not </text:span><text:span text:style-name="Strong_20_Emphasis"><text:span text:style-name="T4">ὄψεται</text:span></text:span><text:span text:style-name="T4"> will-see </text:span><text:span text:style-name="Strong_20_Emphasis"><text:span text:style-name="T4">ζωήν</text:span></text:span><text:span text:style-name="T4"> life </text:span><text:span text:style-name="Strong_20_Emphasis"><text:span text:style-name="T4">ἀλλ᾽</text:span></text:span><text:span text:style-name="T4"> but </text:span><text:span text:style-name="Strong_20_Emphasis"><text:span text:style-name="T4">ἡ</text:span></text:span><text:span text:style-name="T4"> the </text:span><text:span text:style-name="Strong_20_Emphasis"><text:span text:style-name="T4">ὀργὴ</text:span></text:span><text:span text:style-name="T4"> wrath </text:span><text:span text:style-name="Strong_20_Emphasis"><text:span text:style-name="T4">τοῦ</text:span></text:span><text:span text:style-name="T4"> of-the </text:span><text:span text:style-name="Strong_20_Emphasis"><text:span text:style-name="T4">θεοῦ</text:span></text:span><text:span text:style-name="T4"> God </text:span><text:span text:style-name="Strong_20_Emphasis"><text:span text:style-name="T4">μένει</text:span></text:span><text:span text:style-name="T4"> remains </text:span><text:span text:style-name="Strong_20_Emphasis"><text:span text:style-name="T4">ἐπ᾽</text:span></text:span><text:span text:style-name="T4"> upon </text:span><text:span text:style-name="Strong_20_Emphasis"><text:span text:style-name="T4">αὐτόν</text:span></text:span><text:span text:style-name="T4"> him.</text:span></text:p>
        </text:list-item>
        <text:list-item>
          <text:p text:style-name="P19"><text:span text:style-name="T4"><text:s/></text:span><text:span text:style-name="T5">Matthew 7:19</text:span><text:span text:style-name="T4"> — </text:span><text:span text:style-name="Strong_20_Emphasis"><text:span text:style-name="T4">Πᾶν</text:span></text:span><text:span text:style-name="T4"> every </text:span><text:span text:style-name="Strong_20_Emphasis"><text:span text:style-name="T4">δένδρον</text:span></text:span><text:span text:style-name="T4"> tree </text:span><text:span text:style-name="Strong_20_Emphasis"><text:span text:style-name="T4">μὴ</text:span></text:span><text:span text:style-name="T4"> not </text:span><text:span text:style-name="Strong_20_Emphasis"><text:span text:style-name="T4">ποιοῦν</text:span></text:span><text:span text:style-name="T4"> bearing </text:span><text:span text:style-name="Strong_20_Emphasis"><text:span text:style-name="T4">καρπὸν</text:span></text:span><text:span text:style-name="T4"> fruit </text:span><text:span text:style-name="Strong_20_Emphasis"><text:span text:style-name="T4">καλὸν</text:span></text:span><text:span text:style-name="T4"> good </text:span><text:span text:style-name="Strong_20_Emphasis"><text:span text:style-name="T4">ἐκκόπτεται</text:span></text:span><text:span text:style-name="T4"> is-cut-down </text:span><text:span text:style-name="Strong_20_Emphasis"><text:span text:style-name="T4">καὶ</text:span></text:span><text:span text:style-name="T4"> and </text:span><text:span text:style-name="Strong_20_Emphasis"><text:span text:style-name="T4">εἰς</text:span></text:span><text:span text:style-name="T4"> into </text:span><text:span text:style-name="Strong_20_Emphasis"><text:span text:style-name="T4">πῦρ</text:span></text:span><text:span text:style-name="T4"> fire </text:span><text:span text:style-name="Strong_20_Emphasis"><text:span text:style-name="T4">βάλλεται</text:span></text:span><text:span text:style-name="T4"> is-thrown.</text:span></text:p>
        </text:list-item>
        <text:list-item>
          <text:p text:style-name="P19"><text:span text:style-name="T4"><text:s/></text:span><text:span text:style-name="T5">1 John 3:15</text:span><text:span text:style-name="T4"> — </text:span><text:span text:style-name="Strong_20_Emphasis"><text:span text:style-name="T4">Πᾶς</text:span></text:span><text:span text:style-name="T4"> everyone </text:span><text:span text:style-name="Strong_20_Emphasis"><text:span text:style-name="T4">ὁ</text:span></text:span><text:span text:style-name="T4"> the </text:span><text:span text:style-name="Strong_20_Emphasis"><text:span text:style-name="T4">μισῶν</text:span></text:span><text:span text:style-name="T4"> hating </text:span><text:span text:style-name="Strong_20_Emphasis"><text:span text:style-name="T4">τὸν</text:span></text:span><text:span text:style-name="T4"> the </text:span><text:span text:style-name="Strong_20_Emphasis"><text:span text:style-name="T4">ἀδελφὸν</text:span></text:span><text:span text:style-name="T4"> brother </text:span><text:span text:style-name="Strong_20_Emphasis"><text:span text:style-name="T4">αὐτοῦ</text:span></text:span><text:span text:style-name="T4"> his </text:span><text:span text:style-name="Strong_20_Emphasis"><text:span text:style-name="T4">ἀνθρωποκτόνος</text:span></text:span><text:span text:style-name="T4"> murderer </text:span><text:span text:style-name="Strong_20_Emphasis"><text:span text:style-name="T4">ἐστίν</text:span></text:span><text:span text:style-name="T4"> is </text:span><text:span text:style-name="Strong_20_Emphasis"><text:span text:style-name="T4">καὶ</text:span></text:span><text:span text:style-name="T4"> and </text:span><text:span text:style-name="Strong_20_Emphasis"><text:span text:style-name="T4">οἴδατε</text:span></text:span><text:span text:style-name="T4"> you-know </text:span><text:span text:style-name="Strong_20_Emphasis"><text:span text:style-name="T4">ὅτι</text:span></text:span><text:span text:style-name="T4"> that </text:span><text:span text:style-name="Strong_20_Emphasis"><text:span text:style-name="T4">πᾶς</text:span></text:span><text:span text:style-name="T4"> every </text:span><text:span text:style-name="Strong_20_Emphasis"><text:span text:style-name="T4">ἀνθρωποκτόνος</text:span></text:span><text:span text:style-name="T4"> murderer </text:span><text:span text:style-name="Strong_20_Emphasis"><text:span text:style-name="T4">οὐκ</text:span></text:span><text:span text:style-name="T4"> not </text:span><text:span text:style-name="Strong_20_Emphasis"><text:span text:style-name="T4">ἔχει</text:span></text:span><text:span text:style-name="T4"> has </text:span><text:span text:style-name="Strong_20_Emphasis"><text:span text:style-name="T4">ζωὴν</text:span></text:span><text:span text:style-name="T4"> life </text:span><text:span text:style-name="Strong_20_Emphasis"><text:span text:style-name="T4">αἰώνιον</text:span></text:span><text:span text:style-name="T4"> eternal </text:span><text:span text:style-name="Strong_20_Emphasis"><text:span text:style-name="T4">ἐν</text:span></text:span><text:span text:style-name="T4"> in </text:span><text:span text:style-name="Strong_20_Emphasis"><text:span text:style-name="T4">αὐτῷ</text:span></text:span><text:span text:style-name="T4"> him </text:span><text:span text:style-name="Strong_20_Emphasis"><text:span text:style-name="T4">μένουσαν</text:span></text:span><text:span text:style-name="T4"> abiding.</text:span></text:p>
        </text:list-item>
      </text:list>
      <text:p text:style-name="P2"><text:span text:style-name="Strong_20_Emphasis"><text:span text:style-name="T4"><text:s/>Temple</text:span></text:span></text:p>
      <text:list text:style-name="L17">
        <text:list-item>
          <text:p text:style-name="P20"><text:span text:style-name="T4"><text:s/></text:span><text:span text:style-name="T5">1 Corinthians 3:17</text:span><text:span text:style-name="T4"> — </text:span><text:span text:style-name="Strong_20_Emphasis"><text:span text:style-name="T4">Εἴ</text:span></text:span><text:span text:style-name="T4"> if </text:span><text:span text:style-name="Strong_20_Emphasis"><text:span text:style-name="T4">τις</text:span></text:span><text:span text:style-name="T4"> anyone </text:span><text:span text:style-name="Strong_20_Emphasis"><text:span text:style-name="T4">τὸν</text:span></text:span><text:span text:style-name="T4"> the </text:span><text:span text:style-name="Strong_20_Emphasis"><text:span text:style-name="T4">ναὸν</text:span></text:span><text:span text:style-name="T4"> temple </text:span><text:span text:style-name="Strong_20_Emphasis"><text:span text:style-name="T4">τοῦ</text:span></text:span><text:span text:style-name="T4"> of-the </text:span><text:span text:style-name="Strong_20_Emphasis"><text:span text:style-name="T4">θεοῦ</text:span></text:span><text:span text:style-name="T4"> God </text:span><text:span text:style-name="Strong_20_Emphasis"><text:span text:style-name="T4">φθείρει</text:span></text:span><text:span text:style-name="T4"> destroys </text:span><text:span text:style-name="Strong_20_Emphasis"><text:span text:style-name="T4">φθερεῖ</text:span></text:span><text:span text:style-name="T4"> will-destroy </text:span><text:span text:style-name="Strong_20_Emphasis"><text:span text:style-name="T4">τοῦτον</text:span></text:span><text:span text:style-name="T4"> this-one </text:span><text:span text:style-name="Strong_20_Emphasis"><text:span text:style-name="T4">ὁ</text:span></text:span><text:span text:style-name="T4"> the </text:span><text:span text:style-name="Strong_20_Emphasis"><text:span text:style-name="T4">θεός</text:span></text:span><text:span text:style-name="T4"> God </text:span><text:span text:style-name="Strong_20_Emphasis"><text:span text:style-name="T4">ὁ</text:span></text:span><text:span text:style-name="T4"> the </text:span><text:span text:style-name="Strong_20_Emphasis"><text:span text:style-name="T4">γὰρ</text:span></text:span><text:span text:style-name="T4"> for </text:span><text:span text:style-name="Strong_20_Emphasis"><text:span text:style-name="T4">ναὸς</text:span></text:span><text:span text:style-name="T4"> temple </text:span><text:span text:style-name="Strong_20_Emphasis"><text:span text:style-name="T4">τοῦ</text:span></text:span><text:span text:style-name="T4"> of-the </text:span><text:span text:style-name="Strong_20_Emphasis"><text:span text:style-name="T4">θεοῦ</text:span></text:span><text:span text:style-name="T4"> God </text:span><text:span text:style-name="Strong_20_Emphasis"><text:span text:style-name="T4">ἅγιός</text:span></text:span><text:span text:style-name="T4"> holy </text:span><text:span text:style-name="Strong_20_Emphasis"><text:span text:style-name="T4">ἐστιν</text:span></text:span><text:span text:style-name="T4"> is </text:span><text:span text:style-name="Strong_20_Emphasis"><text:span text:style-name="T4">οἵτινές</text:span></text:span><text:span text:style-name="T4"> which </text:span><text:span text:style-name="Strong_20_Emphasis"><text:span text:style-name="T4">ἐστε</text:span></text:span><text:span text:style-name="T4"> are </text:span><text:span text:style-name="Strong_20_Emphasis"><text:span text:style-name="T4">ὑμεῖς</text:span></text:span><text:span text:style-name="T4"> you.</text:span></text:p>
        </text:list-item>
      </text:list>
      <text:p text:style-name="P2"><text:span text:style-name="Strong_20_Emphasis"><text:span text:style-name="T4"><text:s/>Deliberate Sin</text:span></text:span></text:p>
      <text:list text:style-name="L18">
        <text:list-item>
          <text:p text:style-name="P21"><text:span text:style-name="T4"><text:s/></text:span><text:span text:style-name="T5">Hebrews 10:26-27</text:span><text:span text:style-name="T4"> — </text:span><text:span text:style-name="Strong_20_Emphasis"><text:span text:style-name="T4">Ἑκουσίως</text:span></text:span><text:span text:style-name="T4"> willingly </text:span><text:span text:style-name="Strong_20_Emphasis"><text:span text:style-name="T4">γὰρ</text:span></text:span><text:span text:style-name="T4"> for </text:span><text:span text:style-name="Strong_20_Emphasis"><text:span text:style-name="T4">ἁμαρτανόντων</text:span></text:span><text:span text:style-name="T4"> sinning </text:span><text:span text:style-name="Strong_20_Emphasis"><text:span text:style-name="T4">ἡμῶν</text:span></text:span><text:span text:style-name="T4"> we </text:span><text:span text:style-name="Strong_20_Emphasis"><text:span text:style-name="T4">μετὰ</text:span></text:span><text:span text:style-name="T4"> after </text:span><text:span text:style-name="Strong_20_Emphasis"><text:span text:style-name="T4">τὸ</text:span></text:span><text:span text:style-name="T4"> the </text:span><text:span text:style-name="Strong_20_Emphasis"><text:span text:style-name="T4">λαβεῖν</text:span></text:span><text:span text:style-name="T4"> receiving </text:span><text:span text:style-name="Strong_20_Emphasis"><text:span text:style-name="T4">τὴν</text:span></text:span><text:span text:style-name="T4"> the </text:span><text:span text:style-name="Strong_20_Emphasis"><text:span text:style-name="T4">ἐπίγνωσιν</text:span></text:span><text:span text:style-name="T4"> knowledge </text:span><text:span text:style-name="Strong_20_Emphasis"><text:span text:style-name="T4">τῆς</text:span></text:span><text:span text:style-name="T4"> of-the </text:span><text:span text:style-name="Strong_20_Emphasis"><text:span text:style-name="T4">ἀληθείας</text:span></text:span><text:span text:style-name="T4"> truth </text:span><text:span text:style-name="Strong_20_Emphasis"><text:span text:style-name="T4">οὐκέτι</text:span></text:span><text:span text:style-name="T4"> no-longer </text:span><text:span text:style-name="Strong_20_Emphasis"><text:span text:style-name="T4">περὶ</text:span></text:span><text:span text:style-name="T4"> concerning </text:span><text:span text:style-name="Strong_20_Emphasis"><text:span text:style-name="T4">ἁμαρτιῶν</text:span></text:span><text:span text:style-name="T4"> sins </text:span><text:span text:style-name="Strong_20_Emphasis"><text:span text:style-name="T4">ἀπολείπεται</text:span></text:span><text:span text:style-name="T4"> remains </text:span><text:span text:style-name="Strong_20_Emphasis"><text:span text:style-name="T4">θυσία</text:span></text:span><text:span text:style-name="T4"> a-sacrifice </text:span><text:span text:style-name="Strong_20_Emphasis"><text:span text:style-name="T4">φοβερὰ</text:span></text:span><text:span text:style-name="T4"> fearful </text:span><text:span text:style-name="Strong_20_Emphasis"><text:span text:style-name="T4">δέ</text:span></text:span><text:span text:style-name="T4"> but </text:span><text:span text:style-name="Strong_20_Emphasis"><text:span text:style-name="T4">τις</text:span></text:span><text:span text:style-name="T4"> a-certain </text:span><text:span text:style-name="Strong_20_Emphasis"><text:span text:style-name="T4">ἐκδοχὴ</text:span></text:span><text:span text:style-name="T4"> expectation </text:span><text:span text:style-name="Strong_20_Emphasis"><text:span text:style-name="T4">κρίσεως</text:span></text:span><text:span text:style-name="T4"> of-judgment </text:span><text:span text:style-name="Strong_20_Emphasis"><text:span text:style-name="T4">καὶ</text:span></text:span><text:span text:style-name="T4"> and </text:span><text:span text:style-name="Strong_20_Emphasis"><text:span text:style-name="T4">πυρὸς</text:span></text:span><text:span text:style-name="T4"> fire </text:span><text:span text:style-name="Strong_20_Emphasis"><text:span text:style-name="T4">ζῆλος</text:span></text:span><text:span text:style-name="T4"> fury </text:span><text:span text:style-name="Strong_20_Emphasis"><text:span text:style-name="T4">ἐσθίειν</text:span></text:span><text:span text:style-name="T4"> to-consume </text:span><text:span text:style-name="Strong_20_Emphasis"><text:span text:style-name="T4">μέλλοντος</text:span></text:span><text:span text:style-name="T4"> about </text:span><text:span text:style-name="Strong_20_Emphasis"><text:span text:style-name="T4">τοὺς</text:span></text:span><text:span text:style-name="T4"> the </text:span><text:span text:style-name="Strong_20_Emphasis"><text:span text:style-name="T4">ὑπεναντίους</text:span></text:span><text:span text:style-name="T4"> adversaries.</text:span></text:p>
        </text:list-item>
        <text:list-item>
          <text:p text:style-name="P21"><text:span text:style-name="T4"><text:s/></text:span><text:span text:style-name="T5">Luke 13:3</text:span><text:span text:style-name="T4"> — </text:span><text:span text:style-name="Strong_20_Emphasis"><text:span text:style-name="T4">Οὐχί</text:span></text:span><text:span text:style-name="T4"> no </text:span><text:span text:style-name="Strong_20_Emphasis"><text:span text:style-name="T4">λέγω</text:span></text:span><text:span text:style-name="T4"> I-say </text:span><text:span text:style-name="Strong_20_Emphasis"><text:span text:style-name="T4">ὑμῖν</text:span></text:span><text:span text:style-name="T4"> to-you </text:span><text:span text:style-name="Strong_20_Emphasis"><text:span text:style-name="T4">ἀλλ᾽</text:span></text:span><text:span text:style-name="T4"> but </text:span><text:span text:style-name="Strong_20_Emphasis"><text:span text:style-name="T4">ἐὰν</text:span></text:span><text:span text:style-name="T4"> if </text:span><text:span text:style-name="Strong_20_Emphasis"><text:span text:style-name="T4">μὴ</text:span></text:span><text:span text:style-name="T4"> not </text:span><text:span text:style-name="Strong_20_Emphasis"><text:span text:style-name="T4">μετανοῆτε</text:span></text:span><text:span text:style-name="T4"> you-repent </text:span><text:span text:style-name="Strong_20_Emphasis"><text:span text:style-name="T4">πάντες</text:span></text:span><text:span text:style-name="T4"> all </text:span><text:span text:style-name="Strong_20_Emphasis"><text:span text:style-name="T4">ὁμοίως</text:span></text:span><text:span text:style-name="T4"> likewise </text:span><text:span text:style-name="Strong_20_Emphasis"><text:span text:style-name="T4">ἀπολεῖσθε</text:span></text:span><text:span text:style-name="T4"> you-will-perish.</text:span></text:p>
        </text:list-item>
        <text:list-item>
          <text:p text:style-name="P21"><text:span text:style-name="T4"><text:s/></text:span><text:span text:style-name="T5">Proverbs 28:13</text:span><text:span text:style-name="T4"> — </text:span><text:span text:style-name="Strong_20_Emphasis"><text:span text:style-name="T4">מְכַסֶּה</text:span></text:span><text:span text:style-name="T4"> the-one-concealing </text:span><text:span text:style-name="Strong_20_Emphasis"><text:span text:style-name="T4">פְשָׁעָיו</text:span></text:span><text:span text:style-name="T4"> his-transgressions </text:span><text:span text:style-name="Strong_20_Emphasis"><text:span text:style-name="T4">לֹא</text:span></text:span><text:span text:style-name="T4"> not </text:span><text:span text:style-name="Strong_20_Emphasis"><text:span text:style-name="T4">יַצְלִיחַ</text:span></text:span><text:span text:style-name="T4"> will-prosper </text:span><text:span text:style-name="Strong_20_Emphasis"><text:span text:style-name="T4">וּמוֹדֶה</text:span></text:span><text:span text:style-name="T4"> but-the-one-confessing </text:span><text:span text:style-name="Strong_20_Emphasis"><text:span text:style-name="T4">וְעֹזֵב</text:span></text:span><text:span text:style-name="T4"> and-forsaking </text:span><text:span text:style-name="Strong_20_Emphasis"><text:span text:style-name="T4">יְרֻחָם</text:span></text:span><text:span text:style-name="T4"> will-be-shown-mercy׃</text:span></text:p>
        </text:list-item>
      </text:list>
      <text:p text:style-name="P2"><text:span text:style-name="Strong_20_Emphasis"><text:span text:style-name="T4"><text:s/>Unforgiveness &amp; Judging Others</text:span></text:span></text:p>
      <text:list text:style-name="L19">
        <text:list-item>
          <text:p text:style-name="P22"><text:span text:style-name="T4"><text:s/></text:span><text:span text:style-name="T5">Matthew 6:15</text:span><text:span text:style-name="T4"> — </text:span><text:span text:style-name="Strong_20_Emphasis"><text:span text:style-name="T4">Ἐὰν</text:span></text:span><text:span text:style-name="T4"> if </text:span><text:span text:style-name="Strong_20_Emphasis"><text:span text:style-name="T4">δὲ</text:span></text:span><text:span text:style-name="T4"> but </text:span><text:span text:style-name="Strong_20_Emphasis"><text:span text:style-name="T4">μὴ</text:span></text:span><text:span text:style-name="T4"> not </text:span><text:span text:style-name="Strong_20_Emphasis"><text:span text:style-name="T4">ἀφῆτε</text:span></text:span><text:span text:style-name="T4"> you-forgive </text:span><text:span text:style-name="Strong_20_Emphasis"><text:span text:style-name="T4">τοῖς</text:span></text:span><text:span text:style-name="T4"> the </text:span><text:span text:style-name="Strong_20_Emphasis"><text:span text:style-name="T4">ἀνθρώποις</text:span></text:span><text:span text:style-name="T4"> men </text:span><text:span text:style-name="Strong_20_Emphasis"><text:span text:style-name="T4">οὐδὲ</text:span></text:span><text:span text:style-name="T4"> neither </text:span><text:span text:style-name="Strong_20_Emphasis"><text:span text:style-name="T4">ὁ</text:span></text:span><text:span text:style-name="T4"> the </text:span><text:span text:style-name="Strong_20_Emphasis"><text:span text:style-name="T4">πατὴρ</text:span></text:span><text:span text:style-name="T4"> father </text:span><text:span text:style-name="Strong_20_Emphasis"><text:span text:style-name="T4">ὑμῶν</text:span></text:span><text:span text:style-name="T4"> your </text:span><text:span text:style-name="Strong_20_Emphasis"><text:span text:style-name="T4">ἀφήσει</text:span></text:span><text:span text:style-name="T4"> will-forgive </text:span><text:span text:style-name="Strong_20_Emphasis"><text:span text:style-name="T4">τὰ</text:span></text:span><text:span text:style-name="T4"> the </text:span><text:span text:style-name="Strong_20_Emphasis"><text:span text:style-name="T4">παραπτώματα</text:span></text:span><text:span text:style-name="T4"> trespasses </text:span><text:span text:style-name="Strong_20_Emphasis"><text:span text:style-name="T4">ὑμῶν</text:span></text:span><text:span text:style-name="T4"> your.</text:span></text:p>
        </text:list-item>
        <text:list-item>
          <text:p text:style-name="P22"><text:span text:style-name="T4"><text:s/></text:span><text:span text:style-name="T5">Matthew 7:1-2</text:span><text:span text:style-name="T4"> — </text:span><text:span text:style-name="Strong_20_Emphasis"><text:span text:style-name="T4">Μὴ</text:span></text:span><text:span text:style-name="T4"> not </text:span><text:span text:style-name="Strong_20_Emphasis"><text:span text:style-name="T4">κρίνετε</text:span></text:span><text:span text:style-name="T4"> judge </text:span><text:span text:style-name="Strong_20_Emphasis"><text:span text:style-name="T4">ἵνα</text:span></text:span><text:span text:style-name="T4"> that </text:span><text:span text:style-name="Strong_20_Emphasis"><text:span text:style-name="T4">μὴ</text:span></text:span><text:span text:style-name="T4"> not </text:span><text:span text:style-name="Strong_20_Emphasis"><text:span text:style-name="T4">κριθῆτε</text:span></text:span><text:span text:style-name="T4"> you-be-judged </text:span><text:span text:style-name="Strong_20_Emphasis"><text:span text:style-name="T4">ἐν</text:span></text:span><text:span text:style-name="T4"> with </text:span><text:span text:style-name="Strong_20_Emphasis"><text:span text:style-name="T4">ᾧ</text:span></text:span><text:span text:style-name="T4"> which </text:span><text:span text:style-name="Strong_20_Emphasis"><text:span text:style-name="T4">γὰρ</text:span></text:span><text:span text:style-name="T4"> for </text:span><text:span text:style-name="Strong_20_Emphasis"><text:span text:style-name="T4">κρίματι</text:span></text:span><text:span text:style-name="T4"> judgment </text:span><text:span text:style-name="Strong_20_Emphasis"><text:span text:style-name="T4">κρίνετε</text:span></text:span><text:span text:style-name="T4"> you-judge </text:span><text:span text:style-name="Strong_20_Emphasis"><text:span text:style-name="T4">κριθήσεσθε</text:span></text:span><text:span text:style-name="T4"> you-will-be-judged </text:span><text:span text:style-name="Strong_20_Emphasis"><text:span text:style-name="T4">καὶ</text:span></text:span><text:span text:style-name="T4"> and </text:span><text:span text:style-name="Strong_20_Emphasis"><text:span text:style-name="T4">ἐν</text:span></text:span><text:span text:style-name="T4"> with </text:span><text:span text:style-name="Strong_20_Emphasis"><text:span text:style-name="T4">ᾧ</text:span></text:span><text:span text:style-name="T4"> which </text:span><text:span text:style-name="Strong_20_Emphasis"><text:span text:style-name="T4">μέτρῳ</text:span></text:span><text:span text:style-name="T4"> measure </text:span><text:span text:style-name="Strong_20_Emphasis"><text:span text:style-name="T4">μετρεῖτε</text:span></text:span><text:span text:style-name="T4"> you-measure </text:span><text:span text:style-name="Strong_20_Emphasis"><text:span text:style-name="T4">μετρηθήσεται</text:span></text:span><text:span text:style-name="T4"> it-will-be-measured </text:span><text:span text:style-name="Strong_20_Emphasis"><text:span text:style-name="T4">ὑμῖν</text:span></text:span><text:span text:style-name="T4"> to-you.</text:span></text:p>
        </text:list-item>
      </text:list>
      <text:p text:style-name="P2"><text:span text:style-name="Strong_20_Emphasis"><text:span text:style-name="T4"><text:s/>Pride</text:span></text:span></text:p>
      <text:list text:style-name="L20">
        <text:list-item>
          <text:p text:style-name="P23"><text:span text:style-name="T4"><text:s/></text:span><text:span text:style-name="T5">Proverbs 16:18</text:span><text:span text:style-name="T4"> — </text:span><text:span text:style-name="Strong_20_Emphasis"><text:span text:style-name="T4">לִפְנֵי־שֶׁבֶר</text:span></text:span><text:span text:style-name="T4"> before-destruction </text:span><text:span text:style-name="Strong_20_Emphasis"><text:span text:style-name="T4">גָּאוֹן</text:span></text:span><text:span text:style-name="T4"> pride </text:span><text:span text:style-name="Strong_20_Emphasis"><text:span text:style-name="T4">וְלִפְנֵי</text:span></text:span><text:span text:style-name="T4"> and-before </text:span><text:span text:style-name="Strong_20_Emphasis"><text:span text:style-name="T4">כִשָּׁלוֹן</text:span></text:span><text:span text:style-name="T4"> stumbling </text:span><text:span text:style-name="Strong_20_Emphasis"><text:span text:style-name="T4">גֹּבַהּ</text:span></text:span><text:span text:style-name="T4"> haughtiness </text:span><text:span text:style-name="Strong_20_Emphasis"><text:span text:style-name="T4">רוּחַ</text:span></text:span><text:span text:style-name="T4"> of-spirit׃</text:span></text:p>
        </text:list-item>
        <text:list-item>
          <text:p text:style-name="P23"><text:span text:style-name="T4"><text:s/></text:span><text:span text:style-name="T5">Matthew 23:12</text:span><text:span text:style-name="T4"> — </text:span><text:span text:style-name="Strong_20_Emphasis"><text:span text:style-name="T4">Ὅστις</text:span></text:span><text:span text:style-name="T4"> whoever </text:span><text:span text:style-name="Strong_20_Emphasis"><text:span text:style-name="T4">δὲ</text:span></text:span><text:span text:style-name="T4"> but </text:span><text:span text:style-name="Strong_20_Emphasis"><text:span text:style-name="T4">ὑψώσει</text:span></text:span><text:span text:style-name="T4"> exalts </text:span><text:span text:style-name="Strong_20_Emphasis"><text:span text:style-name="T4">ἑαυτὸν</text:span></text:span><text:span text:style-name="T4"> himself </text:span><text:span text:style-name="Strong_20_Emphasis"><text:span text:style-name="T4">ταπεινωθήσεται</text:span></text:span><text:span text:style-name="T4"> will-be-humbled </text:span><text:span text:style-name="Strong_20_Emphasis"><text:span text:style-name="T4">καὶ</text:span></text:span><text:span text:style-name="T4"> and </text:span><text:span text:style-name="Strong_20_Emphasis"><text:span text:style-name="T4">ὅστις</text:span></text:span><text:span text:style-name="T4"> whoever </text:span><text:span text:style-name="Strong_20_Emphasis"><text:span text:style-name="T4">ταπεινώσει</text:span></text:span><text:span text:style-name="T4"> humbles </text:span><text:span text:style-name="Strong_20_Emphasis"><text:span text:style-name="T4">ἑαυτὸν</text:span></text:span><text:span text:style-name="T4"> himself </text:span><text:span text:style-name="Strong_20_Emphasis"><text:span text:style-name="T4">ὑψωθήσεται</text:span></text:span><text:span text:style-name="T4"> will-be-exalted.</text:span></text:p>
        </text:list-item>
        <text:list-item>
          <text:p text:style-name="P23"><text:span text:style-name="T4"><text:s/></text:span><text:span text:style-name="T5">James 4:6</text:span><text:span text:style-name="T4"> — </text:span><text:span text:style-name="Strong_20_Emphasis"><text:span text:style-name="T4">Μείζονα</text:span></text:span><text:span text:style-name="T4"> greater </text:span><text:span text:style-name="Strong_20_Emphasis"><text:span text:style-name="T4">δὲ</text:span></text:span><text:span text:style-name="T4"> but </text:span><text:span text:style-name="Strong_20_Emphasis"><text:span text:style-name="T4">δίδωσιν</text:span></text:span><text:span text:style-name="T4"> he-gives </text:span><text:span text:style-name="Strong_20_Emphasis"><text:span text:style-name="T4">χάριν</text:span></text:span><text:span text:style-name="T4"> grace </text:span><text:span text:style-name="Strong_20_Emphasis"><text:span text:style-name="T4">διὸ</text:span></text:span><text:span text:style-name="T4"> therefore </text:span><text:span text:style-name="Strong_20_Emphasis"><text:span text:style-name="T4">λέγει</text:span></text:span><text:span text:style-name="T4"> it-says </text:span><text:span text:style-name="Strong_20_Emphasis"><text:span text:style-name="T4">Ὁ</text:span></text:span><text:span text:style-name="T4"> the </text:span><text:span text:style-name="Strong_20_Emphasis"><text:span text:style-name="T4">θεὸς</text:span></text:span><text:span text:style-name="T4"> God </text:span><text:span text:style-name="Strong_20_Emphasis"><text:span text:style-name="T4">ὑπερηφάνοις</text:span></text:span><text:span text:style-name="T4"> to-the-proud </text:span><text:span text:style-name="Strong_20_Emphasis"><text:span text:style-name="T4">ἀντιτάσσεται</text:span></text:span><text:span text:style-name="T4"> opposes </text:span><text:span text:style-name="Strong_20_Emphasis"><text:span text:style-name="T4">ταπεινοῖς</text:span></text:span><text:span text:style-name="T4"> to-the-humble </text:span><text:span text:style-name="Strong_20_Emphasis"><text:span text:style-name="T4">δὲ</text:span></text:span><text:span text:style-name="T4"> but </text:span><text:span text:style-name="Strong_20_Emphasis"><text:span text:style-name="T4">δίδωσιν</text:span></text:span><text:span text:style-name="T4"> gives </text:span><text:span text:style-name="Strong_20_Emphasis"><text:span text:style-name="T4">χάριν</text:span></text:span><text:span text:style-name="T4"> grace.</text:span></text:p>
        </text:list-item>
      </text:list>
      <text:p text:style-name="P2"><text:span text:style-name="Strong_20_Emphasis"><text:span text:style-name="T4"><text:s/>Denying Christ</text:span></text:span></text:p>
      <text:list text:style-name="L21">
        <text:list-item>
          <text:p text:style-name="P24"><text:span text:style-name="T4"><text:s/></text:span><text:span text:style-name="T5">Matthew 10:33</text:span><text:span text:style-name="T4"> — </text:span><text:span text:style-name="Strong_20_Emphasis"><text:span text:style-name="T4">Ὅστις</text:span></text:span><text:span text:style-name="T4"> whoever </text:span><text:span text:style-name="Strong_20_Emphasis"><text:span text:style-name="T4">δ᾽</text:span></text:span><text:span text:style-name="T4"> but </text:span><text:span text:style-name="Strong_20_Emphasis"><text:span text:style-name="T4">ἂν</text:span></text:span><text:span text:style-name="T4"> - </text:span><text:span text:style-name="Strong_20_Emphasis"><text:span text:style-name="T4">ἀρνήσηταί</text:span></text:span><text:span text:style-name="T4"> denies </text:span><text:span text:style-name="Strong_20_Emphasis"><text:span text:style-name="T4">με</text:span></text:span><text:span text:style-name="T4"> me </text:span><text:span text:style-name="Strong_20_Emphasis"><text:span text:style-name="T4">ἔμπροσθεν</text:span></text:span><text:span text:style-name="T4"> before </text:span><text:span text:style-name="Strong_20_Emphasis"><text:span text:style-name="T4">τῶν</text:span></text:span><text:span text:style-name="T4"> the </text:span><text:span text:style-name="Strong_20_Emphasis"><text:span text:style-name="T4">ἀνθρώπων</text:span></text:span><text:span text:style-name="T4"> men </text:span><text:span text:style-name="Strong_20_Emphasis"><text:span text:style-name="T4">ἀρνήσομαι</text:span></text:span><text:span text:style-name="T4"> I-will-deny </text:span><text:span text:style-name="Strong_20_Emphasis"><text:span text:style-name="T4">κἀγὼ</text:span></text:span><text:span text:style-name="T4"> I-also </text:span><text:span text:style-name="Strong_20_Emphasis"><text:span text:style-name="T4">αὐτὸν</text:span></text:span><text:span text:style-name="T4"> him </text:span><text:span text:style-name="Strong_20_Emphasis"><text:span text:style-name="T4">ἔμπροσθεν</text:span></text:span><text:span text:style-name="T4"> before </text:span><text:span text:style-name="Strong_20_Emphasis"><text:span text:style-name="T4">τοῦ</text:span></text:span><text:span text:style-name="T4"> the </text:span><text:span text:style-name="Strong_20_Emphasis"><text:span text:style-name="T4">πατρός</text:span></text:span><text:span text:style-name="T4"> father </text:span><text:span text:style-name="Strong_20_Emphasis"><text:span text:style-name="T4">μου</text:span></text:span><text:span text:style-name="T4"> my </text:span><text:span text:style-name="Strong_20_Emphasis"><text:span text:style-name="T4">τοῦ</text:span></text:span><text:span text:style-name="T4"> the </text:span><text:span text:style-name="Strong_20_Emphasis"><text:span text:style-name="T4">ἐν</text:span></text:span><text:span text:style-name="T4"> in </text:span><text:span text:style-name="Strong_20_Emphasis"><text:span text:style-name="T4">οὐρανοῖς</text:span></text:span><text:span text:style-name="T4"> heavens.</text:span></text:p>
        </text:list-item>
        <text:list-item>
          <text:p text:style-name="P24"><text:span text:style-name="T4"><text:s/></text:span><text:span text:style-name="T5">Matthew 7:26-27</text:span><text:span text:style-name="T4"> — </text:span><text:span text:style-name="Strong_20_Emphasis"><text:span text:style-name="T4">Καὶ</text:span></text:span><text:span text:style-name="T4"> and </text:span><text:span text:style-name="Strong_20_Emphasis"><text:span text:style-name="T4">πᾶς</text:span></text:span><text:span text:style-name="T4"> everyone </text:span><text:span text:style-name="Strong_20_Emphasis"><text:span text:style-name="T4">ὁ</text:span></text:span><text:span text:style-name="T4"> the </text:span><text:span text:style-name="Strong_20_Emphasis"><text:span text:style-name="T4">ἀκούων</text:span></text:span><text:span text:style-name="T4"> hearing </text:span><text:span text:style-name="Strong_20_Emphasis"><text:span text:style-name="T4">μου</text:span></text:span><text:span text:style-name="T4"> my </text:span><text:span text:style-name="Strong_20_Emphasis"><text:span text:style-name="T4">τοὺς</text:span></text:span><text:span text:style-name="T4"> the </text:span><text:span text:style-name="Strong_20_Emphasis"><text:span text:style-name="T4">λόγους</text:span></text:span><text:span text:style-name="T4"> words </text:span><text:span text:style-name="Strong_20_Emphasis"><text:span text:style-name="T4">τούτους</text:span></text:span><text:span text:style-name="T4"> these </text:span><text:span text:style-name="Strong_20_Emphasis"><text:span text:style-name="T4">καὶ</text:span></text:span><text:span text:style-name="T4"> and </text:span><text:span text:style-name="Strong_20_Emphasis"><text:span text:style-name="T4">μὴ</text:span></text:span><text:span text:style-name="T4"> not </text:span><text:span text:style-name="Strong_20_Emphasis"><text:span text:style-name="T4">ποιῶν</text:span></text:span><text:span text:style-name="T4"> doing </text:span><text:span text:style-name="Strong_20_Emphasis"><text:span text:style-name="T4">αὐτοὺς</text:span></text:span><text:span text:style-name="T4"> them </text:span><text:span text:style-name="Strong_20_Emphasis"><text:span text:style-name="T4">ὁμοιωθήσεται</text:span></text:span><text:span text:style-name="T4"> will-be-likened </text:span><text:span text:style-name="Strong_20_Emphasis"><text:span text:style-name="T4">ἀνδρὶ</text:span></text:span><text:span text:style-name="T4"> to-a-man </text:span><text:span text:style-name="Strong_20_Emphasis"><text:span text:style-name="T4">μωρῷ</text:span></text:span><text:span text:style-name="T4"> foolish </text:span><text:span text:style-name="Strong_20_Emphasis"><text:span text:style-name="T4">ὅστις</text:span></text:span><text:span text:style-name="T4"> who </text:span><text:span text:style-name="Strong_20_Emphasis"><text:span text:style-name="T4">ᾠκοδόμησεν</text:span></text:span><text:span text:style-name="T4"> built </text:span><text:span text:style-name="Strong_20_Emphasis"><text:span text:style-name="T4">αὐτοῦ</text:span></text:span><text:span text:style-name="T4"> his </text:span><text:span text:style-name="Strong_20_Emphasis"><text:span text:style-name="T4">τὴν</text:span></text:span><text:span text:style-name="T4"> the </text:span><text:span text:style-name="Strong_20_Emphasis"><text:span text:style-name="T4">οἰκίαν</text:span></text:span><text:span text:style-name="T4"> house </text:span><text:span text:style-name="Strong_20_Emphasis"><text:span text:style-name="T4">ἐπὶ</text:span></text:span><text:span text:style-name="T4"> upon </text:span><text:span text:style-name="Strong_20_Emphasis"><text:span text:style-name="T4">τὴν</text:span></text:span><text:span text:style-name="T4"> the </text:span><text:span text:style-name="Strong_20_Emphasis"><text:span text:style-name="T4">ἄμμον</text:span></text:span><text:span text:style-name="T4"> sand </text:span><text:span text:style-name="Strong_20_Emphasis"><text:span text:style-name="T4">καὶ</text:span></text:span><text:span text:style-name="T4"> and </text:span><text:span text:style-name="Strong_20_Emphasis"><text:span text:style-name="T4">κατέβη</text:span></text:span><text:span text:style-name="T4"> came-down </text:span><text:span text:style-name="Strong_20_Emphasis"><text:span text:style-name="T4">ἡ</text:span></text:span><text:span text:style-name="T4"> the </text:span><text:span text:style-name="Strong_20_Emphasis"><text:span text:style-name="T4">βροχὴ</text:span></text:span><text:span text:style-name="T4"> rain </text:span><text:span text:style-name="Strong_20_Emphasis"><text:span text:style-name="T4">καὶ</text:span></text:span><text:span text:style-name="T4"> and </text:span><text:span text:style-name="Strong_20_Emphasis"><text:span text:style-name="T4">ἦλθαν</text:span></text:span><text:span text:style-name="T4"> came </text:span><text:span text:style-name="Strong_20_Emphasis"><text:span text:style-name="T4">οἱ</text:span></text:span><text:span text:style-name="T4"> the </text:span><text:span text:style-name="Strong_20_Emphasis"><text:span text:style-name="T4">ποταμοὶ</text:span></text:span><text:span text:style-name="T4"> rivers </text:span><text:span text:style-name="Strong_20_Emphasis"><text:span text:style-name="T4">καὶ</text:span></text:span><text:span text:style-name="T4"> and </text:span><text:span text:style-name="Strong_20_Emphasis"><text:span text:style-name="T4">ἔπνευσαν</text:span></text:span><text:span text:style-name="T4"> blew </text:span><text:span text:style-name="Strong_20_Emphasis"><text:span text:style-name="T4">οἱ</text:span></text:span><text:span text:style-name="T4"> the </text:span><text:span text:style-name="Strong_20_Emphasis"><text:span text:style-name="T4">ἄνεμοι</text:span></text:span><text:span text:style-name="T4"> winds </text:span><text:span text:style-name="Strong_20_Emphasis"><text:span text:style-name="T4">καὶ</text:span></text:span><text:span text:style-name="T4"> and </text:span><text:span text:style-name="Strong_20_Emphasis"><text:span text:style-name="T4">προσέκοψαν</text:span></text:span><text:span text:style-name="T4"> beat-against </text:span><text:span text:style-name="Strong_20_Emphasis"><text:span text:style-name="T4">τῇ</text:span></text:span><text:span text:style-name="T4"> the </text:span><text:span text:style-name="Strong_20_Emphasis"><text:span text:style-name="T4">οἰκίᾳ</text:span></text:span><text:span text:style-name="T4"> house </text:span><text:span text:style-name="Strong_20_Emphasis"><text:span text:style-name="T4">ἐκείνῃ</text:span></text:span><text:span text:style-name="T4"> that </text:span><text:span text:style-name="Strong_20_Emphasis"><text:span text:style-name="T4">καὶ</text:span></text:span><text:span text:style-name="T4"> and </text:span><text:span text:style-name="Strong_20_Emphasis"><text:span text:style-name="T4">ἔπεσεν</text:span></text:span><text:span text:style-name="T4"> it-fell </text:span><text:span text:style-name="Strong_20_Emphasis"><text:span text:style-name="T4">καὶ</text:span></text:span><text:span text:style-name="T4"> and </text:span><text:span text:style-name="Strong_20_Emphasis"><text:span text:style-name="T4">ἦν</text:span></text:span><text:span text:style-name="T4"> was </text:span><text:span text:style-name="Strong_20_Emphasis"><text:span text:style-name="T4">ἡ</text:span></text:span><text:span text:style-name="T4"> the </text:span><text:span text:style-name="Strong_20_Emphasis"><text:span text:style-name="T4">πτῶσις</text:span></text:span><text:span text:style-name="T4"> fall </text:span><text:span text:style-name="Strong_20_Emphasis"><text:span text:style-name="T4">αὐτῆς</text:span></text:span><text:span text:style-name="T4"> of-it </text:span><text:span text:style-name="Strong_20_Emphasis"><text:span text:style-name="T4">μεγάλη</text:span></text:span><text:span text:style-name="T4"> great.</text:span></text:p>
        </text:list-item>
      </text:list>
      <text:p text:style-name="P2"><text:span text:style-name="Strong_20_Emphasis"><text:span text:style-name="T4"><text:s/>Dishonesty &amp; Hatred</text:span></text:span></text:p>
      <text:list text:style-name="L22">
        <text:list-item>
          <text:p text:style-name="P25"><text:span text:style-name="T4"><text:s/></text:span><text:span text:style-name="T5">Proverbs 6:16-17</text:span><text:span text:style-name="T4"> — </text:span><text:span text:style-name="Strong_20_Emphasis"><text:span text:style-name="T4">שֵׁשׁ</text:span></text:span><text:span text:style-name="T4"> six </text:span><text:span text:style-name="Strong_20_Emphasis"><text:span text:style-name="T4">הֵנָּה</text:span></text:span><text:span text:style-name="T4"> these </text:span><text:span text:style-name="Strong_20_Emphasis"><text:span text:style-name="T4">שָׂנֵא</text:span></text:span><text:span text:style-name="T4"> hates </text:span><text:span text:style-name="Strong_20_Emphasis"><text:span text:style-name="T4">יְהוָה</text:span></text:span><text:span text:style-name="T4"> Yahweh </text:span><text:span text:style-name="Strong_20_Emphasis"><text:span text:style-name="T4">וְשֶׁבַע</text:span></text:span><text:span text:style-name="T4"> and-seven </text:span><text:span text:style-name="Strong_20_Emphasis"><text:span text:style-name="T4">תּוֹעֲבוֹת</text:span></text:span><text:span text:style-name="T4"> are-abominations-to </text:span><text:span text:style-name="Strong_20_Emphasis"><text:span text:style-name="T4">נַפְשׁוֹ</text:span></text:span><text:span text:style-name="T4"> his-soul׃ </text:span><text:span text:style-name="Strong_20_Emphasis"><text:span text:style-name="T4">עֵינַיִם</text:span></text:span><text:span text:style-name="T4"> eyes </text:span><text:span text:style-name="Strong_20_Emphasis"><text:span text:style-name="T4">רָמוֹת</text:span></text:span><text:span text:style-name="T4"> haughty </text:span><text:span text:style-name="Strong_20_Emphasis"><text:span text:style-name="T4">לְשׁוֹן</text:span></text:span><text:span text:style-name="T4"> a-tongue </text:span><text:span text:style-name="Strong_20_Emphasis"><text:span text:style-name="T4">שָׁקֶר</text:span></text:span><text:span text:style-name="T4"> lying </text:span><text:span text:style-name="Strong_20_Emphasis"><text:span text:style-name="T4">וְיָדַיִם</text:span></text:span><text:span text:style-name="T4"> and-hands </text:span><text:span text:style-name="Strong_20_Emphasis"><text:span text:style-name="T4">שֹׁפְכוֹת</text:span></text:span><text:span text:style-name="T4"> shedding </text:span><text:span text:style-name="Strong_20_Emphasis"><text:span text:style-name="T4">דָּם־נָקִי</text:span></text:span><text:span text:style-name="T4"> innocent-blood׃</text:span></text:p>
        </text:list-item>
        <text:list-item>
          <text:p text:style-name="P25"><text:span text:style-name="T4"><text:s/></text:span><text:span text:style-name="T5">Proverbs 11:1</text:span><text:span text:style-name="T4"> — </text:span><text:span text:style-name="Strong_20_Emphasis"><text:span text:style-name="T4">מֹאזְנֵי</text:span></text:span><text:span text:style-name="T4"> balances-of </text:span><text:span text:style-name="Strong_20_Emphasis"><text:span text:style-name="T4">מִרְמָה</text:span></text:span><text:span text:style-name="T4"> deceit </text:span><text:span text:style-name="Strong_20_Emphasis"><text:span text:style-name="T4">תּוֹעֲבַת</text:span></text:span><text:span text:style-name="T4"> are-an-abomination-to </text:span><text:span text:style-name="Strong_20_Emphasis"><text:span text:style-name="T4">יְהוָה</text:span></text:span><text:span text:style-name="T4"> Yahweh </text:span><text:span text:style-name="Strong_20_Emphasis"><text:span text:style-name="T4">וְאֶבֶן</text:span></text:span><text:span text:style-name="T4"> but-a-weight </text:span><text:span text:style-name="Strong_20_Emphasis"><text:span text:style-name="T4">שְׁלֵמָה</text:span></text:span><text:span text:style-name="T4"> full </text:span><text:span text:style-name="Strong_20_Emphasis"><text:span text:style-name="T4">רְצוֹנוֹ</text:span></text:span><text:span text:style-name="T4"> is-his-delight׃</text:span></text:p>
        </text:list-item>
        <text:list-item>
          <text:p text:style-name="P25"><text:span text:style-name="T4"><text:s/></text:span><text:span text:style-name="T5">Proverbs 14:12</text:span><text:span text:style-name="T4"> — </text:span><text:span text:style-name="Strong_20_Emphasis"><text:span text:style-name="T4">יֵשׁ</text:span></text:span><text:span text:style-name="T4"> there-is </text:span><text:span text:style-name="Strong_20_Emphasis"><text:span text:style-name="T4">דֶּרֶךְ</text:span></text:span><text:span text:style-name="T4"> a-way </text:span><text:span text:style-name="Strong_20_Emphasis"><text:span text:style-name="T4">יָשָׁר</text:span></text:span><text:span text:style-name="T4"> straight </text:span><text:span text:style-name="Strong_20_Emphasis"><text:span text:style-name="T4">לִפְנֵי־אִישׁ</text:span></text:span><text:span text:style-name="T4"> before-a-man </text:span><text:span text:style-name="Strong_20_Emphasis"><text:span text:style-name="T4">וְאַחֲרִיתָהּ</text:span></text:span><text:span text:style-name="T4"> but-its-end </text:span><text:span text:style-name="Strong_20_Emphasis"><text:span text:style-name="T4">דַּרְכֵי־מָוֶת</text:span></text:span><text:span text:style-name="T4"> are-ways-of-death׃</text:span></text:p>
        </text:list-item>
      </text:list>
      <text:p text:style-name="P2"><text:span text:style-name="Strong_20_Emphasis"><text:span text:style-name="T4"><text:s/>Neglecting the Poor</text:span></text:span></text:p>
      <text:list text:style-name="L23">
        <text:list-item>
          <text:p text:style-name="P26"><text:span text:style-name="T4"><text:s/></text:span><text:span text:style-name="T5">Proverbs 21:13</text:span><text:span text:style-name="T4"> — </text:span><text:span text:style-name="Strong_20_Emphasis"><text:span text:style-name="T4">אֹטֵם</text:span></text:span><text:span text:style-name="T4"> the-one-stopping-up </text:span><text:span text:style-name="Strong_20_Emphasis"><text:span text:style-name="T4">אָזְנוֹ</text:span></text:span><text:span text:style-name="T4"> his-ear </text:span><text:span text:style-name="Strong_20_Emphasis"><text:span text:style-name="T4">מִזַּעֲקַת־דָּל</text:span></text:span><text:span text:style-name="T4"> from-the-cry-of-the-poor </text:span><text:span text:style-name="Strong_20_Emphasis"><text:span text:style-name="T4">גַּם־הוּא</text:span></text:span><text:span text:style-name="T4"> he-also </text:span><text:span text:style-name="Strong_20_Emphasis"><text:span text:style-name="T4">יִקְרָא</text:span></text:span><text:span text:style-name="T4"> will-cry-out </text:span><text:span text:style-name="Strong_20_Emphasis"><text:span text:style-name="T4">וְלֹא</text:span></text:span><text:span text:style-name="T4"> and-not </text:span><text:span text:style-name="Strong_20_Emphasis"><text:span text:style-name="T4">יֵעָנֶה</text:span></text:span><text:span text:style-name="T4"> will-be-answered׃</text:span></text:p>
        </text:list-item>
      </text:list>
      <text:p text:style-name="P2"><text:span text:style-name="Strong_20_Emphasis"/></text:p>
      <text:p text:style-name="P2"><text:soft-page-break/><text:span text:style-name="Strong_20_Emphasis"><text:s/>Robbing God</text:span></text:p>
      <text:list text:style-name="L24">
        <text:list-item>
          <text:p text:style-name="P27"><text:s/><text:span text:style-name="T9">Malachi 3:8-9</text:span> — <text:span text:style-name="Strong_20_Emphasis">הֲיִקְבַּע</text:span> will-rob <text:span text:style-name="Strong_20_Emphasis">אָדָם</text:span> a-man <text:span text:style-name="Strong_20_Emphasis">אֱלֹהִים</text:span> God <text:span text:style-name="Strong_20_Emphasis">כִּי</text:span> that <text:span text:style-name="Strong_20_Emphasis">אַתֶּם</text:span> you <text:span text:style-name="Strong_20_Emphasis">קֹבְעִים</text:span> are-robbing <text:span text:style-name="Strong_20_Emphasis">אֹתִי</text:span> me <text:span text:style-name="Strong_20_Emphasis">וַאֲמַרְתֶּם</text:span> and-you-say <text:span text:style-name="Strong_20_Emphasis">בַּמֶּה</text:span> in-what <text:span text:style-name="Strong_20_Emphasis">קְבַעֲנוּךָ</text:span> have-we-robbed-you <text:span text:style-name="Strong_20_Emphasis">הַמַּעֲשֵׂר</text:span> the-tithe <text:span text:style-name="Strong_20_Emphasis">וְהַתְּרוּמָה</text:span> and-the-contribution׃ <text:span text:style-name="Strong_20_Emphasis">בַּמְּאֵרָה</text:span> with-the-curse <text:span text:style-name="Strong_20_Emphasis">אַתֶּם</text:span> you <text:span text:style-name="Strong_20_Emphasis">נֵאָרִים</text:span> are-cursed <text:span text:style-name="Strong_20_Emphasis">וְאֹתִי</text:span> and-me <text:span text:style-name="Strong_20_Emphasis">אַתֶּם</text:span> you <text:span text:style-name="Strong_20_Emphasis">קֹבְעִים</text:span> are-robbing <text:span text:style-name="Strong_20_Emphasis">הַגּוֹי</text:span> the-nation <text:span text:style-name="Strong_20_Emphasis">כֻּלּוֹ</text:span> all-of-it׃</text:p>
        </text:list-item>
        <text:list-item>
          <text:p text:style-name="P27"><text:s/><text:span text:style-name="T9">Ephesians 5:6</text:span> — <text:span text:style-name="Strong_20_Emphasis">Μηδεὶς</text:span> no-one <text:span text:style-name="Strong_20_Emphasis">ὑμᾶς</text:span> you <text:span text:style-name="Strong_20_Emphasis">ἀπατάτω</text:span> let-deceive <text:span text:style-name="Strong_20_Emphasis">κενοῖς</text:span> empty <text:span text:style-name="Strong_20_Emphasis">λόγοις</text:span> words <text:span text:style-name="Strong_20_Emphasis">διὰ</text:span> because-of <text:span text:style-name="Strong_20_Emphasis">ταῦτα</text:span> these-things <text:span text:style-name="Strong_20_Emphasis">γὰρ</text:span> for <text:span text:style-name="Strong_20_Emphasis">ἔρχεται</text:span> comes <text:span text:style-name="Strong_20_Emphasis">ἡ</text:span> the <text:span text:style-name="Strong_20_Emphasis">ὀργὴ</text:span> wrath <text:span text:style-name="Strong_20_Emphasis">τοῦ</text:span> of-the <text:span text:style-name="Strong_20_Emphasis">θεοῦ</text:span> God <text:span text:style-name="Strong_20_Emphasis">ἐπὶ</text:span> upon <text:span text:style-name="Strong_20_Emphasis">τοὺς</text:span> the <text:span text:style-name="Strong_20_Emphasis">υἱοὺς</text:span> sons <text:span text:style-name="Strong_20_Emphasis">τῆς</text:span> of-the <text:span text:style-name="Strong_20_Emphasis">ἀπειθείας</text:span> disobedience.</text:p>
        </text:list-item>
      </text:list>
      <text:p text:style-name="P28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9T17:50:30.817079700</meta:creation-date>
    <dc:date>2026-04-29T20:07:15.478202800</dc:date>
    <meta:editing-duration>PT1H13M14S</meta:editing-duration>
    <meta:editing-cycles>8</meta:editing-cycles>
    <meta:generator>LibreOffice/25.8.4.2$Windows_X86_64 LibreOffice_project/290daaa01b999472f0c7a3890eb6a550fd74c6df</meta:generator>
    <meta:print-date>2026-04-29T19:48:22.185256300</meta:print-date>
    <meta:document-statistic meta:table-count="0" meta:image-count="0" meta:object-count="0" meta:page-count="8" meta:paragraph-count="174" meta:word-count="5029" meta:character-count="34483" meta:non-whitespace-character-count="29455"/>
  </office:meta>
</office:document-meta>
</file>